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9pt"/>
    </style:style>
    <style:style style:name="co2" style:family="table-column">
      <style:table-column-properties fo:break-before="auto" style:column-width="89.29pt"/>
    </style:style>
    <style:style style:name="co3" style:family="table-column">
      <style:table-column-properties fo:break-before="auto" style:column-width="38.35pt"/>
    </style:style>
    <style:style style:name="co4" style:family="table-column">
      <style:table-column-properties fo:break-before="auto" style:column-width="34.44pt"/>
    </style:style>
    <style:style style:name="co5" style:family="table-column">
      <style:table-column-properties fo:break-before="auto" style:column-width="28.35pt"/>
    </style:style>
    <style:style style:name="co6" style:family="table-column">
      <style:table-column-properties fo:break-before="auto" style:column-width="50.29pt"/>
    </style:style>
    <style:style style:name="co7" style:family="table-column">
      <style:table-column-properties fo:break-before="auto" style:column-width="42.29pt"/>
    </style:style>
    <style:style style:name="co8" style:family="table-column">
      <style:table-column-properties fo:break-before="auto" style:column-width="52.64pt"/>
    </style:style>
    <style:style style:name="co9" style:family="table-column">
      <style:table-column-properties fo:break-before="auto" style:column-width="20.35pt"/>
    </style:style>
    <style:style style:name="co10" style:family="table-column">
      <style:table-column-properties fo:break-before="auto" style:column-width="41.5pt"/>
    </style:style>
    <style:style style:name="co11" style:family="table-column">
      <style:table-column-properties fo:break-before="auto" style:column-width="53.46pt"/>
    </style:style>
    <style:style style:name="co12" style:family="table-column">
      <style:table-column-properties fo:break-before="auto" style:column-width="47.79pt"/>
    </style:style>
    <style:style style:name="co13" style:family="table-column">
      <style:table-column-properties fo:break-before="auto" style:column-width="47pt"/>
    </style:style>
    <style:style style:name="co14" style:family="table-column">
      <style:table-column-properties fo:break-before="auto" style:column-width="43.09pt"/>
    </style:style>
    <style:style style:name="co15" style:family="table-column">
      <style:table-column-properties fo:break-before="auto" style:column-width="45.44pt"/>
    </style:style>
    <style:style style:name="co16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151.99pt"/>
    </style:style>
    <style:style style:name="co18" style:family="table-column">
      <style:table-column-properties fo:break-before="page" style:column-width="20.35pt"/>
    </style:style>
    <style:style style:name="co19" style:family="table-column">
      <style:table-column-properties fo:break-before="auto" style:column-width="85.15pt"/>
    </style:style>
    <style:style style:name="co20" style:family="table-column">
      <style:table-column-properties fo:break-before="auto" style:column-width="42.8pt"/>
    </style:style>
    <style:style style:name="co21" style:family="table-column">
      <style:table-column-properties fo:break-before="auto" style:column-width="52.7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6.11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12.81pt" fo:break-before="page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style:text-position=""/>
    </style:style>
    <style:style style:name="ce11" style:family="table-cell" style:parent-style-name="Default" style:data-style-name="N110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12" style:family="table-cell" style:parent-style-name="Default" style:data-style-name="N110">
      <style:table-cell-properties style:text-align-source="fix" style:repeat-content="false" fo:background-color="transparent"/>
      <style:paragraph-properties fo:text-align="center" fo:margin-left="0pt"/>
      <style:text-properties style:text-position="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style:text-position="" style:font-name="Open Sans" fo:language="en" fo:country="GB" style:font-size-asian="9.5pt" style:language-asian="ar" style:country-asian="SA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style:text-position="" fo:font-style="italic" style:font-style-asian="italic" style:font-style-complex="italic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style:text-position="" style:font-name="Palatino Linotype" fo:language="en" fo:country="GB" fo:font-style="italic" style:font-size-asian="9.5pt" style:language-asian="ar" style:country-asian="SA" style:font-style-asian="italic" style:font-style-complex="italic"/>
    </style:style>
    <style:style style:name="ce1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pt"/>
      <style:text-properties style:text-position="" fo:font-style="italic" style:font-style-asian="italic" style:font-style-complex="italic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style:text-position="" fo:font-style="normal" style:font-style-asian="normal" style:font-style-complex="normal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style:text-position=""/>
    </style:style>
    <style:style style:name="ce1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20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pt"/>
      <style:text-properties style:text-position=""/>
    </style:style>
    <style:style style:name="ce21" style:family="table-cell" style:parent-style-name="Default" style:data-style-name="N111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22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pt"/>
      <style:text-properties style:text-position="" fo:font-style="normal" style:font-style-asian="normal" style:font-style-complex="normal"/>
    </style:style>
    <style:style style:name="ce23" style:family="table-cell" style:parent-style-name="Default" style:data-style-name="N111">
      <style:table-cell-properties style:text-align-source="fix" style:repeat-content="false"/>
      <style:paragraph-properties fo:text-align="center" fo:margin-left="0pt"/>
      <style:text-properties style:text-position="" fo:font-style="italic" style:font-style-asian="italic" style:font-style-complex="italic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style:text-position="" fo:font-weight="bold" style:font-weight-asian="bold" style:font-weight-complex="bold"/>
    </style:style>
    <style:style style:name="ce2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pt"/>
      <style:text-properties style:text-position=""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pt"/>
      <style:text-properties style:text-position="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  <style:text-properties style:text-position=""/>
    </style:style>
    <style:style style:name="ce28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  <style:text-properties style:text-position=""/>
    </style:style>
    <style:style style:name="ce29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pt"/>
      <style:text-properties style:text-position="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/>
    </style:style>
    <style:style style:name="ce31" style:family="table-cell" style:parent-style-name="Default" style:data-style-name="N112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32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pt"/>
      <style:text-properties style:text-position="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/>
    </style:style>
    <style:style style:name="ce34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  <style:text-properties style:text-position="" fo:font-weight="bold" style:font-weight-asian="bold" style:font-weight-complex="bold"/>
    </style:style>
    <style:style style:name="ce35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pt"/>
      <style:text-properties style:text-position="" fo:font-weight="bold" style:font-weight-asian="bold" style:font-weight-complex="bold"/>
    </style:style>
    <style:style style:name="ce36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  <style:text-properties style:text-position=""/>
    </style:style>
    <style:style style:name="ce38" style:family="table-cell" style:parent-style-name="Default" style:data-style-name="N112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style:text-position=""/>
    </style:style>
    <style:style style:name="ce39" style:family="table-cell" style:parent-style-name="Default" style:data-style-name="N112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pt"/>
      <style:text-properties style:text-position=""/>
    </style:style>
    <style:style style:name="ce4" style:family="table-cell" style:parent-style-name="Default">
      <style:table-cell-properties fo:background-color="transparent"/>
      <style:text-properties style:text-position="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text-position=""/>
    </style:style>
    <style:style style:name="ce5" style:family="table-cell" style:parent-style-name="Default">
      <style:text-properties style:text-position="" fo:font-style="italic" style:font-style-asian="italic" style:font-style-complex="italic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style:text-position="" fo:font-style="italic" style:text-underline-style="none" style:font-style-asian="italic" style:font-style-complex="italic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8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pt"/>
      <style:text-properties style:text-position="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49" style:family="table-cell" style:parent-style-name="Default">
      <style:table-cell-properties fo:border-bottom="0.06pt solid #000000" fo:border-left="none" fo:border-right="none" fo:border-top="none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ext-properties fo:font-style="italic" style:font-style-asian="italic" style:font-style-complex="italic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fo:font-style="italic" style:text-underline-style="none" style:font-style-asian="italic" style:font-style-complex="italic"/>
    </style:style>
    <style:style style:name="ce55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5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59" style:family="table-cell" style:parent-style-name="Default" style:data-style-name="N110">
      <style:table-cell-properties style:text-align-source="fix" style:repeat-content="false"/>
      <style:paragraph-properties fo:text-align="center" fo:margin-left="0pt"/>
    </style:style>
    <style:style style:name="ce60" style:family="table-cell" style:parent-style-name="Default" style:data-style-name="N110">
      <style:table-cell-properties style:text-align-source="fix" style:repeat-content="false" fo:background-color="transparent"/>
      <style:paragraph-properties fo:text-align="center" fo:margin-left="0pt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style:font-name="Open Sans" fo:language="en" fo:country="GB" style:font-size-asian="9.5pt" style:language-asian="ar" style:country-asian="SA"/>
    </style:style>
    <style:style style:name="ce62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style="italic" style:font-style-asian="italic" style:font-style-complex="italic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style:font-name="Palatino Linotype" fo:language="en" fo:country="GB" fo:font-style="italic" style:font-size-asian="9.5pt" style:language-asian="ar" style:country-asian="SA" style:font-style-asian="italic" style:font-style-complex="italic"/>
    </style:style>
    <style:style style:name="ce64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pt"/>
      <style:text-properties fo:font-style="italic" style:font-style-asian="italic" style:font-style-complex="italic"/>
    </style:style>
    <style:style style:name="ce65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style="normal" style:font-style-asian="normal" style:font-style-complex="normal"/>
    </style:style>
    <style:style style:name="ce6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pt"/>
    </style:style>
    <style:style style:name="ce67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8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pt"/>
    </style:style>
    <style:style style:name="ce69" style:family="table-cell" style:parent-style-name="Default" style:data-style-name="N111">
      <style:table-cell-properties style:text-align-source="fix" style:repeat-content="false"/>
      <style:paragraph-properties fo:text-align="center" fo:margin-left="0pt"/>
    </style:style>
    <style:style style:name="ce70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pt"/>
      <style:text-properties fo:font-style="normal" style:font-style-asian="normal" style:font-style-complex="normal"/>
    </style:style>
    <style:style style:name="ce71" style:family="table-cell" style:parent-style-name="Default" style:data-style-name="N111">
      <style:table-cell-properties style:text-align-source="fix" style:repeat-content="false"/>
      <style:paragraph-properties fo:text-align="center" fo:margin-left="0pt"/>
      <style:text-properties fo:font-style="italic" style:font-style-asian="italic" style:font-style-complex="italic"/>
    </style:style>
    <style:style style:name="ce72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pt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</style:style>
    <style:style style:name="ce76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</style:style>
    <style:style style:name="ce77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pt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79" style:family="table-cell" style:parent-style-name="Default" style:data-style-name="N112">
      <style:table-cell-properties style:text-align-source="fix" style:repeat-content="false"/>
      <style:paragraph-properties fo:text-align="center" fo:margin-left="0pt"/>
    </style:style>
    <style:style style:name="ce80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pt"/>
    </style:style>
    <style:style style:name="ce8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2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none" fo:border-left="none" fo:border-right="0.06pt solid #000000" fo:border-top="none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</style:style>
    <style:style style:name="ce86" style:family="table-cell" style:parent-style-name="Default" style:data-style-name="N112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87" style:family="table-cell" style:parent-style-name="Default" style:data-style-name="N112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pt"/>
    </style:style>
    <style:style style:name="ce8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89" style:family="table-cell" style:parent-style-name="Default"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9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fo:font-weight="normal" style:font-weight-asian="normal" style:font-weight-complex="normal"/>
    </style:style>
    <style:style style:name="ce92" style:family="table-cell" style:parent-style-name="Default" style:data-style-name="N110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93" style:family="table-cell" style:parent-style-name="Default" style:data-style-name="N110">
      <style:table-cell-properties style:text-align-source="fix" style:repeat-content="false" fo:background-color="transparent"/>
      <style:paragraph-properties fo:text-align="center" fo:margin-left="0pt"/>
      <style:text-properties fo:font-weight="normal" style:font-weight-asian="normal" style:font-weight-complex="normal"/>
    </style:style>
    <style:style style:name="ce94" style:family="table-cell" style:parent-style-name="Default">
      <style:text-properties fo:font-weight="normal" style:font-weight-asian="normal" style:font-weight-complex="normal"/>
    </style:style>
    <style:style style:name="ce9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fo:color="#00000a" style:text-outline="false" style:text-line-through-style="none" style:text-line-through-type="none" fo:font-size="10pt" fo:language="en" fo:country="CA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10">
      <style:table-cell-properties style:text-align-source="fix" style:repeat-content="false"/>
      <style:paragraph-properties fo:text-align="center" fo:margin-left="0pt"/>
      <style:text-properties fo:font-style="italic" style:font-style-asian="italic" style:font-style-complex="italic"/>
    </style:style>
    <style:style style:name="ce97" style:family="table-cell" style:parent-style-name="Default" style:data-style-name="N111">
      <style:table-cell-properties style:text-align-source="fix" style:repeat-content="false"/>
      <style:paragraph-properties fo:text-align="center" fo:margin-left="0pt"/>
      <style:text-properties fo:font-style="normal" style:font-style-asian="normal" style:font-style-complex="normal"/>
    </style:style>
    <style:style style:name="ce98" style:family="table-cell" style:parent-style-name="Default">
      <style:text-properties style:font-name="Liberation Serif" fo:font-size="10pt" style:font-size-asian="10pt" style:font-size-complex="10pt"/>
    </style:style>
    <style:style style:name="ce99" style:family="table-cell" style:parent-style-name="Default">
      <style:text-properties style:font-name="Liberation Serif" fo:font-size="10pt" fo:font-style="normal" style:font-size-asian="10pt" style:font-style-asian="normal" style:font-size-complex="10pt" style:font-style-complex="normal"/>
    </style:style>
    <style:style style:name="ce10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pt"/>
    </style:style>
    <style:style style:name="ce101" style:family="table-cell" style:parent-style-name="Default">
      <style:text-properties fo:color="#000000" style:text-outline="false" style:text-line-through-style="none" style:text-line-through-type="none" style:font-name="Liberation Serif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 style:data-style-name="N4">
      <style:table-cell-properties style:text-align-source="fix" style:repeat-content="false"/>
      <style:paragraph-properties fo:text-align="center" fo:margin-left="0pt"/>
    </style:style>
    <style:style style:name="ce103" style:family="table-cell" style:parent-style-name="Default">
      <style:table-cell-properties style:text-align-source="value-type" style:repeat-content="false"/>
      <style:paragraph-properties fo:margin-left="0pt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pt"/>
      <style:text-properties style:text-underline-style="solid" style:text-underline-width="auto" style:text-underline-color="font-color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6" style:family="table-cell" style:parent-style-name="Default" style:data-style-name="N147">
      <style:table-cell-properties style:text-align-source="fix" style:repeat-content="false"/>
      <style:paragraph-properties fo:text-align="center" fo:margin-left="0pt"/>
      <style:text-properties fo:color="#0000ff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0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109" style:family="table-cell" style:parent-style-name="Default" style:data-style-name="N11">
      <style:table-cell-properties style:text-align-source="fix" style:repeat-content="false"/>
      <style:paragraph-properties fo:text-align="center" fo:margin-left="0pt"/>
    </style:style>
    <style:style style:name="ce110" style:family="table-cell" style:parent-style-name="Default" style:data-style-name="N148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11" style:family="table-cell" style:parent-style-name="Default" style:data-style-name="N148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112" style:family="table-cell" style:parent-style-name="Default" style:data-style-name="N148">
      <style:table-cell-properties style:text-align-source="fix" style:repeat-content="false"/>
      <style:paragraph-properties fo:text-align="center" fo:margin-left="0pt"/>
    </style:style>
    <style:style style:name="ce113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4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font-weight="bold" style:font-weight-asian="bold" style:font-weight-complex="bold"/>
    </style:style>
    <style:style style:name="ce115" style:family="table-cell" style:parent-style-name="Default" style:data-style-name="N110">
      <style:table-cell-properties fo:background-color="#c0c0c0" style:cell-protect="protected" style:print-content="true" style:diagonal-bl-tr="none" style:diagonal-tl-br="none" fo:border="0.74pt solid #000000" style:rotation-align="none"/>
    </style:style>
    <style:style style:name="ce116" style:family="table-cell" style:parent-style-name="Default" style:data-style-name="N2">
      <style:table-cell-properties fo:background-color="#c0c0c0" style:cell-protect="protected" style:print-content="true" style:diagonal-bl-tr="none" style:diagonal-tl-br="none" fo:border="0.74pt solid #000000" style:rotation-align="none"/>
    </style:style>
    <style:style style:name="ce117" style:family="table-cell" style:parent-style-name="Default" style:data-style-name="N147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18" style:family="table-cell" style:parent-style-name="Default">
      <style:table-cell-properties fo:background-color="#ffff99" style:cell-protect="none" style:print-content="true" style:diagonal-bl-tr="none" style:diagonal-tl-br="none" fo:border="none" style:rotation-align="none"/>
    </style:style>
    <style:style style:name="ce119" style:family="table-cell" style:parent-style-name="Default" style:data-style-name="N1">
      <style:table-cell-properties fo:background-color="#c0c0c0" style:cell-protect="protected" style:print-content="true" style:diagonal-bl-tr="none" style:diagonal-tl-br="none" fo:border="0.74pt solid #000000" style:rotation-align="none"/>
    </style:style>
    <style:style style:name="ce120" style:family="table-cell" style:parent-style-name="Default">
      <style:table-cell-properties fo:border-bottom="0.74pt solid #000000" fo:background-color="#ffff99" style:cell-protect="none" style:print-content="true" style:diagonal-bl-tr="none" style:diagonal-tl-br="none" fo:border-left="0.74pt solid #000000" fo:border-right="none" style:rotation-align="none" fo:border-top="none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37.3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28.9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39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19.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position="-33% 58%"/>
    </style:style>
    <style:style style:name="T6" style:family="text">
      <style:text-properties style:font-name="Open Sans" fo:font-size="10pt" fo:language="none" fo:country="none" fo:font-style="normal" style:font-name-asian="Times New Roman" style:font-size-asian="9.5pt" style:language-asian="none" style:country-asian="none" style:font-style-asian="normal" style:font-style-complex="normal"/>
    </style:style>
    <style:style style:name="T7" style:family="text">
      <style:text-properties style:text-position="-31% 58%" style:font-name="Open Sans" fo:font-size="10pt" fo:language="none" fo:country="none" fo:font-style="italic" style:font-name-asian="Times New Roman" style:font-size-asian="9.5pt" style:language-asian="none" style:country-asian="none" style:font-style-asian="italic" style:font-style-complex="italic"/>
    </style:style>
    <style:style style:name="T8" style:family="text">
      <style:text-properties style:text-position="-31% 58%" style:font-name="Open Sans" fo:font-size="10pt" fo:language="none" fo:country="none" fo:font-style="normal" style:font-name-asian="Times New Roman" style:font-size-asian="9.5pt" style:language-asian="none" style:country-asian="none" style:font-style-asian="normal" style:font-style-complex="normal"/>
    </style:style>
    <style:style style:name="T9" style:family="text">
      <style:text-properties style:font-name="Palatino Linotype" fo:font-size="10pt" fo:language="none" fo:country="none" fo:font-style="italic" style:font-name-asian="Times New Roman" style:font-size-asian="9.5pt" style:language-asian="none" style:country-asian="none" style:font-style-asian="italic" style:font-style-complex="italic"/>
    </style:style>
    <style:style style:name="T10" style:family="text">
      <style:text-properties style:text-position="-31% 58%" style:font-name="Palatino Linotype" fo:font-size="10pt" fo:language="none" fo:country="none" fo:font-style="italic" style:font-name-asian="Times New Roman" style:font-size-asian="9.5pt" style:language-asian="none" style:country-asian="none" style:font-style-asian="italic" style:font-style-complex="italic"/>
    </style:style>
    <style:style style:name="T11" style:family="text">
      <style:text-properties style:text-position="0% 100%"/>
    </style:style>
    <style:style style:name="T1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ff0000" style:text-outline="false" style:text-line-through-style="none" style:text-line-through-type="none" style:text-position="0% 100%" fo:font-family="Tahoma" style:font-family-generic="swiss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position="-33%"/>
    </style:style>
    <style:style style:name="T16" style:family="text">
      <style:text-properties style:font-name="Open Sans" fo:font-size="10pt" fo:font-style="normal" fo:country="none" style:country-asian="none" style:font-name-asian="Times New Roman" style:font-size-asian="9.5pt" style:font-style-asian="normal" style:font-style-complex="normal"/>
    </style:style>
    <style:style style:name="T17" style:family="text">
      <style:text-properties style:font-name="Open Sans" fo:font-size="10pt" fo:country="none" style:country-asian="none" style:font-name-asian="Times New Roman" style:font-size-asian="9.5pt" fo:font-style="italic" style:text-position="-31%" style:font-style-asian="italic" style:font-style-complex="italic"/>
    </style:style>
    <style:style style:name="T18" style:family="text">
      <style:text-properties style:font-name="Open Sans" fo:font-size="10pt" fo:font-style="normal" fo:country="none" style:country-asian="none" style:font-name-asian="Times New Roman" style:font-size-asian="9.5pt" style:font-style-asian="normal" style:font-style-complex="normal" style:text-position="-31%"/>
    </style:style>
    <style:style style:name="T19" style:family="text">
      <style:text-properties style:font-name="Palatino Linotype" fo:font-size="10pt" fo:font-style="italic" fo:country="none" style:country-asian="none" style:font-name-asian="Times New Roman" style:font-size-asian="9.5pt" style:font-style-asian="italic" style:font-style-complex="italic"/>
    </style:style>
    <style:style style:name="T20" style:family="text">
      <style:text-properties style:font-name="Palatino Linotype" fo:font-size="10pt" fo:font-style="italic" fo:country="none" style:country-asian="none" style:font-name-asian="Times New Roman" style:font-size-asian="9.5pt" style:font-style-asian="italic" style:font-style-complex="italic" style:text-position="-31%"/>
    </style:style>
    <style:style style:name="T21" style:family="text">
      <style:text-properties style:text-position="0%"/>
    </style:style>
    <style:style style:name="T22" style:family="text">
      <style:text-properties fo:color="#00000a" fo:font-size="10pt" fo:font-style="italic" style:letter-kerning="true" fo:country="none" style:country-asian="none" style:font-name-asian="Times New Roman" style:font-size-asian="10pt" style:font-weight-asian="normal" style:font-weight-complex="normal" style:font-style-asian="italic" style:font-style-complex="italic"/>
    </style:style>
    <style:style style:name="T23" style:family="text">
      <style:text-properties fo:color="#00000a" fo:font-size="10pt" fo:font-style="italic" style:letter-kerning="true" fo:country="none" style:country-asian="none" style:font-name-asian="Times New Roman" style:font-size-asian="10pt" style:font-style-asian="italic" style:font-style-complex="italic" style:text-position="-31%"/>
    </style:style>
    <style:style style:name="T24" style:family="text">
      <style:text-properties style:font-name="Liberation Sans"/>
    </style:style>
  </office:automatic-styles>
  <office:body>
    <office:spreadsheet>
      <table:calculation-settings table:case-sensitive="false" table:use-regular-expressions="false"/>
      <table:table table:name="Procemin2013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ce2"/>
        <table:table-column table:style-name="co11" table:default-cell-style-name="ce2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6" table:number-columns-repeated="1000" table:default-cell-style-name="Default"/>
        <table:table-row table:style-name="ro1">
          <table:table-cell table:number-columns-repeated="4"/>
          <table:table-cell table:style-name="ce9" office:value-type="string" calcext:value-type="string" table:number-columns-spanned="3" table:number-rows-spanned="1">
            <text:p>Survey</text:p>
          </table:table-cell>
          <table:covered-table-cell table:number-columns-repeated="2"/>
          <table:table-cell table:number-columns-repeated="2"/>
          <table:table-cell table:style-name="ce9" office:value-type="string" calcext:value-type="string" table:number-columns-spanned="3" table:number-rows-spanned="1">
            <text:p>Survey</text:p>
          </table:table-cell>
          <table:covered-table-cell table:number-columns-repeated="2"/>
          <table:table-cell/>
          <table:table-cell table:style-name="ce26" office:value-type="string" calcext:value-type="string" table:number-columns-spanned="4" table:number-rows-spanned="1">
            <text:p>Austin</text:p>
          </table:table-cell>
          <table:covered-table-cell table:number-columns-repeated="3"/>
          <table:table-cell table:style-name="ce33" office:value-type="string" calcext:value-type="string" table:number-columns-spanned="2" table:number-rows-spanned="1">
            <text:p>Loveday/Barratt</text:p>
          </table:table-cell>
          <table:covered-table-cell table:style-name="ce36"/>
          <table:table-cell table:style-name="ce40" office:value-type="string" calcext:value-type="string" table:number-columns-spanned="5" table:number-rows-spanned="1">
            <text:p>Morrell C-Model</text:p>
          </table:table-cell>
          <table:covered-table-cell table:number-columns-repeated="3"/>
          <table:covered-table-cell table:style-name="ce36"/>
          <table:table-cell table:number-columns-repeated="1000"/>
        </table:table-row>
        <table:table-row table:style-name="ro2">
          <table:table-cell table:style-name="ce1"/>
          <table:table-cell table:style-name="ce1" office:value-type="string" calcext:value-type="string">
            <text:p>Mine</text:p>
          </table:table-cell>
          <table:table-cell table:style-name="ce6" office:value-type="string" calcext:value-type="string">
            <text:p>D<text:span text:style-name="T4">, m</text:span></text:p>
          </table:table-cell>
          <table:table-cell table:style-name="ce6" office:value-type="string" calcext:value-type="string">
            <text:p>L<text:span text:style-name="T4">, m</text:span></text:p>
          </table:table-cell>
          <table:table-cell table:style-name="ce10" office:value-type="string" calcext:value-type="string">
            <text:p>J<text:span text:style-name="T5">total</text:span></text:p>
          </table:table-cell>
          <table:table-cell table:style-name="ce10" office:value-type="string" calcext:value-type="string">
            <text:p>J<text:span text:style-name="T5">balls</text:span></text:p>
          </table:table-cell>
          <table:table-cell table:style-name="ce13" office:value-type="string" calcext:value-type="string">
            <text:p><text:span text:style-name="T6">φ</text:span><text:span text:style-name="T7">C</text:span></text:p>
          </table:table-cell>
          <table:table-cell table:style-name="ce13" office:value-type="string" calcext:value-type="string">
            <text:p><text:span text:style-name="T6">ρ</text:span><text:span text:style-name="T8">ore</text:span></text:p>
          </table:table-cell>
          <table:table-cell table:style-name="ce15" office:value-type="string" calcext:value-type="string">
            <text:p><text:span text:style-name="T9">w</text:span><text:span text:style-name="T10">C</text:span></text:p>
          </table:table-cell>
          <table:table-cell table:style-name="ce18" office:value-type="string" calcext:value-type="string">
            <text:p><text:span text:style-name="T11">P</text:span><text:span text:style-name="T5">DCS</text:span></text:p>
            <text:p><text:span text:style-name="T11">kW</text:span></text:p>
          </table:table-cell>
          <table:table-cell table:style-name="ce10" office:value-type="string" calcext:value-type="string">
            <text:p>conver-</text:p>
            <text:p>sion</text:p>
          </table:table-cell>
          <table:table-cell table:style-name="ce10" office:value-type="string" calcext:value-type="string">
            <text:p><text:span text:style-name="T11">P</text:span><text:span text:style-name="T5">shell</text:span></text:p>
            <text:p><text:span text:style-name="T11">kW</text:span></text:p>
          </table:table-cell>
          <table:table-cell table:style-name="ce10"/>
          <table:table-cell table:style-name="ce27" office:value-type="string" calcext:value-type="string">
            <text:p>P<text:span text:style-name="T5">cylinder</text:span></text:p>
            <text:p><text:span text:style-name="T11">kW</text:span></text:p>
          </table:table-cell>
          <table:table-cell table:style-name="ce10" office:value-type="string" calcext:value-type="string">
            <text:p><text:span text:style-name="T11">P</text:span><text:span text:style-name="T5">cone</text:span></text:p>
            <text:p><text:span text:style-name="T11">kW</text:span></text:p>
          </table:table-cell>
          <table:table-cell table:style-name="ce10" office:value-type="string" calcext:value-type="string">
            <text:p><text:span text:style-name="T11">P</text:span><text:span text:style-name="T5">shell</text:span></text:p>
            <text:p><text:span text:style-name="T11">kW</text:span></text:p>
          </table:table-cell>
          <table:table-cell table:style-name="ce10" office:value-type="string" calcext:value-type="string">
            <text:p>Difference</text:p>
          </table:table-cell>
          <table:table-cell table:style-name="ce27" office:value-type="string" calcext:value-type="string">
            <text:p><text:span text:style-name="T11">P</text:span><text:span text:style-name="T5">shell</text:span></text:p>
            <text:p><text:span text:style-name="T11">kW</text:span></text:p>
          </table:table-cell>
          <table:table-cell table:style-name="ce37" office:value-type="string" calcext:value-type="string">
            <text:p>Difference</text:p>
          </table:table-cell>
          <table:table-cell table:style-name="ce10" office:value-type="string" calcext:value-type="string">
            <text:p>P<text:span text:style-name="T5">cylinder</text:span></text:p>
            <text:p><text:span text:style-name="T11">kW</text:span></text:p>
          </table:table-cell>
          <table:table-cell table:style-name="ce10" office:value-type="string" calcext:value-type="string">
            <text:p><text:span text:style-name="T11">P</text:span><text:span text:style-name="T5">cone</text:span></text:p>
            <text:p><text:span text:style-name="T11">kW</text:span></text:p>
          </table:table-cell>
          <table:table-cell table:style-name="ce10" office:value-type="string" calcext:value-type="string">
            <text:p><text:span text:style-name="T11">P</text:span><text:span text:style-name="T5">gross</text:span></text:p>
            <text:p><text:span text:style-name="T11">kW</text:span></text:p>
          </table:table-cell>
          <table:table-cell table:style-name="ce10" office:value-type="string" calcext:value-type="string">
            <text:p><text:span text:style-name="T11">P</text:span><text:span text:style-name="T5">shell</text:span></text:p>
            <text:p><text:span text:style-name="T11">kW</text:span></text:p>
          </table:table-cell>
          <table:table-cell table:style-name="ce37" office:value-type="string" calcext:value-type="string">
            <text:p>Difference</text:p>
          </table:table-cell>
          <table:table-cell table:number-columns-repeated="100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Meadowbank</text:p>
          </table:table-cell>
          <table:table-cell table:style-name="ce7" office:value-type="float" office:value="7.7" calcext:value-type="float">
            <text:p>7.70</text:p>
          </table:table-cell>
          <table:table-cell table:style-name="ce7" office:value-type="float" office:value="3.35" calcext:value-type="float">
            <text:p>3.35</text:p>
          </table:table-cell>
          <table:table-cell table:style-name="ce11" office:value-type="float" office:value="0.226" calcext:value-type="float">
            <text:p>0.226</text:p>
          </table:table-cell>
          <table:table-cell table:style-name="ce11" office:value-type="float" office:value="0.135" calcext:value-type="float">
            <text:p>0.135</text:p>
          </table:table-cell>
          <table:table-cell table:style-name="ce11" office:value-type="float" office:value="0.75" calcext:value-type="float">
            <text:p>0.750</text:p>
          </table:table-cell>
          <table:table-cell table:style-name="ce7" office:value-type="float" office:value="2.93" calcext:value-type="float">
            <text:p>2.93</text:p>
          </table:table-cell>
          <table:table-cell table:style-name="ce7" office:value-type="float" office:value="0.75" calcext:value-type="float">
            <text:p>0.75</text:p>
          </table:table-cell>
          <table:table-cell table:style-name="ce19" office:value-type="float" office:value="3374" calcext:value-type="float">
            <text:p>3,374</text:p>
          </table:table-cell>
          <table:table-cell table:style-name="ce21" table:formula="of:=0.985*0.96" office:value-type="float" office:value="0.9456" calcext:value-type="float">
            <text:p>0.9456</text:p>
          </table:table-cell>
          <table:table-cell table:style-name="ce24" table:formula="of:=[.J3]*[.K3]" office:value-type="float" office:value="3190.4544" calcext:value-type="float">
            <text:p>3,190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2965" calcext:value-type="float">
            <text:p>2,965</text:p>
          </table:table-cell>
          <table:table-cell table:style-name="ce19" office:value-type="float" office:value="148" calcext:value-type="float">
            <text:p>148</text:p>
          </table:table-cell>
          <table:table-cell table:style-name="ce24" office:value-type="float" office:value="3113" calcext:value-type="float">
            <text:p>3,113</text:p>
          </table:table-cell>
          <table:table-cell table:style-name="ce31" table:formula="of:=[.P3]/[.$L3]-1" office:value-type="percentage" office:value="-0.0242769180465329" calcext:value-type="percentage">
            <text:p>-2.4%</text:p>
          </table:table-cell>
          <table:table-cell table:style-name="ce34" office:value-type="float" office:value="3470" calcext:value-type="float">
            <text:p>3,470</text:p>
          </table:table-cell>
          <table:table-cell table:style-name="ce38" table:formula="of:=[.R3]/[.$L3]-1" office:value-type="percentage" office:value="0.0876193685764635" calcext:value-type="percentage">
            <text:p>8.8%</text:p>
          </table:table-cell>
          <table:table-cell table:style-name="ce19" office:value-type="float" office:value="2233" calcext:value-type="float">
            <text:p>2,233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3349" calcext:value-type="float">
            <text:p>3,349</text:p>
          </table:table-cell>
          <table:table-cell table:style-name="ce24" table:formula="of:=[.V3]*0.96*0.97" office:value-type="float" office:value="3118.5888" calcext:value-type="float">
            <text:p>3,119</text:p>
          </table:table-cell>
          <table:table-cell table:style-name="ce38" table:formula="of:=[.W3]/[.$L3]-1" office:value-type="percentage" office:value="-0.022525192649674" calcext:value-type="percentage">
            <text:p>-2.3%</text:p>
          </table:table-cell>
          <table:table-cell table:number-columns-repeated="100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Cadia *</text:p>
          </table:table-cell>
          <table:table-cell table:style-name="ce8" office:value-type="float" office:value="12.024" calcext:value-type="float">
            <text:p>12.02</text:p>
          </table:table-cell>
          <table:table-cell table:style-name="ce8" office:value-type="float" office:value="6.1" calcext:value-type="float">
            <text:p>6.10</text:p>
          </table:table-cell>
          <table:table-cell table:style-name="ce12" office:value-type="float" office:value="0.288" calcext:value-type="float">
            <text:p>0.288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office:value-type="float" office:value="0.79" calcext:value-type="float">
            <text:p>0.790</text:p>
          </table:table-cell>
          <table:table-cell table:style-name="ce8" office:value-type="float" office:value="2.6" calcext:value-type="float">
            <text:p>2.60</text:p>
          </table:table-cell>
          <table:table-cell table:style-name="ce16" office:value-type="float" office:value="0.7" calcext:value-type="float">
            <text:p>0.70</text:p>
          </table:table-cell>
          <table:table-cell table:style-name="ce20" office:value-type="float" office:value="11189" calcext:value-type="float">
            <text:p>11,189</text:p>
          </table:table-cell>
          <table:table-cell table:style-name="ce22" office:value-type="float" office:value="0.96" calcext:value-type="float">
            <text:p>0.9600</text:p>
          </table:table-cell>
          <table:table-cell table:style-name="ce25" table:formula="of:=[.J4]*[.K4]" office:value-type="float" office:value="10741.44" calcext:value-type="float">
            <text:p>10,741</text:p>
          </table:table-cell>
          <table:table-cell table:style-name="ce3" office:value-type="float" office:value="2" calcext:value-type="float">
            <text:p>2</text:p>
          </table:table-cell>
          <table:table-cell table:style-name="ce29" office:value-type="float" office:value="11199" calcext:value-type="float">
            <text:p>11,199</text:p>
          </table:table-cell>
          <table:table-cell table:style-name="ce20" office:value-type="float" office:value="560" calcext:value-type="float">
            <text:p>560</text:p>
          </table:table-cell>
          <table:table-cell table:style-name="ce25" table:formula="of:=+[.O4]+[.N4]" office:value-type="float" office:value="11759" calcext:value-type="float">
            <text:p>11,759</text:p>
          </table:table-cell>
          <table:table-cell table:style-name="ce32" table:formula="of:=[.P4]/[.$L4]-1" office:value-type="percentage" office:value="0.0947321774361725" calcext:value-type="percentage">
            <text:p>9.5%</text:p>
          </table:table-cell>
          <table:table-cell table:style-name="ce35" office:value-type="float" office:value="12168" calcext:value-type="float">
            <text:p>12,168</text:p>
          </table:table-cell>
          <table:table-cell table:style-name="ce39" table:formula="of:=[.R4]/[.$L4]-1" office:value-type="percentage" office:value="0.132809008847976" calcext:value-type="percentage">
            <text:p>13.3%</text:p>
          </table:table-cell>
          <table:table-cell table:style-name="ce20" office:value-type="float" office:value="8235" calcext:value-type="float">
            <text:p>8,235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12372" calcext:value-type="float">
            <text:p>12,372</text:p>
          </table:table-cell>
          <table:table-cell table:style-name="ce25" office:value-type="float" office:value="11521" calcext:value-type="float">
            <text:p>11,521</text:p>
          </table:table-cell>
          <table:table-cell table:style-name="ce39" table:formula="of:=[.W4]/[.$L4]-1" office:value-type="percentage" office:value="0.0725749992552209" calcext:value-type="percentage">
            <text:p>7.3%</text:p>
          </table:table-cell>
          <table:table-cell table:style-name="ce4" table:number-columns-repeated="100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Cadia *</text:p>
          </table:table-cell>
          <table:table-cell table:style-name="ce8" office:value-type="float" office:value="12.024" calcext:value-type="float">
            <text:p>12.02</text:p>
          </table:table-cell>
          <table:table-cell table:style-name="ce8" office:value-type="float" office:value="6.1" calcext:value-type="float">
            <text:p>6.10</text:p>
          </table:table-cell>
          <table:table-cell table:style-name="ce12" office:value-type="float" office:value="0.285" calcext:value-type="float">
            <text:p>0.285</text:p>
          </table:table-cell>
          <table:table-cell table:style-name="ce12" office:value-type="float" office:value="0" calcext:value-type="float">
            <text:p>0.000</text:p>
          </table:table-cell>
          <table:table-cell table:style-name="ce12" office:value-type="float" office:value="0.79" calcext:value-type="float">
            <text:p>0.790</text:p>
          </table:table-cell>
          <table:table-cell table:style-name="ce8" office:value-type="float" office:value="2.6" calcext:value-type="float">
            <text:p>2.60</text:p>
          </table:table-cell>
          <table:table-cell table:style-name="ce16" office:value-type="float" office:value="0.7" calcext:value-type="float">
            <text:p>0.70</text:p>
          </table:table-cell>
          <table:table-cell table:style-name="ce20" office:value-type="float" office:value="10321" calcext:value-type="float">
            <text:p>10,321</text:p>
          </table:table-cell>
          <table:table-cell table:style-name="ce22" office:value-type="float" office:value="0.96" calcext:value-type="float">
            <text:p>0.9600</text:p>
          </table:table-cell>
          <table:table-cell table:style-name="ce25" table:formula="of:=[.J5]*[.K5]" office:value-type="float" office:value="9908.16" calcext:value-type="float">
            <text:p>9,908</text:p>
          </table:table-cell>
          <table:table-cell table:style-name="ce3" office:value-type="float" office:value="3" calcext:value-type="float">
            <text:p>3</text:p>
          </table:table-cell>
          <table:table-cell table:style-name="ce29" office:value-type="float" office:value="11131" calcext:value-type="float">
            <text:p>11,131</text:p>
          </table:table-cell>
          <table:table-cell table:style-name="ce20" office:value-type="float" office:value="557" calcext:value-type="float">
            <text:p>557</text:p>
          </table:table-cell>
          <table:table-cell table:style-name="ce25" table:formula="of:=+[.O5]+[.N5]" office:value-type="float" office:value="11688" calcext:value-type="float">
            <text:p>11,688</text:p>
          </table:table-cell>
          <table:table-cell table:style-name="ce32" table:formula="of:=[.P5]/[.$L5]-1" office:value-type="percentage" office:value="0.179633756418952" calcext:value-type="percentage">
            <text:p>18.0%</text:p>
          </table:table-cell>
          <table:table-cell table:style-name="ce35" office:value-type="float" office:value="12039" calcext:value-type="float">
            <text:p>12,039</text:p>
          </table:table-cell>
          <table:table-cell table:style-name="ce39" table:formula="of:=[.R5]/[.$L5]-1" office:value-type="percentage" office:value="0.215059102800116" calcext:value-type="percentage">
            <text:p>21.5%</text:p>
          </table:table-cell>
          <table:table-cell table:style-name="ce20" office:value-type="float" office:value="8179" calcext:value-type="float">
            <text:p>8,179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12289" calcext:value-type="float">
            <text:p>12,289</text:p>
          </table:table-cell>
          <table:table-cell table:style-name="ce25" office:value-type="float" office:value="11444" calcext:value-type="float">
            <text:p>11,444</text:p>
          </table:table-cell>
          <table:table-cell table:style-name="ce39" table:formula="of:=[.W5]/[.$L5]-1" office:value-type="percentage" office:value="0.15500758970384" calcext:value-type="percentage">
            <text:p>15.5%</text:p>
          </table:table-cell>
          <table:table-cell table:style-name="ce4" table:number-columns-repeated="100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Cadia *</text:p>
          </table:table-cell>
          <table:table-cell table:style-name="ce8" office:value-type="float" office:value="12.024" calcext:value-type="float">
            <text:p>12.02</text:p>
          </table:table-cell>
          <table:table-cell table:style-name="ce8" office:value-type="float" office:value="6.1" calcext:value-type="float">
            <text:p>6.10</text:p>
          </table:table-cell>
          <table:table-cell table:style-name="ce12" office:value-type="float" office:value="0.25" calcext:value-type="float">
            <text:p>0.250</text:p>
          </table:table-cell>
          <table:table-cell table:style-name="ce12" office:value-type="float" office:value="0.04" calcext:value-type="float">
            <text:p>0.040</text:p>
          </table:table-cell>
          <table:table-cell table:style-name="ce12" office:value-type="float" office:value="0.78" calcext:value-type="float">
            <text:p>0.780</text:p>
          </table:table-cell>
          <table:table-cell table:style-name="ce8" office:value-type="float" office:value="2.6" calcext:value-type="float">
            <text:p>2.60</text:p>
          </table:table-cell>
          <table:table-cell table:style-name="ce16" office:value-type="float" office:value="0.7" calcext:value-type="float">
            <text:p>0.70</text:p>
          </table:table-cell>
          <table:table-cell table:style-name="ce20" office:value-type="float" office:value="10824" calcext:value-type="float">
            <text:p>10,824</text:p>
          </table:table-cell>
          <table:table-cell table:style-name="ce22" office:value-type="float" office:value="0.96" calcext:value-type="float">
            <text:p>0.9600</text:p>
          </table:table-cell>
          <table:table-cell table:style-name="ce25" table:formula="of:=[.J6]*[.K6]" office:value-type="float" office:value="10391.04" calcext:value-type="float">
            <text:p>10,391</text:p>
          </table:table-cell>
          <table:table-cell table:style-name="ce3" office:value-type="float" office:value="4" calcext:value-type="float">
            <text:p>4</text:p>
          </table:table-cell>
          <table:table-cell table:style-name="ce29" office:value-type="float" office:value="12139" calcext:value-type="float">
            <text:p>12,139</text:p>
          </table:table-cell>
          <table:table-cell table:style-name="ce20" office:value-type="float" office:value="607" calcext:value-type="float">
            <text:p>607</text:p>
          </table:table-cell>
          <table:table-cell table:style-name="ce25" table:formula="of:=+[.O6]+[.N6]" office:value-type="float" office:value="12746" calcext:value-type="float">
            <text:p>12,746</text:p>
          </table:table-cell>
          <table:table-cell table:style-name="ce32" table:formula="of:=[.P6]/[.$L6]-1" office:value-type="percentage" office:value="0.226633715200788" calcext:value-type="percentage">
            <text:p>22.7%</text:p>
          </table:table-cell>
          <table:table-cell table:style-name="ce35" office:value-type="float" office:value="13390" calcext:value-type="float">
            <text:p>13,390</text:p>
          </table:table-cell>
          <table:table-cell table:style-name="ce39" table:formula="of:=[.R6]/[.$L6]-1" office:value-type="percentage" office:value="0.288610187238236" calcext:value-type="percentage">
            <text:p>28.9%</text:p>
          </table:table-cell>
          <table:table-cell table:style-name="ce20" office:value-type="float" office:value="8988" calcext:value-type="float">
            <text:p>8,988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13326" calcext:value-type="float">
            <text:p>13,326</text:p>
          </table:table-cell>
          <table:table-cell table:style-name="ce25" office:value-type="float" office:value="12409" calcext:value-type="float">
            <text:p>12,409</text:p>
          </table:table-cell>
          <table:table-cell table:style-name="ce39" table:formula="of:=[.W6]/[.$L6]-1" office:value-type="percentage" office:value="0.194201927814733" calcext:value-type="percentage">
            <text:p>19.4%</text:p>
          </table:table-cell>
          <table:table-cell table:style-name="ce4" table:number-columns-repeated="100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Cadia *</text:p>
          </table:table-cell>
          <table:table-cell table:style-name="ce8" office:value-type="float" office:value="12.024" calcext:value-type="float">
            <text:p>12.02</text:p>
          </table:table-cell>
          <table:table-cell table:style-name="ce8" office:value-type="float" office:value="6.1" calcext:value-type="float">
            <text:p>6.10</text:p>
          </table:table-cell>
          <table:table-cell table:style-name="ce12" office:value-type="float" office:value="0.407" calcext:value-type="float">
            <text:p>0.407</text:p>
          </table:table-cell>
          <table:table-cell table:style-name="ce12" office:value-type="float" office:value="0.04" calcext:value-type="float">
            <text:p>0.040</text:p>
          </table:table-cell>
          <table:table-cell table:style-name="ce12" office:value-type="float" office:value="0.78" calcext:value-type="float">
            <text:p>0.780</text:p>
          </table:table-cell>
          <table:table-cell table:style-name="ce8" office:value-type="float" office:value="2.6" calcext:value-type="float">
            <text:p>2.60</text:p>
          </table:table-cell>
          <table:table-cell table:style-name="ce16" office:value-type="float" office:value="0.7" calcext:value-type="float">
            <text:p>0.70</text:p>
          </table:table-cell>
          <table:table-cell table:style-name="ce20" office:value-type="float" office:value="14945" calcext:value-type="float">
            <text:p>14,945</text:p>
          </table:table-cell>
          <table:table-cell table:style-name="ce22" office:value-type="float" office:value="0.96" calcext:value-type="float">
            <text:p>0.9600</text:p>
          </table:table-cell>
          <table:table-cell table:style-name="ce25" table:formula="of:=[.J7]*[.K7]" office:value-type="float" office:value="14347.2" calcext:value-type="float">
            <text:p>14,347</text:p>
          </table:table-cell>
          <table:table-cell table:style-name="ce3" office:value-type="float" office:value="5" calcext:value-type="float">
            <text:p>5</text:p>
          </table:table-cell>
          <table:table-cell table:style-name="ce29" office:value-type="float" office:value="14488" calcext:value-type="float">
            <text:p>14,488</text:p>
          </table:table-cell>
          <table:table-cell table:style-name="ce20" office:value-type="float" office:value="724" calcext:value-type="float">
            <text:p>724</text:p>
          </table:table-cell>
          <table:table-cell table:style-name="ce25" table:formula="of:=+[.O7]+[.N7]" office:value-type="float" office:value="15212" calcext:value-type="float">
            <text:p>15,212</text:p>
          </table:table-cell>
          <table:table-cell table:style-name="ce32" table:formula="of:=[.P7]/[.$L7]-1" office:value-type="percentage" office:value="0.0602765696442513" calcext:value-type="percentage">
            <text:p>6.0%</text:p>
          </table:table-cell>
          <table:table-cell table:style-name="ce35" office:value-type="float" office:value="15096" calcext:value-type="float">
            <text:p>15,096</text:p>
          </table:table-cell>
          <table:table-cell table:style-name="ce39" table:formula="of:=[.R7]/[.$L7]-1" office:value-type="percentage" office:value="0.052191368350619" calcext:value-type="percentage">
            <text:p>5.2%</text:p>
          </table:table-cell>
          <table:table-cell table:style-name="ce20" office:value-type="float" office:value="11026" calcext:value-type="float">
            <text:p>11,026</text:p>
          </table:table-cell>
          <table:table-cell table:style-name="ce20" office:value-type="float" office:value="1124" calcext:value-type="float">
            <text:p>1,124</text:p>
          </table:table-cell>
          <table:table-cell table:style-name="ce20" office:value-type="float" office:value="16401" calcext:value-type="float">
            <text:p>16,401</text:p>
          </table:table-cell>
          <table:table-cell table:style-name="ce25" office:value-type="float" office:value="15273" calcext:value-type="float">
            <text:p>15,273</text:p>
          </table:table-cell>
          <table:table-cell table:style-name="ce39" table:formula="of:=[.W7]/[.$L7]-1" office:value-type="percentage" office:value="0.0645282703245234" calcext:value-type="percentage">
            <text:p>6.5%</text:p>
          </table:table-cell>
          <table:table-cell table:style-name="ce4" table:number-columns-repeated="100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Cadia *</text:p>
          </table:table-cell>
          <table:table-cell table:style-name="ce8" office:value-type="float" office:value="12.024" calcext:value-type="float">
            <text:p>12.02</text:p>
          </table:table-cell>
          <table:table-cell table:style-name="ce8" office:value-type="float" office:value="6.1" calcext:value-type="float">
            <text:p>6.10</text:p>
          </table:table-cell>
          <table:table-cell table:style-name="ce12" office:value-type="float" office:value="0.316" calcext:value-type="float">
            <text:p>0.316</text:p>
          </table:table-cell>
          <table:table-cell table:style-name="ce12" office:value-type="float" office:value="0.12" calcext:value-type="float">
            <text:p>0.120</text:p>
          </table:table-cell>
          <table:table-cell table:style-name="ce12" office:value-type="float" office:value="0.74" calcext:value-type="float">
            <text:p>0.740</text:p>
          </table:table-cell>
          <table:table-cell table:style-name="ce8" office:value-type="float" office:value="2.6" calcext:value-type="float">
            <text:p>2.60</text:p>
          </table:table-cell>
          <table:table-cell table:style-name="ce16" office:value-type="float" office:value="0.7" calcext:value-type="float">
            <text:p>0.70</text:p>
          </table:table-cell>
          <table:table-cell table:style-name="ce20" office:value-type="float" office:value="17586" calcext:value-type="float">
            <text:p>17,586</text:p>
          </table:table-cell>
          <table:table-cell table:style-name="ce22" office:value-type="float" office:value="0.96" calcext:value-type="float">
            <text:p>0.9600</text:p>
          </table:table-cell>
          <table:table-cell table:style-name="ce25" table:formula="of:=[.J8]*[.K8]" office:value-type="float" office:value="16882.56" calcext:value-type="float">
            <text:p>16,883</text:p>
          </table:table-cell>
          <table:table-cell table:style-name="ce3" office:value-type="float" office:value="6" calcext:value-type="float">
            <text:p>6</text:p>
          </table:table-cell>
          <table:table-cell table:style-name="ce29" office:value-type="float" office:value="16354" calcext:value-type="float">
            <text:p>16,354</text:p>
          </table:table-cell>
          <table:table-cell table:style-name="ce20" office:value-type="float" office:value="818" calcext:value-type="float">
            <text:p>818</text:p>
          </table:table-cell>
          <table:table-cell table:style-name="ce25" table:formula="of:=+[.O8]+[.N8]" office:value-type="float" office:value="17172" calcext:value-type="float">
            <text:p>17,172</text:p>
          </table:table-cell>
          <table:table-cell table:style-name="ce32" table:formula="of:=[.P8]/[.$L8]-1" office:value-type="percentage" office:value="0.0171443193449337" calcext:value-type="percentage">
            <text:p>1.7%</text:p>
          </table:table-cell>
          <table:table-cell table:style-name="ce35" office:value-type="float" office:value="18216" calcext:value-type="float">
            <text:p>18,216</text:p>
          </table:table-cell>
          <table:table-cell table:style-name="ce39" table:formula="of:=[.R8]/[.$L8]-1" office:value-type="percentage" office:value="0.0789832821562608" calcext:value-type="percentage">
            <text:p>7.9%</text:p>
          </table:table-cell>
          <table:table-cell table:style-name="ce20" office:value-type="float" office:value="12342" calcext:value-type="float">
            <text:p>12,342</text:p>
          </table:table-cell>
          <table:table-cell table:style-name="ce20" office:value-type="float" office:value="1152" calcext:value-type="float">
            <text:p>1,152</text:p>
          </table:table-cell>
          <table:table-cell table:style-name="ce20" office:value-type="float" office:value="18049" calcext:value-type="float">
            <text:p>18,049</text:p>
          </table:table-cell>
          <table:table-cell table:style-name="ce25" office:value-type="float" office:value="16807" calcext:value-type="float">
            <text:p>16,807</text:p>
          </table:table-cell>
          <table:table-cell table:style-name="ce39" table:formula="of:=[.W8]/[.$L8]-1" office:value-type="percentage" office:value="-0.00447562454983119" calcext:value-type="percentage">
            <text:p>-0.4%</text:p>
          </table:table-cell>
          <table:table-cell table:style-name="ce4" table:number-columns-repeated="100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Cadia *</text:p>
          </table:table-cell>
          <table:table-cell table:style-name="ce8" office:value-type="float" office:value="12.024" calcext:value-type="float">
            <text:p>12.02</text:p>
          </table:table-cell>
          <table:table-cell table:style-name="ce8" office:value-type="float" office:value="6.1" calcext:value-type="float">
            <text:p>6.10</text:p>
          </table:table-cell>
          <table:table-cell table:style-name="ce12" office:value-type="float" office:value="0.261" calcext:value-type="float">
            <text:p>0.261</text:p>
          </table:table-cell>
          <table:table-cell table:style-name="ce12" office:value-type="float" office:value="0.12" calcext:value-type="float">
            <text:p>0.120</text:p>
          </table:table-cell>
          <table:table-cell table:style-name="ce12" office:value-type="float" office:value="0.78" calcext:value-type="float">
            <text:p>0.780</text:p>
          </table:table-cell>
          <table:table-cell table:style-name="ce8" office:value-type="float" office:value="2.6" calcext:value-type="float">
            <text:p>2.60</text:p>
          </table:table-cell>
          <table:table-cell table:style-name="ce16" office:value-type="float" office:value="0.7" calcext:value-type="float">
            <text:p>0.70</text:p>
          </table:table-cell>
          <table:table-cell table:style-name="ce20" office:value-type="float" office:value="17963" calcext:value-type="float">
            <text:p>17,963</text:p>
          </table:table-cell>
          <table:table-cell table:style-name="ce22" office:value-type="float" office:value="0.96" calcext:value-type="float">
            <text:p>0.9600</text:p>
          </table:table-cell>
          <table:table-cell table:style-name="ce25" table:formula="of:=[.J9]*[.K9]" office:value-type="float" office:value="17244.48" calcext:value-type="float">
            <text:p>17,244</text:p>
          </table:table-cell>
          <table:table-cell table:style-name="ce3" office:value-type="float" office:value="7" calcext:value-type="float">
            <text:p>7</text:p>
          </table:table-cell>
          <table:table-cell table:style-name="ce29" office:value-type="float" office:value="16280" calcext:value-type="float">
            <text:p>16,280</text:p>
          </table:table-cell>
          <table:table-cell table:style-name="ce20" office:value-type="float" office:value="814" calcext:value-type="float">
            <text:p>814</text:p>
          </table:table-cell>
          <table:table-cell table:style-name="ce25" table:formula="of:=+[.O9]+[.N9]" office:value-type="float" office:value="17094" calcext:value-type="float">
            <text:p>17,094</text:p>
          </table:table-cell>
          <table:table-cell table:style-name="ce32" table:formula="of:=[.P9]/[.$L9]-1" office:value-type="percentage" office:value="-0.00872627066748311" calcext:value-type="percentage">
            <text:p>-0.9%</text:p>
          </table:table-cell>
          <table:table-cell table:style-name="ce35" office:value-type="float" office:value="18505" calcext:value-type="float">
            <text:p>18,505</text:p>
          </table:table-cell>
          <table:table-cell table:style-name="ce39" table:formula="of:=[.R9]/[.$L9]-1" office:value-type="percentage" office:value="0.0730970142329603" calcext:value-type="percentage">
            <text:p>7.3%</text:p>
          </table:table-cell>
          <table:table-cell table:style-name="ce20" office:value-type="float" office:value="12438" calcext:value-type="float">
            <text:p>12,438</text:p>
          </table:table-cell>
          <table:table-cell table:style-name="ce20" office:value-type="float" office:value="1023" calcext:value-type="float">
            <text:p>1,023</text:p>
          </table:table-cell>
          <table:table-cell table:style-name="ce20" office:value-type="float" office:value="18052" calcext:value-type="float">
            <text:p>18,052</text:p>
          </table:table-cell>
          <table:table-cell table:style-name="ce25" office:value-type="float" office:value="16810" calcext:value-type="float">
            <text:p>16,810</text:p>
          </table:table-cell>
          <table:table-cell table:style-name="ce39" table:formula="of:=[.W9]/[.$L9]-1" office:value-type="percentage" office:value="-0.0251953088756518" calcext:value-type="percentage">
            <text:p>-2.5%</text:p>
          </table:table-cell>
          <table:table-cell table:style-name="ce4" table:number-columns-repeated="100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Fimiston</text:p>
          </table:table-cell>
          <table:table-cell table:style-name="ce7" office:value-type="float" office:value="10.797" calcext:value-type="float">
            <text:p>10.80</text:p>
          </table:table-cell>
          <table:table-cell table:style-name="ce7" office:value-type="float" office:value="4.417" calcext:value-type="float">
            <text:p>4.42</text:p>
          </table:table-cell>
          <table:table-cell table:style-name="ce11" office:value-type="float" office:value="0.216" calcext:value-type="float">
            <text:p>0.216</text:p>
          </table:table-cell>
          <table:table-cell table:style-name="ce11" office:value-type="float" office:value="0.13" calcext:value-type="float">
            <text:p>0.130</text:p>
          </table:table-cell>
          <table:table-cell table:style-name="ce11" office:value-type="float" office:value="0.725" calcext:value-type="float">
            <text:p>0.725</text:p>
          </table:table-cell>
          <table:table-cell table:style-name="ce7" office:value-type="float" office:value="2.9" calcext:value-type="float">
            <text:p>2.90</text:p>
          </table:table-cell>
          <table:table-cell table:style-name="ce7" office:value-type="float" office:value="0.659" calcext:value-type="float">
            <text:p>0.66</text:p>
          </table:table-cell>
          <table:table-cell table:style-name="ce19" office:value-type="float" office:value="9255" calcext:value-type="float">
            <text:p>9,255</text:p>
          </table:table-cell>
          <table:table-cell table:style-name="ce21" table:formula="of:=0.96*0.985" office:value-type="float" office:value="0.9456" calcext:value-type="float">
            <text:p>0.9456</text:p>
          </table:table-cell>
          <table:table-cell table:style-name="ce24" table:formula="of:=[.J10]*[.K10]" office:value-type="float" office:value="8751.528" calcext:value-type="float">
            <text:p>8,752</text:p>
          </table:table-cell>
          <table:table-cell table:style-name="ce2" office:value-type="float" office:value="8" calcext:value-type="float">
            <text:p>8</text:p>
          </table:table-cell>
          <table:table-cell table:style-name="ce28" office:value-type="float" office:value="8580" calcext:value-type="float">
            <text:p>8,580</text:p>
          </table:table-cell>
          <table:table-cell table:style-name="ce19" office:value-type="float" office:value="429" calcext:value-type="float">
            <text:p>429</text:p>
          </table:table-cell>
          <table:table-cell table:style-name="ce24" table:formula="of:=+[.O10]+[.N10]" office:value-type="float" office:value="9009" calcext:value-type="float">
            <text:p>9,009</text:p>
          </table:table-cell>
          <table:table-cell table:style-name="ce31" table:formula="of:=[.P10]/[.$L10]-1" office:value-type="percentage" office:value="0.0294202338151692" calcext:value-type="percentage">
            <text:p>2.9%</text:p>
          </table:table-cell>
          <table:table-cell table:style-name="ce34" office:value-type="float" office:value="9808" calcext:value-type="float">
            <text:p>9,808</text:p>
          </table:table-cell>
          <table:table-cell table:style-name="ce38" table:formula="of:=[.R10]/[.$L10]-1" office:value-type="percentage" office:value="0.120718576230345" calcext:value-type="percentage">
            <text:p>12.1%</text:p>
          </table:table-cell>
          <table:table-cell table:style-name="ce19" office:value-type="float" office:value="6245" calcext:value-type="float">
            <text:p>6,245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9414" calcext:value-type="float">
            <text:p>9,414</text:p>
          </table:table-cell>
          <table:table-cell table:style-name="ce24" office:value-type="float" office:value="8767" calcext:value-type="float">
            <text:p>8,767</text:p>
          </table:table-cell>
          <table:table-cell table:style-name="ce38" table:formula="of:=[.W10]/[.$L10]-1" office:value-type="percentage" office:value="0.00176791984211211" calcext:value-type="percentage">
            <text:p>0.2%</text:p>
          </table:table-cell>
          <table:table-cell table:number-columns-repeated="100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Fimiston</text:p>
          </table:table-cell>
          <table:table-cell table:style-name="ce7" office:value-type="float" office:value="10.797" calcext:value-type="float">
            <text:p>10.80</text:p>
          </table:table-cell>
          <table:table-cell table:style-name="ce7" office:value-type="float" office:value="4.417" calcext:value-type="float">
            <text:p>4.42</text:p>
          </table:table-cell>
          <table:table-cell table:style-name="ce11" office:value-type="float" office:value="0.252" calcext:value-type="float">
            <text:p>0.252</text:p>
          </table:table-cell>
          <table:table-cell table:style-name="ce11" office:value-type="float" office:value="0.13" calcext:value-type="float">
            <text:p>0.130</text:p>
          </table:table-cell>
          <table:table-cell table:style-name="ce11" office:value-type="float" office:value="0.77" calcext:value-type="float">
            <text:p>0.770</text:p>
          </table:table-cell>
          <table:table-cell table:style-name="ce7" office:value-type="float" office:value="2.9" calcext:value-type="float">
            <text:p>2.90</text:p>
          </table:table-cell>
          <table:table-cell table:style-name="ce7" office:value-type="float" office:value="0.633" calcext:value-type="float">
            <text:p>0.63</text:p>
          </table:table-cell>
          <table:table-cell table:style-name="ce19" office:value-type="float" office:value="10374" calcext:value-type="float">
            <text:p>10,374</text:p>
          </table:table-cell>
          <table:table-cell table:style-name="ce21" table:formula="of:=0.96*0.985" office:value-type="float" office:value="0.9456" calcext:value-type="float">
            <text:p>0.9456</text:p>
          </table:table-cell>
          <table:table-cell table:style-name="ce24" table:formula="of:=[.J11]*[.K11]" office:value-type="float" office:value="9809.6544" calcext:value-type="float">
            <text:p>9,810</text:p>
          </table:table-cell>
          <table:table-cell table:style-name="ce2" office:value-type="float" office:value="9" calcext:value-type="float">
            <text:p>9</text:p>
          </table:table-cell>
          <table:table-cell table:style-name="ce28" office:value-type="float" office:value="9478" calcext:value-type="float">
            <text:p>9,478</text:p>
          </table:table-cell>
          <table:table-cell table:style-name="ce19" office:value-type="float" office:value="474" calcext:value-type="float">
            <text:p>474</text:p>
          </table:table-cell>
          <table:table-cell table:style-name="ce24" table:formula="of:=+[.O11]+[.N11]" office:value-type="float" office:value="9952" calcext:value-type="float">
            <text:p>9,952</text:p>
          </table:table-cell>
          <table:table-cell table:style-name="ce31" table:formula="of:=[.P11]/[.$L11]-1" office:value-type="percentage" office:value="0.014510766046967" calcext:value-type="percentage">
            <text:p>1.5%</text:p>
          </table:table-cell>
          <table:table-cell table:style-name="ce34" office:value-type="float" office:value="10626" calcext:value-type="float">
            <text:p>10,626</text:p>
          </table:table-cell>
          <table:table-cell table:style-name="ce38" table:formula="of:=[.R11]/[.$L11]-1" office:value-type="percentage" office:value="0.0832185892298103" calcext:value-type="percentage">
            <text:p>8.3%</text:p>
          </table:table-cell>
          <table:table-cell table:style-name="ce19" office:value-type="float" office:value="7053" calcext:value-type="float">
            <text:p>7,053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10639" calcext:value-type="float">
            <text:p>10,639</text:p>
          </table:table-cell>
          <table:table-cell table:style-name="ce24" office:value-type="float" office:value="9907" calcext:value-type="float">
            <text:p>9,907</text:p>
          </table:table-cell>
          <table:table-cell table:style-name="ce38" table:formula="of:=[.W11]/[.$L11]-1" office:value-type="percentage" office:value="0.00992344847541227" calcext:value-type="percentage">
            <text:p>1.0%</text:p>
          </table:table-cell>
          <table:table-cell table:number-columns-repeated="100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Fimiston</text:p>
          </table:table-cell>
          <table:table-cell table:style-name="ce7" office:value-type="float" office:value="10.797" calcext:value-type="float">
            <text:p>10.80</text:p>
          </table:table-cell>
          <table:table-cell table:style-name="ce7" office:value-type="float" office:value="4.417" calcext:value-type="float">
            <text:p>4.42</text:p>
          </table:table-cell>
          <table:table-cell table:style-name="ce11" office:value-type="float" office:value="0.222" calcext:value-type="float">
            <text:p>0.222</text:p>
          </table:table-cell>
          <table:table-cell table:style-name="ce11" office:value-type="float" office:value="0.115" calcext:value-type="float">
            <text:p>0.115</text:p>
          </table:table-cell>
          <table:table-cell table:style-name="ce11" office:value-type="float" office:value="0.8" calcext:value-type="float">
            <text:p>0.800</text:p>
          </table:table-cell>
          <table:table-cell table:style-name="ce7" office:value-type="float" office:value="2.9" calcext:value-type="float">
            <text:p>2.90</text:p>
          </table:table-cell>
          <table:table-cell table:style-name="ce7" office:value-type="float" office:value="0.6" calcext:value-type="float">
            <text:p>0.60</text:p>
          </table:table-cell>
          <table:table-cell table:style-name="ce19" office:value-type="float" office:value="10976" calcext:value-type="float">
            <text:p>10,976</text:p>
          </table:table-cell>
          <table:table-cell table:style-name="ce21" table:formula="of:=0.96*0.985" office:value-type="float" office:value="0.9456" calcext:value-type="float">
            <text:p>0.9456</text:p>
          </table:table-cell>
          <table:table-cell table:style-name="ce24" table:formula="of:=[.J12]*[.K12]" office:value-type="float" office:value="10378.9056" calcext:value-type="float">
            <text:p>10,379</text:p>
          </table:table-cell>
          <table:table-cell table:style-name="ce2" office:value-type="float" office:value="10" calcext:value-type="float">
            <text:p>10</text:p>
          </table:table-cell>
          <table:table-cell table:style-name="ce28" office:value-type="float" office:value="8961" calcext:value-type="float">
            <text:p>8,961</text:p>
          </table:table-cell>
          <table:table-cell table:style-name="ce19" office:value-type="float" office:value="448" calcext:value-type="float">
            <text:p>448</text:p>
          </table:table-cell>
          <table:table-cell table:style-name="ce24" table:formula="of:=+[.O12]+[.N12]" office:value-type="float" office:value="9409" calcext:value-type="float">
            <text:p>9,409</text:p>
          </table:table-cell>
          <table:table-cell table:style-name="ce31" table:formula="of:=[.P12]/[.$L12]-1" office:value-type="percentage" office:value="-0.093449698588645" calcext:value-type="percentage">
            <text:p>-9.3%</text:p>
          </table:table-cell>
          <table:table-cell table:style-name="ce34" office:value-type="float" office:value="9760" calcext:value-type="float">
            <text:p>9,760</text:p>
          </table:table-cell>
          <table:table-cell table:style-name="ce38" table:formula="of:=[.R12]/[.$L12]-1" office:value-type="percentage" office:value="-0.0596311040732465" calcext:value-type="percentage">
            <text:p>-6.0%</text:p>
          </table:table-cell>
          <table:table-cell table:style-name="ce19" office:value-type="float" office:value="6668" calcext:value-type="float">
            <text:p>6,668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10031" calcext:value-type="float">
            <text:p>10,031</text:p>
          </table:table-cell>
          <table:table-cell table:style-name="ce24" office:value-type="float" office:value="9341" calcext:value-type="float">
            <text:p>9,341</text:p>
          </table:table-cell>
          <table:table-cell table:style-name="ce38" table:formula="of:=[.W12]/[.$L12]-1" office:value-type="percentage" office:value="-0.100001449093053" calcext:value-type="percentage">
            <text:p>-10.0%</text:p>
          </table:table-cell>
          <table:table-cell table:number-columns-repeated="100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Fimiston</text:p>
          </table:table-cell>
          <table:table-cell table:style-name="ce7" office:value-type="float" office:value="10.797" calcext:value-type="float">
            <text:p>10.80</text:p>
          </table:table-cell>
          <table:table-cell table:style-name="ce7" office:value-type="float" office:value="4.417" calcext:value-type="float">
            <text:p>4.42</text:p>
          </table:table-cell>
          <table:table-cell table:style-name="ce11" office:value-type="float" office:value="0.2" calcext:value-type="float">
            <text:p>0.200</text:p>
          </table:table-cell>
          <table:table-cell table:style-name="ce11" office:value-type="float" office:value="0.14" calcext:value-type="float">
            <text:p>0.140</text:p>
          </table:table-cell>
          <table:table-cell table:style-name="ce11" office:value-type="float" office:value="0.82" calcext:value-type="float">
            <text:p>0.820</text:p>
          </table:table-cell>
          <table:table-cell table:style-name="ce7" office:value-type="float" office:value="2.9" calcext:value-type="float">
            <text:p>2.90</text:p>
          </table:table-cell>
          <table:table-cell table:style-name="ce7" office:value-type="float" office:value="0.75" calcext:value-type="float">
            <text:p>0.75</text:p>
          </table:table-cell>
          <table:table-cell table:style-name="ce19" office:value-type="float" office:value="11684" calcext:value-type="float">
            <text:p>11,684</text:p>
          </table:table-cell>
          <table:table-cell table:style-name="ce21" table:formula="of:=0.96*0.985" office:value-type="float" office:value="0.9456" calcext:value-type="float">
            <text:p>0.9456</text:p>
          </table:table-cell>
          <table:table-cell table:style-name="ce24" table:formula="of:=[.J13]*[.K13]" office:value-type="float" office:value="11048.3904" calcext:value-type="float">
            <text:p>11,048</text:p>
          </table:table-cell>
          <table:table-cell table:style-name="ce2" office:value-type="float" office:value="11" calcext:value-type="float">
            <text:p>11</text:p>
          </table:table-cell>
          <table:table-cell table:style-name="ce28" office:value-type="float" office:value="9456" calcext:value-type="float">
            <text:p>9,456</text:p>
          </table:table-cell>
          <table:table-cell table:style-name="ce19" office:value-type="float" office:value="473" calcext:value-type="float">
            <text:p>473</text:p>
          </table:table-cell>
          <table:table-cell table:style-name="ce24" table:formula="of:=+[.O13]+[.N13]" office:value-type="float" office:value="9929" calcext:value-type="float">
            <text:p>9,929</text:p>
          </table:table-cell>
          <table:table-cell table:style-name="ce31" table:formula="of:=[.P13]/[.$L13]-1" office:value-type="percentage" office:value="-0.101317057007689" calcext:value-type="percentage">
            <text:p>-10.1%</text:p>
          </table:table-cell>
          <table:table-cell table:style-name="ce34" office:value-type="float" office:value="10437" calcext:value-type="float">
            <text:p>10,437</text:p>
          </table:table-cell>
          <table:table-cell table:style-name="ce38" table:formula="of:=[.R13]/[.$L13]-1" office:value-type="percentage" office:value="-0.0553375087107711" calcext:value-type="percentage">
            <text:p>-5.5%</text:p>
          </table:table-cell>
          <table:table-cell table:style-name="ce19" office:value-type="float" office:value="7367" calcext:value-type="float">
            <text:p>7,367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10950" calcext:value-type="float">
            <text:p>10,950</text:p>
          </table:table-cell>
          <table:table-cell table:style-name="ce24" office:value-type="float" office:value="10197" calcext:value-type="float">
            <text:p>10,197</text:p>
          </table:table-cell>
          <table:table-cell table:style-name="ce38" table:formula="of:=[.W13]/[.$L13]-1" office:value-type="percentage" office:value="-0.0770601299534094" calcext:value-type="percentage">
            <text:p>-7.7%</text:p>
          </table:table-cell>
          <table:table-cell table:number-columns-repeated="100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Fimiston</text:p>
          </table:table-cell>
          <table:table-cell table:style-name="ce7" office:value-type="float" office:value="10.797" calcext:value-type="float">
            <text:p>10.80</text:p>
          </table:table-cell>
          <table:table-cell table:style-name="ce7" office:value-type="float" office:value="4.417" calcext:value-type="float">
            <text:p>4.42</text:p>
          </table:table-cell>
          <table:table-cell table:style-name="ce11" office:value-type="float" office:value="0.286" calcext:value-type="float">
            <text:p>0.286</text:p>
          </table:table-cell>
          <table:table-cell table:style-name="ce11" office:value-type="float" office:value="0.13" calcext:value-type="float">
            <text:p>0.130</text:p>
          </table:table-cell>
          <table:table-cell table:style-name="ce11" office:value-type="float" office:value="0.78" calcext:value-type="float">
            <text:p>0.780</text:p>
          </table:table-cell>
          <table:table-cell table:style-name="ce7" office:value-type="float" office:value="2.9" calcext:value-type="float">
            <text:p>2.90</text:p>
          </table:table-cell>
          <table:table-cell table:style-name="ce7" office:value-type="float" office:value="0.75" calcext:value-type="float">
            <text:p>0.75</text:p>
          </table:table-cell>
          <table:table-cell table:style-name="ce19" office:value-type="float" office:value="11610" calcext:value-type="float">
            <text:p>11,610</text:p>
          </table:table-cell>
          <table:table-cell table:style-name="ce21" table:formula="of:=0.96*0.985" office:value-type="float" office:value="0.9456" calcext:value-type="float">
            <text:p>0.9456</text:p>
          </table:table-cell>
          <table:table-cell table:style-name="ce24" table:formula="of:=[.J14]*[.K14]" office:value-type="float" office:value="10978.416" calcext:value-type="float">
            <text:p>10,978</text:p>
          </table:table-cell>
          <table:table-cell table:style-name="ce2" office:value-type="float" office:value="12" calcext:value-type="float">
            <text:p>12</text:p>
          </table:table-cell>
          <table:table-cell table:style-name="ce28" office:value-type="float" office:value="9935" calcext:value-type="float">
            <text:p>9,935</text:p>
          </table:table-cell>
          <table:table-cell table:style-name="ce19" office:value-type="float" office:value="497" calcext:value-type="float">
            <text:p>497</text:p>
          </table:table-cell>
          <table:table-cell table:style-name="ce24" table:formula="of:=+[.O14]+[.N14]" office:value-type="float" office:value="10432" calcext:value-type="float">
            <text:p>10,432</text:p>
          </table:table-cell>
          <table:table-cell table:style-name="ce31" table:formula="of:=[.P14]/[.$L14]-1" office:value-type="percentage" office:value="-0.0497718432240133" calcext:value-type="percentage">
            <text:p>-5.0%</text:p>
          </table:table-cell>
          <table:table-cell table:style-name="ce34" office:value-type="float" office:value="11387" calcext:value-type="float">
            <text:p>11,387</text:p>
          </table:table-cell>
          <table:table-cell table:style-name="ce38" table:formula="of:=[.R14]/[.$L14]-1" office:value-type="percentage" office:value="0.0372170265728682" calcext:value-type="percentage">
            <text:p>3.7%</text:p>
          </table:table-cell>
          <table:table-cell table:style-name="ce19" office:value-type="float" office:value="7673" calcext:value-type="float">
            <text:p>7,673</text:p>
          </table:table-cell>
          <table:table-cell table:style-name="ce19" office:value-type="float" office:value="971" calcext:value-type="float">
            <text:p>971</text:p>
          </table:table-cell>
          <table:table-cell table:style-name="ce19" office:value-type="float" office:value="11593" calcext:value-type="float">
            <text:p>11,593</text:p>
          </table:table-cell>
          <table:table-cell table:style-name="ce24" office:value-type="float" office:value="10796" calcext:value-type="float">
            <text:p>10,796</text:p>
          </table:table-cell>
          <table:table-cell table:style-name="ce38" table:formula="of:=[.W14]/[.$L14]-1" office:value-type="percentage" office:value="-0.0166158760972438" calcext:value-type="percentage">
            <text:p>-1.7%</text:p>
          </table:table-cell>
          <table:table-cell table:number-columns-repeated="100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Fimiston</text:p>
          </table:table-cell>
          <table:table-cell table:style-name="ce7" office:value-type="float" office:value="10.797" calcext:value-type="float">
            <text:p>10.80</text:p>
          </table:table-cell>
          <table:table-cell table:style-name="ce7" office:value-type="float" office:value="4.417" calcext:value-type="float">
            <text:p>4.42</text:p>
          </table:table-cell>
          <table:table-cell table:style-name="ce11" office:value-type="float" office:value="0.258" calcext:value-type="float">
            <text:p>0.258</text:p>
          </table:table-cell>
          <table:table-cell table:style-name="ce11" office:value-type="float" office:value="0.13" calcext:value-type="float">
            <text:p>0.130</text:p>
          </table:table-cell>
          <table:table-cell table:style-name="ce11" office:value-type="float" office:value="0.78" calcext:value-type="float">
            <text:p>0.780</text:p>
          </table:table-cell>
          <table:table-cell table:style-name="ce7" office:value-type="float" office:value="2.9" calcext:value-type="float">
            <text:p>2.90</text:p>
          </table:table-cell>
          <table:table-cell table:style-name="ce7" office:value-type="float" office:value="0.75" calcext:value-type="float">
            <text:p>0.75</text:p>
          </table:table-cell>
          <table:table-cell table:style-name="ce19" office:value-type="float" office:value="11571" calcext:value-type="float">
            <text:p>11,571</text:p>
          </table:table-cell>
          <table:table-cell table:style-name="ce21" table:formula="of:=0.96*0.985" office:value-type="float" office:value="0.9456" calcext:value-type="float">
            <text:p>0.9456</text:p>
          </table:table-cell>
          <table:table-cell table:style-name="ce24" table:formula="of:=[.J15]*[.K15]" office:value-type="float" office:value="10941.5376" calcext:value-type="float">
            <text:p>10,942</text:p>
          </table:table-cell>
          <table:table-cell table:style-name="ce2" office:value-type="float" office:value="13" calcext:value-type="float">
            <text:p>13</text:p>
          </table:table-cell>
          <table:table-cell table:style-name="ce28" office:value-type="float" office:value="9642" calcext:value-type="float">
            <text:p>9,642</text:p>
          </table:table-cell>
          <table:table-cell table:style-name="ce19" office:value-type="float" office:value="482" calcext:value-type="float">
            <text:p>482</text:p>
          </table:table-cell>
          <table:table-cell table:style-name="ce24" table:formula="of:=+[.O15]+[.N15]" office:value-type="float" office:value="10124" calcext:value-type="float">
            <text:p>10,124</text:p>
          </table:table-cell>
          <table:table-cell table:style-name="ce31" table:formula="of:=[.P15]/[.$L15]-1" office:value-type="percentage" office:value="-0.0747187122950617" calcext:value-type="percentage">
            <text:p>-7.5%</text:p>
          </table:table-cell>
          <table:table-cell table:style-name="ce34" office:value-type="float" office:value="11033" calcext:value-type="float">
            <text:p>11,033</text:p>
          </table:table-cell>
          <table:table-cell table:style-name="ce38" table:formula="of:=[.R15]/[.$L15]-1" office:value-type="percentage" office:value="0.00835919075944136" calcext:value-type="percentage">
            <text:p>0.8%</text:p>
          </table:table-cell>
          <table:table-cell table:style-name="ce19" office:value-type="float" office:value="7413" calcext:value-type="float">
            <text:p>7,413</text:p>
          </table:table-cell>
          <table:table-cell table:style-name="ce19" office:value-type="float" office:value="888" calcext:value-type="float">
            <text:p>888</text:p>
          </table:table-cell>
          <table:table-cell table:style-name="ce19" office:value-type="float" office:value="11162" calcext:value-type="float">
            <text:p>11,162</text:p>
          </table:table-cell>
          <table:table-cell table:style-name="ce24" office:value-type="float" office:value="10394" calcext:value-type="float">
            <text:p>10,394</text:p>
          </table:table-cell>
          <table:table-cell table:style-name="ce38" table:formula="of:=[.W15]/[.$L15]-1" office:value-type="percentage" office:value="-0.0500421074273875" calcext:value-type="percentage">
            <text:p>-5.0%</text:p>
          </table:table-cell>
          <table:table-cell table:number-columns-repeated="100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Fimiston</text:p>
          </table:table-cell>
          <table:table-cell table:style-name="ce7" office:value-type="float" office:value="10.797" calcext:value-type="float">
            <text:p>10.80</text:p>
          </table:table-cell>
          <table:table-cell table:style-name="ce7" office:value-type="float" office:value="4.417" calcext:value-type="float">
            <text:p>4.42</text:p>
          </table:table-cell>
          <table:table-cell table:style-name="ce11" office:value-type="float" office:value="0.19" calcext:value-type="float">
            <text:p>0.190</text:p>
          </table:table-cell>
          <table:table-cell table:style-name="ce11" office:value-type="float" office:value="0.12" calcext:value-type="float">
            <text:p>0.120</text:p>
          </table:table-cell>
          <table:table-cell table:style-name="ce11" office:value-type="float" office:value="0.8" calcext:value-type="float">
            <text:p>0.800</text:p>
          </table:table-cell>
          <table:table-cell table:style-name="ce7" office:value-type="float" office:value="2.9" calcext:value-type="float">
            <text:p>2.90</text:p>
          </table:table-cell>
          <table:table-cell table:style-name="ce7" office:value-type="float" office:value="0.75" calcext:value-type="float">
            <text:p>0.75</text:p>
          </table:table-cell>
          <table:table-cell table:style-name="ce19" office:value-type="float" office:value="9408" calcext:value-type="float">
            <text:p>9,408</text:p>
          </table:table-cell>
          <table:table-cell table:style-name="ce21" table:formula="of:=0.96*0.985" office:value-type="float" office:value="0.9456" calcext:value-type="float">
            <text:p>0.9456</text:p>
          </table:table-cell>
          <table:table-cell table:style-name="ce24" table:formula="of:=[.J16]*[.K16]" office:value-type="float" office:value="8896.2048" calcext:value-type="float">
            <text:p>8,896</text:p>
          </table:table-cell>
          <table:table-cell table:style-name="ce2" office:value-type="float" office:value="14" calcext:value-type="float">
            <text:p>14</text:p>
          </table:table-cell>
          <table:table-cell table:style-name="ce28" office:value-type="float" office:value="8591" calcext:value-type="float">
            <text:p>8,591</text:p>
          </table:table-cell>
          <table:table-cell table:style-name="ce19" office:value-type="float" office:value="430" calcext:value-type="float">
            <text:p>430</text:p>
          </table:table-cell>
          <table:table-cell table:style-name="ce24" table:formula="of:=+[.O16]+[.N16]" office:value-type="float" office:value="9021" calcext:value-type="float">
            <text:p>9,021</text:p>
          </table:table-cell>
          <table:table-cell table:style-name="ce31" table:formula="of:=[.P16]/[.$L16]-1" office:value-type="percentage" office:value="0.0140279144652786" calcext:value-type="percentage">
            <text:p>1.4%</text:p>
          </table:table-cell>
          <table:table-cell table:style-name="ce34" office:value-type="float" office:value="9749" calcext:value-type="float">
            <text:p>9,749</text:p>
          </table:table-cell>
          <table:table-cell table:style-name="ce38" table:formula="of:=[.R16]/[.$L16]-1" office:value-type="percentage" office:value="0.0958605629222924" calcext:value-type="percentage">
            <text:p>9.6%</text:p>
          </table:table-cell>
          <table:table-cell table:style-name="ce19" office:value-type="float" office:value="6563" calcext:value-type="float">
            <text:p>6,563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9805" calcext:value-type="float">
            <text:p>9,805</text:p>
          </table:table-cell>
          <table:table-cell table:style-name="ce24" office:value-type="float" office:value="9131" calcext:value-type="float">
            <text:p>9,131</text:p>
          </table:table-cell>
          <table:table-cell table:style-name="ce38" table:formula="of:=[.W16]/[.$L16]-1" office:value-type="percentage" office:value="0.0263927377211461" calcext:value-type="percentage">
            <text:p>2.6%</text:p>
          </table:table-cell>
          <table:table-cell table:number-columns-repeated="100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Phoenix</text:p>
          </table:table-cell>
          <table:table-cell table:style-name="ce7" office:value-type="float" office:value="10.74" calcext:value-type="float">
            <text:p>10.74</text:p>
          </table:table-cell>
          <table:table-cell table:style-name="ce7" office:value-type="float" office:value="5.03" calcext:value-type="float">
            <text:p>5.03</text:p>
          </table:table-cell>
          <table:table-cell table:style-name="ce11" office:value-type="float" office:value="0.3" calcext:value-type="float">
            <text:p>0.300</text:p>
          </table:table-cell>
          <table:table-cell table:style-name="ce11" office:value-type="float" office:value="0.13" calcext:value-type="float">
            <text:p>0.130</text:p>
          </table:table-cell>
          <table:table-cell table:style-name="ce11" office:value-type="float" office:value="0.74" calcext:value-type="float">
            <text:p>0.740</text:p>
          </table:table-cell>
          <table:table-cell table:style-name="ce14" office:value-type="float" office:value="2.7" calcext:value-type="float">
            <text:p>2.70</text:p>
          </table:table-cell>
          <table:table-cell table:style-name="ce14" office:value-type="float" office:value="0.75" calcext:value-type="float">
            <text:p>0.75</text:p>
          </table:table-cell>
          <table:table-cell table:style-name="ce19" office:value-type="float" office:value="10965" calcext:value-type="float">
            <text:p>10,965</text:p>
          </table:table-cell>
          <table:table-cell table:style-name="ce23" office:value-type="float" office:value="1" calcext:value-type="float">
            <text:p>1.0000</text:p>
          </table:table-cell>
          <table:table-cell table:style-name="ce24" table:formula="of:=[.J17]*[.K17]" office:value-type="float" office:value="10965" calcext:value-type="float">
            <text:p>10,965</text:p>
          </table:table-cell>
          <table:table-cell table:style-name="ce2" office:value-type="float" office:value="15" calcext:value-type="float">
            <text:p>15</text:p>
          </table:table-cell>
          <table:table-cell table:style-name="ce28" office:value-type="float" office:value="10510" calcext:value-type="float">
            <text:p>10,510</text:p>
          </table:table-cell>
          <table:table-cell table:style-name="ce19" office:value-type="float" office:value="526" calcext:value-type="float">
            <text:p>526</text:p>
          </table:table-cell>
          <table:table-cell table:style-name="ce24" table:formula="of:=+[.O17]+[.N17]" office:value-type="float" office:value="11036" calcext:value-type="float">
            <text:p>11,036</text:p>
          </table:table-cell>
          <table:table-cell table:style-name="ce31" table:formula="of:=[.P17]/[.$L17]-1" office:value-type="percentage" office:value="0.00647514819881434" calcext:value-type="percentage">
            <text:p>0.6%</text:p>
          </table:table-cell>
          <table:table-cell table:style-name="ce34" office:value-type="float" office:value="11970" calcext:value-type="float">
            <text:p>11,970</text:p>
          </table:table-cell>
          <table:table-cell table:style-name="ce38" table:formula="of:=[.R17]/[.$L17]-1" office:value-type="percentage" office:value="0.0916552667578658" calcext:value-type="percentage">
            <text:p>9.2%</text:p>
          </table:table-cell>
          <table:table-cell table:style-name="ce19" office:value-type="float" office:value="8003" calcext:value-type="float">
            <text:p>8,003</text:p>
          </table:table-cell>
          <table:table-cell table:style-name="ce19" office:value-type="float" office:value="844" calcext:value-type="float">
            <text:p>844</text:p>
          </table:table-cell>
          <table:table-cell table:style-name="ce19" office:value-type="float" office:value="11864" calcext:value-type="float">
            <text:p>11,864</text:p>
          </table:table-cell>
          <table:table-cell table:style-name="ce24" office:value-type="float" office:value="11048" calcext:value-type="float">
            <text:p>11,048</text:p>
          </table:table-cell>
          <table:table-cell table:style-name="ce38" table:formula="of:=[.W17]/[.$L17]-1" office:value-type="percentage" office:value="0.00756953944368455" calcext:value-type="percentage">
            <text:p>0.8%</text:p>
          </table:table-cell>
          <table:table-cell table:number-columns-repeated="100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Phoenix</text:p>
          </table:table-cell>
          <table:table-cell table:style-name="ce7" office:value-type="float" office:value="10.74" calcext:value-type="float">
            <text:p>10.74</text:p>
          </table:table-cell>
          <table:table-cell table:style-name="ce7" office:value-type="float" office:value="5.03" calcext:value-type="float">
            <text:p>5.03</text:p>
          </table:table-cell>
          <table:table-cell table:style-name="ce11" office:value-type="float" office:value="0.27" calcext:value-type="float">
            <text:p>0.270</text:p>
          </table:table-cell>
          <table:table-cell table:style-name="ce11" office:value-type="float" office:value="0.13" calcext:value-type="float">
            <text:p>0.130</text:p>
          </table:table-cell>
          <table:table-cell table:style-name="ce11" office:value-type="float" office:value="0.74" calcext:value-type="float">
            <text:p>0.740</text:p>
          </table:table-cell>
          <table:table-cell table:style-name="ce14" office:value-type="float" office:value="2.7" calcext:value-type="float">
            <text:p>2.70</text:p>
          </table:table-cell>
          <table:table-cell table:style-name="ce14" office:value-type="float" office:value="0.75" calcext:value-type="float">
            <text:p>0.75</text:p>
          </table:table-cell>
          <table:table-cell table:style-name="ce19" office:value-type="float" office:value="10304" calcext:value-type="float">
            <text:p>10,304</text:p>
          </table:table-cell>
          <table:table-cell table:style-name="ce23" office:value-type="float" office:value="1" calcext:value-type="float">
            <text:p>1.0000</text:p>
          </table:table-cell>
          <table:table-cell table:style-name="ce24" table:formula="of:=[.J18]*[.K18]" office:value-type="float" office:value="10304" calcext:value-type="float">
            <text:p>10,304</text:p>
          </table:table-cell>
          <table:table-cell table:style-name="ce2" office:value-type="float" office:value="16" calcext:value-type="float">
            <text:p>16</text:p>
          </table:table-cell>
          <table:table-cell table:style-name="ce28" office:value-type="float" office:value="10242" calcext:value-type="float">
            <text:p>10,242</text:p>
          </table:table-cell>
          <table:table-cell table:style-name="ce19" office:value-type="float" office:value="512" calcext:value-type="float">
            <text:p>512</text:p>
          </table:table-cell>
          <table:table-cell table:style-name="ce24" table:formula="of:=+[.O18]+[.N18]" office:value-type="float" office:value="10754" calcext:value-type="float">
            <text:p>10,754</text:p>
          </table:table-cell>
          <table:table-cell table:style-name="ce31" table:formula="of:=[.P18]/[.$L18]-1" office:value-type="percentage" office:value="0.0436723602484472" calcext:value-type="percentage">
            <text:p>4.4%</text:p>
          </table:table-cell>
          <table:table-cell table:style-name="ce34" office:value-type="float" office:value="11765" calcext:value-type="float">
            <text:p>11,765</text:p>
          </table:table-cell>
          <table:table-cell table:style-name="ce38" table:formula="of:=[.R18]/[.$L18]-1" office:value-type="percentage" office:value="0.141789596273292" calcext:value-type="percentage">
            <text:p>14.2%</text:p>
          </table:table-cell>
          <table:table-cell table:style-name="ce19" office:value-type="float" office:value="7760" calcext:value-type="float">
            <text:p>7,760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11471" calcext:value-type="float">
            <text:p>11,471</text:p>
          </table:table-cell>
          <table:table-cell table:style-name="ce24" office:value-type="float" office:value="10682" calcext:value-type="float">
            <text:p>10,682</text:p>
          </table:table-cell>
          <table:table-cell table:style-name="ce38" table:formula="of:=[.W18]/[.$L18]-1" office:value-type="percentage" office:value="0.0366847826086956" calcext:value-type="percentage">
            <text:p>3.7%</text:p>
          </table:table-cell>
          <table:table-cell table:number-columns-repeated="100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office:value-type="string" calcext:value-type="string">
            <text:p>Yanacocha</text:p>
          </table:table-cell>
          <table:table-cell table:style-name="ce7" office:value-type="float" office:value="9.4" calcext:value-type="float">
            <text:p>9.40</text:p>
          </table:table-cell>
          <table:table-cell table:style-name="ce7" office:value-type="float" office:value="9.76" calcext:value-type="float">
            <text:p>9.76</text:p>
          </table:table-cell>
          <table:table-cell table:style-name="ce11" office:value-type="float" office:value="0.179" calcext:value-type="float">
            <text:p>0.179</text:p>
          </table:table-cell>
          <table:table-cell table:style-name="ce11" office:value-type="float" office:value="0.165" calcext:value-type="float">
            <text:p>0.165</text:p>
          </table:table-cell>
          <table:table-cell table:style-name="ce11" office:value-type="float" office:value="0.645" calcext:value-type="float">
            <text:p>0.645</text:p>
          </table:table-cell>
          <table:table-cell table:style-name="ce7" office:value-type="float" office:value="2.52" calcext:value-type="float">
            <text:p>2.52</text:p>
          </table:table-cell>
          <table:table-cell table:style-name="ce7" office:value-type="float" office:value="0.73" calcext:value-type="float">
            <text:p>0.73</text:p>
          </table:table-cell>
          <table:table-cell table:style-name="ce19" office:value-type="float" office:value="12286" calcext:value-type="float">
            <text:p>12,286</text:p>
          </table:table-cell>
          <table:table-cell table:style-name="ce23" office:value-type="float" office:value="1" calcext:value-type="float">
            <text:p>1.0000</text:p>
          </table:table-cell>
          <table:table-cell table:style-name="ce24" table:formula="of:=[.J19]*[.K19]" office:value-type="float" office:value="12286" calcext:value-type="float">
            <text:p>12,286</text:p>
          </table:table-cell>
          <table:table-cell table:style-name="ce2" office:value-type="float" office:value="17" calcext:value-type="float">
            <text:p>17</text:p>
          </table:table-cell>
          <table:table-cell table:style-name="ce28" office:value-type="float" office:value="12400" calcext:value-type="float">
            <text:p>12,400</text:p>
          </table:table-cell>
          <table:table-cell table:style-name="ce19" office:value-type="float" office:value="620" calcext:value-type="float">
            <text:p>620</text:p>
          </table:table-cell>
          <table:table-cell table:style-name="ce24" table:formula="of:=+[.O19]+[.N19]" office:value-type="float" office:value="13020" calcext:value-type="float">
            <text:p>13,020</text:p>
          </table:table-cell>
          <table:table-cell table:style-name="ce31" table:formula="of:=[.P19]/[.$L19]-1" office:value-type="percentage" office:value="0.0597427966791471" calcext:value-type="percentage">
            <text:p>6.0%</text:p>
          </table:table-cell>
          <table:table-cell table:style-name="ce34" office:value-type="float" office:value="15099" calcext:value-type="float">
            <text:p>15,099</text:p>
          </table:table-cell>
          <table:table-cell table:style-name="ce38" table:formula="of:=[.R19]/[.$L19]-1" office:value-type="percentage" office:value="0.228959791632753" calcext:value-type="percentage">
            <text:p>22.9%</text:p>
          </table:table-cell>
          <table:table-cell table:style-name="ce19" office:value-type="float" office:value="8913" calcext:value-type="float">
            <text:p>8,913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12443" calcext:value-type="float">
            <text:p>12,443</text:p>
          </table:table-cell>
          <table:table-cell table:style-name="ce24" office:value-type="float" office:value="11587" calcext:value-type="float">
            <text:p>11,587</text:p>
          </table:table-cell>
          <table:table-cell table:style-name="ce38" table:formula="of:=[.W19]/[.$L19]-1" office:value-type="percentage" office:value="-0.0568940257203321" calcext:value-type="percentage">
            <text:p>-5.7%</text:p>
          </table:table-cell>
          <table:table-cell table:number-columns-repeated="100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office:value-type="string" calcext:value-type="string">
            <text:p>Yanacocha</text:p>
          </table:table-cell>
          <table:table-cell table:style-name="ce7" office:value-type="float" office:value="9.4" calcext:value-type="float">
            <text:p>9.40</text:p>
          </table:table-cell>
          <table:table-cell table:style-name="ce7" office:value-type="float" office:value="9.76" calcext:value-type="float">
            <text:p>9.76</text:p>
          </table:table-cell>
          <table:table-cell table:style-name="ce11" office:value-type="float" office:value="0.229" calcext:value-type="float">
            <text:p>0.229</text:p>
          </table:table-cell>
          <table:table-cell table:style-name="ce11" office:value-type="float" office:value="0.191" calcext:value-type="float">
            <text:p>0.191</text:p>
          </table:table-cell>
          <table:table-cell table:style-name="ce11" office:value-type="float" office:value="0.631" calcext:value-type="float">
            <text:p>0.631</text:p>
          </table:table-cell>
          <table:table-cell table:style-name="ce7" office:value-type="float" office:value="2.52" calcext:value-type="float">
            <text:p>2.52</text:p>
          </table:table-cell>
          <table:table-cell table:style-name="ce7" office:value-type="float" office:value="0.8" calcext:value-type="float">
            <text:p>0.80</text:p>
          </table:table-cell>
          <table:table-cell table:style-name="ce19" office:value-type="float" office:value="13992" calcext:value-type="float">
            <text:p>13,992</text:p>
          </table:table-cell>
          <table:table-cell table:style-name="ce23" office:value-type="float" office:value="1" calcext:value-type="float">
            <text:p>1.0000</text:p>
          </table:table-cell>
          <table:table-cell table:style-name="ce24" table:formula="of:=[.J20]*[.K20]" office:value-type="float" office:value="13992" calcext:value-type="float">
            <text:p>13,992</text:p>
          </table:table-cell>
          <table:table-cell table:style-name="ce2" office:value-type="float" office:value="18" calcext:value-type="float">
            <text:p>18</text:p>
          </table:table-cell>
          <table:table-cell table:style-name="ce28" office:value-type="float" office:value="13806" calcext:value-type="float">
            <text:p>13,806</text:p>
          </table:table-cell>
          <table:table-cell table:style-name="ce19" office:value-type="float" office:value="690" calcext:value-type="float">
            <text:p>690</text:p>
          </table:table-cell>
          <table:table-cell table:style-name="ce24" table:formula="of:=+[.O20]+[.N20]" office:value-type="float" office:value="14496" calcext:value-type="float">
            <text:p>14,496</text:p>
          </table:table-cell>
          <table:table-cell table:style-name="ce31" table:formula="of:=[.P20]/[.$L20]-1" office:value-type="percentage" office:value="0.0360205831903946" calcext:value-type="percentage">
            <text:p>3.6%</text:p>
          </table:table-cell>
          <table:table-cell table:style-name="ce34" office:value-type="float" office:value="15887" calcext:value-type="float">
            <text:p>15,887</text:p>
          </table:table-cell>
          <table:table-cell table:style-name="ce38" table:formula="of:=[.R20]/[.$L20]-1" office:value-type="percentage" office:value="0.13543453401944" calcext:value-type="percentage">
            <text:p>13.5%</text:p>
          </table:table-cell>
          <table:table-cell table:style-name="ce19" office:value-type="float" office:value="10075" calcext:value-type="float">
            <text:p>10,075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14033" calcext:value-type="float">
            <text:p>14,033</text:p>
          </table:table-cell>
          <table:table-cell table:style-name="ce24" office:value-type="float" office:value="13067" calcext:value-type="float">
            <text:p>13,067</text:p>
          </table:table-cell>
          <table:table-cell table:style-name="ce38" table:formula="of:=[.W20]/[.$L20]-1" office:value-type="percentage" office:value="-0.0661092052601486" calcext:value-type="percentage">
            <text:p>-6.6%</text:p>
          </table:table-cell>
          <table:table-cell table:number-columns-repeated="100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office:value-type="string" calcext:value-type="string">
            <text:p>LKAB (FAG)</text:p>
          </table:table-cell>
          <table:table-cell table:style-name="ce7" office:value-type="float" office:value="6.28" calcext:value-type="float">
            <text:p>6.28</text:p>
          </table:table-cell>
          <table:table-cell table:style-name="ce7" office:value-type="float" office:value="5.3" calcext:value-type="float">
            <text:p>5.30</text:p>
          </table:table-cell>
          <table:table-cell table:style-name="ce11" office:value-type="float" office:value="0.305" calcext:value-type="float">
            <text:p>0.305</text:p>
          </table:table-cell>
          <table:table-cell table:style-name="ce11" office:value-type="float" office:value="0" calcext:value-type="float">
            <text:p>0.000</text:p>
          </table:table-cell>
          <table:table-cell table:style-name="ce11" office:value-type="float" office:value="0.753" calcext:value-type="float">
            <text:p>0.753</text:p>
          </table:table-cell>
          <table:table-cell table:style-name="ce7" office:value-type="float" office:value="4.1" calcext:value-type="float">
            <text:p>4.10</text:p>
          </table:table-cell>
          <table:table-cell table:style-name="ce17" office:value-type="float" office:value="0.75" calcext:value-type="float">
            <text:p>0.75</text:p>
          </table:table-cell>
          <table:table-cell table:style-name="ce19" office:value-type="float" office:value="2800" calcext:value-type="float">
            <text:p>2,800</text:p>
          </table:table-cell>
          <table:table-cell table:style-name="ce23" office:value-type="float" office:value="0.9456" calcext:value-type="float">
            <text:p>0.9456</text:p>
          </table:table-cell>
          <table:table-cell table:style-name="ce24" table:formula="of:=[.J21]*[.K21]" office:value-type="float" office:value="2647.68" calcext:value-type="float">
            <text:p>2,648</text:p>
          </table:table-cell>
          <table:table-cell table:style-name="ce2" office:value-type="float" office:value="19" calcext:value-type="float">
            <text:p>19</text:p>
          </table:table-cell>
          <table:table-cell table:style-name="ce28" office:value-type="float" office:value="3023" calcext:value-type="float">
            <text:p>3,023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+[.O21]+[.N21]" office:value-type="float" office:value="3023" calcext:value-type="float">
            <text:p>3,023</text:p>
          </table:table-cell>
          <table:table-cell table:style-name="ce31" table:formula="of:=[.P21]/[.$L21]-1" office:value-type="percentage" office:value="0.141754290548707" calcext:value-type="percentage">
            <text:p>14.2%</text:p>
          </table:table-cell>
          <table:table-cell table:style-name="ce34" table:formula="of:=0.95*3087" office:value-type="float" office:value="2932.65" calcext:value-type="float">
            <text:p>2,933</text:p>
          </table:table-cell>
          <table:table-cell table:style-name="ce38" table:formula="of:=[.R21]/[.$L21]-1" office:value-type="percentage" office:value="0.107630076142132" calcext:value-type="percentage">
            <text:p>10.8%</text:p>
          </table:table-cell>
          <table:table-cell table:style-name="ce19" office:value-type="float" office:value="2076" calcext:value-type="float">
            <text:p>2,07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42" calcext:value-type="float">
            <text:p>2,842</text:p>
          </table:table-cell>
          <table:table-cell table:style-name="ce24" office:value-type="float" office:value="2646" calcext:value-type="float">
            <text:p>2,646</text:p>
          </table:table-cell>
          <table:table-cell table:style-name="ce38" table:formula="of:=[.W21]/[.$L21]-1" office:value-type="percentage" office:value="-0.000634517766497367" calcext:value-type="percentage">
            <text:p>-0.1%</text:p>
          </table:table-cell>
          <table:table-cell table:number-columns-repeated="100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Porgera</text:p>
          </table:table-cell>
          <table:table-cell table:style-name="ce7" office:value-type="float" office:value="8.38" calcext:value-type="float">
            <text:p>8.38</text:p>
          </table:table-cell>
          <table:table-cell table:style-name="ce7" office:value-type="float" office:value="3.35" calcext:value-type="float">
            <text:p>3.35</text:p>
          </table:table-cell>
          <table:table-cell table:style-name="ce11" office:value-type="float" office:value="0.263" calcext:value-type="float">
            <text:p>0.263</text:p>
          </table:table-cell>
          <table:table-cell table:style-name="ce11" office:value-type="float" office:value="0.11" calcext:value-type="float">
            <text:p>0.110</text:p>
          </table:table-cell>
          <table:table-cell table:style-name="ce11" office:value-type="float" office:value="0.782" calcext:value-type="float">
            <text:p>0.782</text:p>
          </table:table-cell>
          <table:table-cell table:style-name="ce7" office:value-type="float" office:value="2.73" calcext:value-type="float">
            <text:p>2.73</text:p>
          </table:table-cell>
          <table:table-cell table:style-name="ce14" office:value-type="float" office:value="0.75" calcext:value-type="float">
            <text:p>0.75</text:p>
          </table:table-cell>
          <table:table-cell table:style-name="ce19" office:value-type="float" office:value="4550" calcext:value-type="float">
            <text:p>4,550</text:p>
          </table:table-cell>
          <table:table-cell table:style-name="ce23" table:formula="of:=0.985*0.96*0.98" office:value-type="float" office:value="0.926688" calcext:value-type="float">
            <text:p>0.9267</text:p>
          </table:table-cell>
          <table:table-cell table:style-name="ce24" table:formula="of:=[.J22]*[.K22]" office:value-type="float" office:value="4216.4304" calcext:value-type="float">
            <text:p>4,216</text:p>
          </table:table-cell>
          <table:table-cell table:style-name="ce2" office:value-type="float" office:value="20" calcext:value-type="float">
            <text:p>20</text:p>
          </table:table-cell>
          <table:table-cell table:style-name="ce28" office:value-type="float" office:value="3615" calcext:value-type="float">
            <text:p>3,615</text:p>
          </table:table-cell>
          <table:table-cell table:style-name="ce19" office:value-type="float" office:value="181" calcext:value-type="float">
            <text:p>181</text:p>
          </table:table-cell>
          <table:table-cell table:style-name="ce24" table:formula="of:=+[.O22]+[.N22]" office:value-type="float" office:value="3796" calcext:value-type="float">
            <text:p>3,796</text:p>
          </table:table-cell>
          <table:table-cell table:style-name="ce31" table:formula="of:=[.P22]/[.$L22]-1" office:value-type="percentage" office:value="-0.0997124012766819" calcext:value-type="percentage">
            <text:p>-10.0%</text:p>
          </table:table-cell>
          <table:table-cell table:style-name="ce34" office:value-type="float" office:value="4124" calcext:value-type="float">
            <text:p>4,124</text:p>
          </table:table-cell>
          <table:table-cell table:style-name="ce38" table:formula="of:=[.R22]/[.$L22]-1" office:value-type="percentage" office:value="-0.0219214812605468" calcext:value-type="percentage">
            <text:p>-2.2%</text:p>
          </table:table-cell>
          <table:table-cell table:style-name="ce19" office:value-type="float" office:value="2780" calcext:value-type="float">
            <text:p>2,780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4224" calcext:value-type="float">
            <text:p>4,224</text:p>
          </table:table-cell>
          <table:table-cell table:style-name="ce24" office:value-type="float" office:value="3933" calcext:value-type="float">
            <text:p>3,933</text:p>
          </table:table-cell>
          <table:table-cell table:style-name="ce38" table:formula="of:=[.W22]/[.$L22]-1" office:value-type="percentage" office:value="-0.0672204621236011" calcext:value-type="percentage">
            <text:p>-6.7%</text:p>
          </table:table-cell>
          <table:table-cell table:number-columns-repeated="100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office:value-type="string" calcext:value-type="string">
            <text:p>Porgera</text:p>
          </table:table-cell>
          <table:table-cell table:style-name="ce7" office:value-type="float" office:value="8.38" calcext:value-type="float">
            <text:p>8.38</text:p>
          </table:table-cell>
          <table:table-cell table:style-name="ce7" office:value-type="float" office:value="3.35" calcext:value-type="float">
            <text:p>3.35</text:p>
          </table:table-cell>
          <table:table-cell table:style-name="ce11" office:value-type="float" office:value="0.304" calcext:value-type="float">
            <text:p>0.304</text:p>
          </table:table-cell>
          <table:table-cell table:style-name="ce11" office:value-type="float" office:value="0.121" calcext:value-type="float">
            <text:p>0.121</text:p>
          </table:table-cell>
          <table:table-cell table:style-name="ce11" office:value-type="float" office:value="0.782" calcext:value-type="float">
            <text:p>0.782</text:p>
          </table:table-cell>
          <table:table-cell table:style-name="ce7" office:value-type="float" office:value="2.73" calcext:value-type="float">
            <text:p>2.73</text:p>
          </table:table-cell>
          <table:table-cell table:style-name="ce14" office:value-type="float" office:value="0.75" calcext:value-type="float">
            <text:p>0.75</text:p>
          </table:table-cell>
          <table:table-cell table:style-name="ce19" office:value-type="float" office:value="4350" calcext:value-type="float">
            <text:p>4,350</text:p>
          </table:table-cell>
          <table:table-cell table:style-name="ce23" table:formula="of:=0.985*0.96*0.98" office:value-type="float" office:value="0.926688" calcext:value-type="float">
            <text:p>0.9267</text:p>
          </table:table-cell>
          <table:table-cell table:style-name="ce24" table:formula="of:=[.J23]*[.K23]" office:value-type="float" office:value="4031.0928" calcext:value-type="float">
            <text:p>4,031</text:p>
          </table:table-cell>
          <table:table-cell table:style-name="ce2" office:value-type="float" office:value="21" calcext:value-type="float">
            <text:p>21</text:p>
          </table:table-cell>
          <table:table-cell table:style-name="ce28" office:value-type="float" office:value="3876" calcext:value-type="float">
            <text:p>3,876</text:p>
          </table:table-cell>
          <table:table-cell table:style-name="ce19" office:value-type="float" office:value="194" calcext:value-type="float">
            <text:p>194</text:p>
          </table:table-cell>
          <table:table-cell table:style-name="ce24" table:formula="of:=+[.O23]+[.N23]" office:value-type="float" office:value="4070" calcext:value-type="float">
            <text:p>4,070</text:p>
          </table:table-cell>
          <table:table-cell table:style-name="ce31" table:formula="of:=[.P23]/[.$L23]-1" office:value-type="percentage" office:value="0.00965177482393864" calcext:value-type="percentage">
            <text:p>1.0%</text:p>
          </table:table-cell>
          <table:table-cell table:style-name="ce34" office:value-type="float" office:value="4440" calcext:value-type="float">
            <text:p>4,440</text:p>
          </table:table-cell>
          <table:table-cell table:style-name="ce38" table:formula="of:=[.R23]/[.$L23]-1" office:value-type="percentage" office:value="0.101438299807933" calcext:value-type="percentage">
            <text:p>10.1%</text:p>
          </table:table-cell>
          <table:table-cell table:style-name="ce19" office:value-type="float" office:value="3011" calcext:value-type="float">
            <text:p>3,011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4581" calcext:value-type="float">
            <text:p>4,581</text:p>
          </table:table-cell>
          <table:table-cell table:style-name="ce24" office:value-type="float" office:value="4266" calcext:value-type="float">
            <text:p>4,266</text:p>
          </table:table-cell>
          <table:table-cell table:style-name="ce38" table:formula="of:=[.W23]/[.$L23]-1" office:value-type="percentage" office:value="0.058273825896541" calcext:value-type="percentage">
            <text:p>5.8%</text:p>
          </table:table-cell>
          <table:table-cell table:number-columns-repeated="100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office:value-type="string" calcext:value-type="string">
            <text:p>Porgera</text:p>
          </table:table-cell>
          <table:table-cell table:style-name="ce7" office:value-type="float" office:value="8.38" calcext:value-type="float">
            <text:p>8.38</text:p>
          </table:table-cell>
          <table:table-cell table:style-name="ce7" office:value-type="float" office:value="3.35" calcext:value-type="float">
            <text:p>3.35</text:p>
          </table:table-cell>
          <table:table-cell table:style-name="ce11" office:value-type="float" office:value="0.228" calcext:value-type="float">
            <text:p>0.228</text:p>
          </table:table-cell>
          <table:table-cell table:style-name="ce11" office:value-type="float" office:value="0.138" calcext:value-type="float">
            <text:p>0.138</text:p>
          </table:table-cell>
          <table:table-cell table:style-name="ce11" office:value-type="float" office:value="0.782" calcext:value-type="float">
            <text:p>0.782</text:p>
          </table:table-cell>
          <table:table-cell table:style-name="ce7" office:value-type="float" office:value="2.73" calcext:value-type="float">
            <text:p>2.73</text:p>
          </table:table-cell>
          <table:table-cell table:style-name="ce14" office:value-type="float" office:value="0.75" calcext:value-type="float">
            <text:p>0.75</text:p>
          </table:table-cell>
          <table:table-cell table:style-name="ce19" office:value-type="float" office:value="4650" calcext:value-type="float">
            <text:p>4,650</text:p>
          </table:table-cell>
          <table:table-cell table:style-name="ce23" table:formula="of:=0.985*0.96*0.98" office:value-type="float" office:value="0.926688" calcext:value-type="float">
            <text:p>0.9267</text:p>
          </table:table-cell>
          <table:table-cell table:style-name="ce24" table:formula="of:=[.J24]*[.K24]" office:value-type="float" office:value="4309.0992" calcext:value-type="float">
            <text:p>4,309</text:p>
          </table:table-cell>
          <table:table-cell table:style-name="ce2" office:value-type="float" office:value="22" calcext:value-type="float">
            <text:p>22</text:p>
          </table:table-cell>
          <table:table-cell table:style-name="ce28" office:value-type="float" office:value="3753" calcext:value-type="float">
            <text:p>3,753</text:p>
          </table:table-cell>
          <table:table-cell table:style-name="ce19" office:value-type="float" office:value="188" calcext:value-type="float">
            <text:p>188</text:p>
          </table:table-cell>
          <table:table-cell table:style-name="ce24" table:formula="of:=+[.O24]+[.N24]" office:value-type="float" office:value="3941" calcext:value-type="float">
            <text:p>3,941</text:p>
          </table:table-cell>
          <table:table-cell table:style-name="ce31" table:formula="of:=[.P24]/[.$L24]-1" office:value-type="percentage" office:value="-0.0854237006193777" calcext:value-type="percentage">
            <text:p>-8.5%</text:p>
          </table:table-cell>
          <table:table-cell table:style-name="ce34" office:value-type="float" office:value="4330" calcext:value-type="float">
            <text:p>4,330</text:p>
          </table:table-cell>
          <table:table-cell table:style-name="ce38" table:formula="of:=[.R24]/[.$L24]-1" office:value-type="percentage" office:value="0.00485038729208198" calcext:value-type="percentage">
            <text:p>0.5%</text:p>
          </table:table-cell>
          <table:table-cell table:style-name="ce19" office:value-type="float" office:value="2886" calcext:value-type="float">
            <text:p>2,886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4342" calcext:value-type="float">
            <text:p>4,342</text:p>
          </table:table-cell>
          <table:table-cell table:style-name="ce24" office:value-type="float" office:value="4043" calcext:value-type="float">
            <text:p>4,043</text:p>
          </table:table-cell>
          <table:table-cell table:style-name="ce38" table:formula="of:=[.W24]/[.$L24]-1" office:value-type="percentage" office:value="-0.0617528600873239" calcext:value-type="percentage">
            <text:p>-6.2%</text:p>
          </table:table-cell>
          <table:table-cell table:number-columns-repeated="100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office:value-type="string" calcext:value-type="string">
            <text:p>Porgera</text:p>
          </table:table-cell>
          <table:table-cell table:style-name="ce7" office:value-type="float" office:value="8.38" calcext:value-type="float">
            <text:p>8.38</text:p>
          </table:table-cell>
          <table:table-cell table:style-name="ce7" office:value-type="float" office:value="3.35" calcext:value-type="float">
            <text:p>3.35</text:p>
          </table:table-cell>
          <table:table-cell table:style-name="ce11" office:value-type="float" office:value="0.34" calcext:value-type="float">
            <text:p>0.340</text:p>
          </table:table-cell>
          <table:table-cell table:style-name="ce11" office:value-type="float" office:value="0.127" calcext:value-type="float">
            <text:p>0.127</text:p>
          </table:table-cell>
          <table:table-cell table:style-name="ce11" office:value-type="float" office:value="0.782" calcext:value-type="float">
            <text:p>0.782</text:p>
          </table:table-cell>
          <table:table-cell table:style-name="ce7" office:value-type="float" office:value="2.73" calcext:value-type="float">
            <text:p>2.73</text:p>
          </table:table-cell>
          <table:table-cell table:style-name="ce14" office:value-type="float" office:value="0.75" calcext:value-type="float">
            <text:p>0.75</text:p>
          </table:table-cell>
          <table:table-cell table:style-name="ce19" office:value-type="float" office:value="4400" calcext:value-type="float">
            <text:p>4,400</text:p>
          </table:table-cell>
          <table:table-cell table:style-name="ce23" table:formula="of:=0.985*0.96*0.98" office:value-type="float" office:value="0.926688" calcext:value-type="float">
            <text:p>0.9267</text:p>
          </table:table-cell>
          <table:table-cell table:style-name="ce24" table:formula="of:=[.J25]*[.K25]" office:value-type="float" office:value="4077.4272" calcext:value-type="float">
            <text:p>4,077</text:p>
          </table:table-cell>
          <table:table-cell table:style-name="ce2" office:value-type="float" office:value="23" calcext:value-type="float">
            <text:p>23</text:p>
          </table:table-cell>
          <table:table-cell table:style-name="ce28" office:value-type="float" office:value="4024" calcext:value-type="float">
            <text:p>4,024</text:p>
          </table:table-cell>
          <table:table-cell table:style-name="ce19" office:value-type="float" office:value="201" calcext:value-type="float">
            <text:p>201</text:p>
          </table:table-cell>
          <table:table-cell table:style-name="ce24" table:formula="of:=+[.O25]+[.N25]" office:value-type="float" office:value="4225" calcext:value-type="float">
            <text:p>4,225</text:p>
          </table:table-cell>
          <table:table-cell table:style-name="ce31" table:formula="of:=[.P25]/[.$L25]-1" office:value-type="percentage" office:value="0.0361926265660857" calcext:value-type="percentage">
            <text:p>3.6%</text:p>
          </table:table-cell>
          <table:table-cell table:style-name="ce34" office:value-type="float" office:value="4519" calcext:value-type="float">
            <text:p>4,519</text:p>
          </table:table-cell>
          <table:table-cell table:style-name="ce38" table:formula="of:=[.R25]/[.$L25]-1" office:value-type="percentage" office:value="0.108296918213525" calcext:value-type="percentage">
            <text:p>10.8%</text:p>
          </table:table-cell>
          <table:table-cell table:style-name="ce19" office:value-type="float" office:value="3146" calcext:value-type="float">
            <text:p>3,146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4798" calcext:value-type="float">
            <text:p>4,798</text:p>
          </table:table-cell>
          <table:table-cell table:style-name="ce24" office:value-type="float" office:value="4468" calcext:value-type="float">
            <text:p>4,468</text:p>
          </table:table-cell>
          <table:table-cell table:style-name="ce38" table:formula="of:=[.W25]/[.$L25]-1" office:value-type="percentage" office:value="0.095789030886928" calcext:value-type="percentage">
            <text:p>9.6%</text:p>
          </table:table-cell>
          <table:table-cell table:number-columns-repeated="100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office:value-type="string" calcext:value-type="string">
            <text:p>Porgera</text:p>
          </table:table-cell>
          <table:table-cell table:style-name="ce7" office:value-type="float" office:value="8.38" calcext:value-type="float">
            <text:p>8.38</text:p>
          </table:table-cell>
          <table:table-cell table:style-name="ce7" office:value-type="float" office:value="3.35" calcext:value-type="float">
            <text:p>3.35</text:p>
          </table:table-cell>
          <table:table-cell table:style-name="ce11" office:value-type="float" office:value="0.269" calcext:value-type="float">
            <text:p>0.269</text:p>
          </table:table-cell>
          <table:table-cell table:style-name="ce11" office:value-type="float" office:value="0.132" calcext:value-type="float">
            <text:p>0.132</text:p>
          </table:table-cell>
          <table:table-cell table:style-name="ce11" office:value-type="float" office:value="0.787" calcext:value-type="float">
            <text:p>0.787</text:p>
          </table:table-cell>
          <table:table-cell table:style-name="ce7" office:value-type="float" office:value="2.73" calcext:value-type="float">
            <text:p>2.73</text:p>
          </table:table-cell>
          <table:table-cell table:style-name="ce14" office:value-type="float" office:value="0.75" calcext:value-type="float">
            <text:p>0.75</text:p>
          </table:table-cell>
          <table:table-cell table:style-name="ce19" office:value-type="float" office:value="4310" calcext:value-type="float">
            <text:p>4,310</text:p>
          </table:table-cell>
          <table:table-cell table:style-name="ce23" table:formula="of:=0.985*0.96*0.98" office:value-type="float" office:value="0.926688" calcext:value-type="float">
            <text:p>0.9267</text:p>
          </table:table-cell>
          <table:table-cell table:style-name="ce24" table:formula="of:=[.J26]*[.K26]" office:value-type="float" office:value="3994.02528" calcext:value-type="float">
            <text:p>3,994</text:p>
          </table:table-cell>
          <table:table-cell table:style-name="ce2" office:value-type="float" office:value="24" calcext:value-type="float">
            <text:p>24</text:p>
          </table:table-cell>
          <table:table-cell table:style-name="ce28" office:value-type="float" office:value="3886" calcext:value-type="float">
            <text:p>3,886</text:p>
          </table:table-cell>
          <table:table-cell table:style-name="ce19" office:value-type="float" office:value="194" calcext:value-type="float">
            <text:p>194</text:p>
          </table:table-cell>
          <table:table-cell table:style-name="ce24" table:formula="of:=+[.O26]+[.N26]" office:value-type="float" office:value="4080" calcext:value-type="float">
            <text:p>4,080</text:p>
          </table:table-cell>
          <table:table-cell table:style-name="ce31" table:formula="of:=[.P26]/[.$L26]-1" office:value-type="percentage" office:value="0.0215258327057961" calcext:value-type="percentage">
            <text:p>2.2%</text:p>
          </table:table-cell>
          <table:table-cell table:style-name="ce34" office:value-type="float" office:value="4438" calcext:value-type="float">
            <text:p>4,438</text:p>
          </table:table-cell>
          <table:table-cell table:style-name="ce38" table:formula="of:=[.R26]/[.$L26]-1" office:value-type="percentage" office:value="0.111159717046158" calcext:value-type="percentage">
            <text:p>11.1%</text:p>
          </table:table-cell>
          <table:table-cell table:style-name="ce19" office:value-type="float" office:value="3019" calcext:value-type="float">
            <text:p>3,019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4563" calcext:value-type="float">
            <text:p>4,563</text:p>
          </table:table-cell>
          <table:table-cell table:style-name="ce24" office:value-type="float" office:value="4250" calcext:value-type="float">
            <text:p>4,250</text:p>
          </table:table-cell>
          <table:table-cell table:style-name="ce38" table:formula="of:=[.W26]/[.$L26]-1" office:value-type="percentage" office:value="0.0640894090685376" calcext:value-type="percentage">
            <text:p>6.4%</text:p>
          </table:table-cell>
          <table:table-cell table:number-columns-repeated="100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orgera</text:p>
          </table:table-cell>
          <table:table-cell table:style-name="ce7" office:value-type="float" office:value="8.38" calcext:value-type="float">
            <text:p>8.38</text:p>
          </table:table-cell>
          <table:table-cell table:style-name="ce7" office:value-type="float" office:value="3.35" calcext:value-type="float">
            <text:p>3.35</text:p>
          </table:table-cell>
          <table:table-cell table:style-name="ce11" office:value-type="float" office:value="0.326" calcext:value-type="float">
            <text:p>0.326</text:p>
          </table:table-cell>
          <table:table-cell table:style-name="ce11" office:value-type="float" office:value="0.127" calcext:value-type="float">
            <text:p>0.127</text:p>
          </table:table-cell>
          <table:table-cell table:style-name="ce11" office:value-type="float" office:value="0.787" calcext:value-type="float">
            <text:p>0.787</text:p>
          </table:table-cell>
          <table:table-cell table:style-name="ce7" office:value-type="float" office:value="2.73" calcext:value-type="float">
            <text:p>2.73</text:p>
          </table:table-cell>
          <table:table-cell table:style-name="ce14" office:value-type="float" office:value="0.75" calcext:value-type="float">
            <text:p>0.75</text:p>
          </table:table-cell>
          <table:table-cell table:style-name="ce19" office:value-type="float" office:value="4350" calcext:value-type="float">
            <text:p>4,350</text:p>
          </table:table-cell>
          <table:table-cell table:style-name="ce23" table:formula="of:=0.985*0.96*0.98" office:value-type="float" office:value="0.926688" calcext:value-type="float">
            <text:p>0.9267</text:p>
          </table:table-cell>
          <table:table-cell table:style-name="ce24" table:formula="of:=[.J27]*[.K27]" office:value-type="float" office:value="4031.0928" calcext:value-type="float">
            <text:p>4,031</text:p>
          </table:table-cell>
          <table:table-cell table:style-name="ce2" office:value-type="float" office:value="25" calcext:value-type="float">
            <text:p>25</text:p>
          </table:table-cell>
          <table:table-cell table:style-name="ce28" office:value-type="float" office:value="4014" calcext:value-type="float">
            <text:p>4,014</text:p>
          </table:table-cell>
          <table:table-cell table:style-name="ce19" office:value-type="float" office:value="201" calcext:value-type="float">
            <text:p>201</text:p>
          </table:table-cell>
          <table:table-cell table:style-name="ce24" table:formula="of:=+[.O27]+[.N27]" office:value-type="float" office:value="4215" calcext:value-type="float">
            <text:p>4,215</text:p>
          </table:table-cell>
          <table:table-cell table:style-name="ce31" table:formula="of:=[.P27]/[.$L27]-1" office:value-type="percentage" office:value="0.0456221697500985" calcext:value-type="percentage">
            <text:p>4.6%</text:p>
          </table:table-cell>
          <table:table-cell table:style-name="ce34" office:value-type="float" office:value="4521" calcext:value-type="float">
            <text:p>4,521</text:p>
          </table:table-cell>
          <table:table-cell table:style-name="ce38" table:formula="of:=[.R27]/[.$L27]-1" office:value-type="percentage" office:value="0.121532106628753" calcext:value-type="percentage">
            <text:p>12.2%</text:p>
          </table:table-cell>
          <table:table-cell table:style-name="ce19" office:value-type="float" office:value="3142" calcext:value-type="float">
            <text:p>3,142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4782" calcext:value-type="float">
            <text:p>4,782</text:p>
          </table:table-cell>
          <table:table-cell table:style-name="ce24" office:value-type="float" office:value="4453" calcext:value-type="float">
            <text:p>4,453</text:p>
          </table:table-cell>
          <table:table-cell table:style-name="ce38" table:formula="of:=[.W27]/[.$L27]-1" office:value-type="percentage" office:value="0.10466323176683" calcext:value-type="percentage">
            <text:p>10.5%</text:p>
          </table:table-cell>
          <table:table-cell table:number-columns-repeated="1000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3"/>
          <table:table-cell table:style-name="ce30" office:value-type="string" calcext:value-type="string">
            <text:p>Average difference</text:p>
          </table:table-cell>
          <table:table-cell/>
          <table:table-cell table:style-name="Default"/>
          <table:table-cell table:style-name="ce31" table:formula="of:=AVERAGE([.Q3:.Q27])" office:value-type="percentage" office:value="0.0199856173343383" calcext:value-type="percentage">
            <text:p>2.0%</text:p>
          </table:table-cell>
          <table:table-cell/>
          <table:table-cell table:style-name="ce31" table:formula="of:=AVERAGE([.S3:.S27])" office:value-type="percentage" office:value="0.0915839951074703" calcext:value-type="percentage">
            <text:p>9.2%</text:p>
          </table:table-cell>
          <table:table-cell table:number-columns-repeated="4"/>
          <table:table-cell table:style-name="ce31" table:formula="of:=AVERAGE([.X3:.X27])" office:value-type="percentage" office:value="0.013717598128162" calcext:value-type="percentage">
            <text:p>1.4%</text:p>
          </table:table-cell>
          <table:table-cell table:number-columns-repeated="1000"/>
        </table:table-row>
        <table:table-row table:style-name="ro1">
          <table:table-cell table:number-columns-repeated="13"/>
          <table:table-cell table:style-name="ce30" office:value-type="string" calcext:value-type="string">
            <text:p>Median difference</text:p>
          </table:table-cell>
          <table:table-cell/>
          <table:table-cell table:style-name="Default"/>
          <table:table-cell table:style-name="ce31" table:formula="of:=MEDIAN([.Q3:.Q27])" office:value-type="percentage" office:value="0.0171443193449337" calcext:value-type="percentage">
            <text:p>1.7%</text:p>
          </table:table-cell>
          <table:table-cell/>
          <table:table-cell table:style-name="ce31" table:formula="of:=MEDIAN([.S3:.S27])" office:value-type="percentage" office:value="0.0958605629222924" calcext:value-type="percentage">
            <text:p>9.6%</text:p>
          </table:table-cell>
          <table:table-cell table:number-columns-repeated="4"/>
          <table:table-cell table:style-name="ce31" table:formula="of:=MEDIAN([.X3:.X27])" office:value-type="percentage" office:value="0.00176791984211211" calcext:value-type="percentage">
            <text:p>0.2%</text:p>
          </table:table-cell>
          <table:table-cell table:number-columns-repeated="1000"/>
        </table:table-row>
        <table:table-row table:style-name="ro1">
          <table:table-cell table:number-columns-repeated="13"/>
          <table:table-cell table:style-name="ce30" office:value-type="string" calcext:value-type="string">
            <text:p>Stnd Dev of difference</text:p>
          </table:table-cell>
          <table:table-cell table:number-columns-repeated="2"/>
          <table:table-cell table:style-name="ce31" table:formula="of:=STDEV([.Q3:.Q27])" office:value-type="percentage" office:value="0.0825734907077816" calcext:value-type="percentage">
            <text:p>8.3%</text:p>
          </table:table-cell>
          <table:table-cell table:style-name="ce2"/>
          <table:table-cell table:style-name="ce31" table:formula="of:=STDEV([.S3:.S27])" office:value-type="percentage" office:value="0.0813275100790342" calcext:value-type="percentage">
            <text:p>8.1%</text:p>
          </table:table-cell>
          <table:table-cell table:style-name="ce2" table:number-columns-repeated="4"/>
          <table:table-cell table:style-name="ce31" table:formula="of:=STDEV([.X3:.X27])" office:value-type="percentage" office:value="0.0741967445555999" calcext:value-type="percentage">
            <text:p>7.4%</text:p>
          </table:table-cell>
          <table:table-cell table:number-columns-repeated="1000"/>
        </table:table-row>
        <table:table-row table:style-name="ro1">
          <table:table-cell/>
          <table:table-cell table:style-name="ce5" office:value-type="string" calcext:value-type="string">
            <text:p>Italic <text:span text:style-name="T4">indicates assumed values</text:span></text:p>
          </table:table-cell>
          <table:table-cell table:number-columns-repeated="15"/>
          <table:table-cell table:style-name="ce2" table:number-columns-repeated="7"/>
          <table:table-cell table:number-columns-repeated="1000"/>
        </table:table-row>
        <table:table-row table:style-name="ro1">
          <table:table-cell/>
          <table:table-cell office:value-type="string" calcext:value-type="string">
            <text:p>* grinding ball density reported as 7.85 t/m³ (versus default 7.80)</text:p>
          </table:table-cell>
          <table:table-cell table:number-columns-repeated="11"/>
          <table:table-cell table:style-name="Default" table:number-columns-repeated="4"/>
          <table:table-cell table:number-columns-repeated="100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MPC2016" table:style-name="ta2" table:print-ranges="IMPC2016.A1:IMPC2016.W5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94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7" table:default-cell-style-name="ce98"/>
        <table:table-column table:style-name="co18" table:default-cell-style-name="Default"/>
        <table:table-column table:style-name="co10" table:number-columns-repeated="3" table:default-cell-style-name="ce50"/>
        <table:table-column table:style-name="co11" table:default-cell-style-name="ce50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6" table:number-columns-repeated="994" table:default-cell-style-name="Default"/>
        <table:table-row table:style-name="ro1">
          <table:table-cell table:number-columns-repeated="4"/>
          <table:table-cell table:style-name="ce90" office:value-type="string" calcext:value-type="string" table:number-columns-spanned="3" table:number-rows-spanned="1">
            <text:p>Survey</text:p>
          </table:table-cell>
          <table:covered-table-cell table:number-columns-repeated="2"/>
          <table:table-cell table:number-columns-repeated="2"/>
          <table:table-cell table:style-name="ce57" office:value-type="string" calcext:value-type="string" table:number-columns-spanned="3" table:number-rows-spanned="1">
            <text:p>Survey</text:p>
          </table:table-cell>
          <table:covered-table-cell table:number-columns-repeated="2"/>
          <table:table-cell table:number-columns-repeated="2"/>
          <table:table-cell table:style-name="ce100" office:value-type="string" calcext:value-type="string" table:number-columns-spanned="4" table:number-rows-spanned="1">
            <text:p>Austin</text:p>
          </table:table-cell>
          <table:covered-table-cell table:number-columns-repeated="2"/>
          <table:covered-table-cell table:style-name="ce108"/>
          <table:table-cell table:style-name="ce88" office:value-type="string" calcext:value-type="string" table:number-columns-spanned="5" table:number-rows-spanned="1">
            <text:p>Morrell C-Model</text:p>
          </table:table-cell>
          <table:covered-table-cell table:number-columns-repeated="3"/>
          <table:covered-table-cell table:style-name="ce84"/>
          <table:table-cell table:style-name="ce84" office:value-type="string" calcext:value-type="string">
            <text:p>Hogg-Fuerstenau</text:p>
          </table:table-cell>
          <table:table-cell/>
          <table:table-cell table:style-name="ce81" office:value-type="string" calcext:value-type="string" table:number-columns-spanned="2" table:number-rows-spanned="1">
            <text:p>Loveday/Barratt</text:p>
          </table:table-cell>
          <table:covered-table-cell table:style-name="ce84"/>
          <table:table-cell table:number-columns-repeated="994"/>
        </table:table-row>
        <table:table-row table:style-name="ro2">
          <table:table-cell table:style-name="ce49"/>
          <table:table-cell table:style-name="ce49" office:value-type="string" calcext:value-type="string">
            <text:p>Mine</text:p>
          </table:table-cell>
          <table:table-cell table:style-name="ce54" office:value-type="string" calcext:value-type="string">
            <text:p>D<text:span text:style-name="T4">, m</text:span></text:p>
          </table:table-cell>
          <table:table-cell table:style-name="ce54" office:value-type="string" calcext:value-type="string">
            <text:p>L<text:span text:style-name="T4">, m</text:span></text:p>
          </table:table-cell>
          <table:table-cell table:style-name="ce91" office:value-type="string" calcext:value-type="string">
            <text:p>J<text:span text:style-name="T15">total</text:span></text:p>
          </table:table-cell>
          <table:table-cell table:style-name="ce58" office:value-type="string" calcext:value-type="string">
            <text:p>J<text:span text:style-name="T15">balls</text:span></text:p>
          </table:table-cell>
          <table:table-cell table:style-name="ce95" office:value-type="string" calcext:value-type="string">
            <text:p><text:span text:style-name="T22">ϕ</text:span><text:span text:style-name="T23">C</text:span></text:p>
          </table:table-cell>
          <table:table-cell table:style-name="ce61" office:value-type="string" calcext:value-type="string">
            <text:p><text:span text:style-name="T16">ρ</text:span><text:span text:style-name="T18">ore</text:span></text:p>
          </table:table-cell>
          <table:table-cell table:style-name="ce63" office:value-type="string" calcext:value-type="string">
            <text:p><text:span text:style-name="T19">w</text:span><text:span text:style-name="T20">C</text:span></text:p>
          </table:table-cell>
          <table:table-cell table:style-name="ce66" office:value-type="string" calcext:value-type="string">
            <text:p><text:span text:style-name="T21">P</text:span><text:span text:style-name="T15">DCS</text:span></text:p>
            <text:p><text:span text:style-name="T21">kW</text:span></text:p>
          </table:table-cell>
          <table:table-cell table:style-name="ce58" office:value-type="string" calcext:value-type="string">
            <text:p>conver-</text:p>
            <text:p>sion</text:p>
          </table:table-cell>
          <table:table-cell table:style-name="ce58" office:value-type="string" calcext:value-type="string">
            <text:p><text:span text:style-name="T21">P</text:span><text:span text:style-name="T15">shell</text:span></text:p>
            <text:p><text:span text:style-name="T21">kW</text:span></text:p>
          </table:table-cell>
          <table:table-cell table:style-name="ce58" office:value-type="string" calcext:value-type="string">
            <text:p>Reference</text:p>
          </table:table-cell>
          <table:table-cell table:style-name="ce58"/>
          <table:table-cell table:style-name="ce75" office:value-type="string" calcext:value-type="string">
            <text:p>P<text:span text:style-name="T15">cylinder</text:span></text:p>
            <text:p><text:span text:style-name="T21">kW</text:span></text:p>
          </table:table-cell>
          <table:table-cell table:style-name="ce58" office:value-type="string" calcext:value-type="string">
            <text:p><text:span text:style-name="T21">P</text:span><text:span text:style-name="T15">cone</text:span></text:p>
            <text:p><text:span text:style-name="T21">kW</text:span></text:p>
          </table:table-cell>
          <table:table-cell table:style-name="ce58" office:value-type="string" calcext:value-type="string">
            <text:p><text:span text:style-name="T21">P</text:span><text:span text:style-name="T15">shell</text:span></text:p>
            <text:p><text:span text:style-name="T21">kW</text:span></text:p>
          </table:table-cell>
          <table:table-cell table:style-name="ce85" office:value-type="string" calcext:value-type="string">
            <text:p>Difference</text:p>
          </table:table-cell>
          <table:table-cell table:style-name="ce58" office:value-type="string" calcext:value-type="string">
            <text:p>P<text:span text:style-name="T15">cylinder</text:span></text:p>
            <text:p><text:span text:style-name="T21">kW</text:span></text:p>
          </table:table-cell>
          <table:table-cell table:style-name="ce58" office:value-type="string" calcext:value-type="string">
            <text:p><text:span text:style-name="T21">P</text:span><text:span text:style-name="T15">cone</text:span></text:p>
            <text:p><text:span text:style-name="T21">kW</text:span></text:p>
          </table:table-cell>
          <table:table-cell table:style-name="ce58" office:value-type="string" calcext:value-type="string">
            <text:p><text:span text:style-name="T21">P</text:span><text:span text:style-name="T15">gross</text:span></text:p>
            <text:p><text:span text:style-name="T21">kW</text:span></text:p>
          </table:table-cell>
          <table:table-cell table:style-name="ce58" office:value-type="string" calcext:value-type="string">
            <text:p><text:span text:style-name="T21">P</text:span><text:span text:style-name="T15">shell</text:span></text:p>
            <text:p><text:span text:style-name="T21">kW</text:span></text:p>
          </table:table-cell>
          <table:table-cell table:style-name="ce85" office:value-type="string" calcext:value-type="string">
            <text:p>Difference</text:p>
          </table:table-cell>
          <table:table-cell table:style-name="ce85" office:value-type="string" calcext:value-type="string">
            <text:p>Angle to match</text:p>
            <text:p>P<text:span text:style-name="T15">shell</text:span>, (°)</text:p>
          </table:table-cell>
          <table:table-cell/>
          <table:table-cell table:style-name="ce75" office:value-type="string" calcext:value-type="string">
            <text:p><text:span text:style-name="T21">P</text:span><text:span text:style-name="T15">shell</text:span></text:p>
            <text:p><text:span text:style-name="T21">kW</text:span></text:p>
          </table:table-cell>
          <table:table-cell table:style-name="ce85" office:value-type="string" calcext:value-type="string">
            <text:p>Difference</text:p>
          </table:table-cell>
          <table:table-cell table:style-name="ce50" office:value-type="string" calcext:value-type="string">
            <text:p>Mill D/L ratio</text:p>
          </table:table-cell>
          <table:table-cell table:number-columns-repeated="993"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office:value-type="string" calcext:value-type="string">
            <text:p>Meadowbank</text:p>
          </table:table-cell>
          <table:table-cell table:style-name="ce55" office:value-type="float" office:value="7.7" calcext:value-type="float">
            <text:p>7.70</text:p>
          </table:table-cell>
          <table:table-cell table:style-name="ce55" office:value-type="float" office:value="3.35" calcext:value-type="float">
            <text:p>3.35</text:p>
          </table:table-cell>
          <table:table-cell table:style-name="ce92" office:value-type="float" office:value="0.226" calcext:value-type="float">
            <text:p>0.226</text:p>
          </table:table-cell>
          <table:table-cell table:style-name="ce59" office:value-type="float" office:value="0.135" calcext:value-type="float">
            <text:p>0.135</text:p>
          </table:table-cell>
          <table:table-cell table:style-name="ce59" office:value-type="float" office:value="0.75" calcext:value-type="float">
            <text:p>0.750</text:p>
          </table:table-cell>
          <table:table-cell table:style-name="ce55" office:value-type="float" office:value="2.93" calcext:value-type="float">
            <text:p>2.93</text:p>
          </table:table-cell>
          <table:table-cell table:style-name="ce55" office:value-type="float" office:value="0.75" calcext:value-type="float">
            <text:p>0.75</text:p>
          </table:table-cell>
          <table:table-cell table:style-name="ce67" office:value-type="float" office:value="3374" calcext:value-type="float">
            <text:p>3,374</text:p>
          </table:table-cell>
          <table:table-cell table:style-name="ce69" table:formula="of:=0.985*0.96" office:value-type="float" office:value="0.9456" calcext:value-type="float">
            <text:p>0.9456</text:p>
          </table:table-cell>
          <table:table-cell table:style-name="ce72" table:formula="of:=[.J3]*[.K3]" office:value-type="float" office:value="3190.4544" calcext:value-type="float">
            <text:p>3,190</text:p>
          </table:table-cell>
          <table:table-cell table:style-name="ce99" office:value-type="string" calcext:value-type="string">
            <text:p>Muteb &amp; Allaire, 2003</text:p>
          </table:table-cell>
          <table:table-cell table:style-name="ce50" table:formula="of:=[.A3]" office:value-type="float" office:value="1" calcext:value-type="float">
            <text:p>1</text:p>
          </table:table-cell>
          <table:table-cell table:style-name="ce76" office:value-type="float" office:value="2965" calcext:value-type="float">
            <text:p>2,965</text:p>
          </table:table-cell>
          <table:table-cell table:style-name="ce67" office:value-type="float" office:value="148" calcext:value-type="float">
            <text:p>148</text:p>
          </table:table-cell>
          <table:table-cell table:style-name="ce72" office:value-type="float" office:value="3113" calcext:value-type="float">
            <text:p>3,113</text:p>
          </table:table-cell>
          <table:table-cell table:style-name="ce86" table:formula="of:=[.Q3]/[.$L3]-1" office:value-type="percentage" office:value="-0.0242769180465329" calcext:value-type="percentage">
            <text:p>-2.4%</text:p>
          </table:table-cell>
          <table:table-cell table:style-name="ce67" office:value-type="float" office:value="2233" calcext:value-type="float">
            <text:p>2,233</text:p>
          </table:table-cell>
          <table:table-cell table:style-name="ce67" office:value-type="float" office:value="215" calcext:value-type="float">
            <text:p>215</text:p>
          </table:table-cell>
          <table:table-cell table:style-name="ce67" office:value-type="float" office:value="3349" calcext:value-type="float">
            <text:p>3,349</text:p>
          </table:table-cell>
          <table:table-cell table:style-name="ce72" table:formula="of:=[.U3]*0.96*0.97" office:value-type="float" office:value="3118.5888" calcext:value-type="float">
            <text:p>3,119</text:p>
          </table:table-cell>
          <table:table-cell table:style-name="ce86" table:formula="of:=[.V3]/[.$L3]-1" office:value-type="percentage" office:value="-0.022525192649674" calcext:value-type="percentage">
            <text:p>-2.3%</text:p>
          </table:table-cell>
          <table:table-cell table:style-name="ce111" table:formula="of:=[HoggFuerstenau.S3]" office:value-type="float" office:value="49.5774472157691" calcext:value-type="float">
            <text:p>49.6</text:p>
          </table:table-cell>
          <table:table-cell/>
          <table:table-cell table:style-name="ce82" office:value-type="float" office:value="3470" calcext:value-type="float">
            <text:p>3,470</text:p>
          </table:table-cell>
          <table:table-cell table:style-name="ce86" table:formula="of:=[.Z3]/[.$L3]-1" office:value-type="percentage" office:value="0.0876193685764635" calcext:value-type="percentage">
            <text:p>8.8%</text:p>
          </table:table-cell>
          <table:table-cell table:style-name="ce102" table:formula="of:=[.C3]/[.D3]" office:value-type="float" office:value="2.29850746268657" calcext:value-type="float">
            <text:p>2.30</text:p>
          </table:table-cell>
          <table:table-cell table:number-columns-repeated="993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Cadia *</text:p>
          </table:table-cell>
          <table:table-cell table:style-name="ce56" office:value-type="float" office:value="12.024" calcext:value-type="float">
            <text:p>12.02</text:p>
          </table:table-cell>
          <table:table-cell table:style-name="ce56" office:value-type="float" office:value="6.1" calcext:value-type="float">
            <text:p>6.10</text:p>
          </table:table-cell>
          <table:table-cell table:style-name="ce93" office:value-type="float" office:value="0.288" calcext:value-type="float">
            <text:p>0.288</text:p>
          </table:table-cell>
          <table:table-cell table:style-name="ce60" office:value-type="float" office:value="0" calcext:value-type="float">
            <text:p>0.000</text:p>
          </table:table-cell>
          <table:table-cell table:style-name="ce60" office:value-type="float" office:value="0.79" calcext:value-type="float">
            <text:p>0.790</text:p>
          </table:table-cell>
          <table:table-cell table:style-name="ce56" office:value-type="float" office:value="2.6" calcext:value-type="float">
            <text:p>2.60</text:p>
          </table:table-cell>
          <table:table-cell table:style-name="ce64" office:value-type="float" office:value="0.7" calcext:value-type="float">
            <text:p>0.70</text:p>
          </table:table-cell>
          <table:table-cell table:style-name="ce68" office:value-type="float" office:value="11189" calcext:value-type="float">
            <text:p>11,189</text:p>
          </table:table-cell>
          <table:table-cell table:style-name="ce70" office:value-type="float" office:value="0.96" calcext:value-type="float">
            <text:p>0.9600</text:p>
          </table:table-cell>
          <table:table-cell table:style-name="ce73" table:formula="of:=[.J4]*[.K4]" office:value-type="float" office:value="10741.44" calcext:value-type="float">
            <text:p>10,741</text:p>
          </table:table-cell>
          <table:table-cell table:style-name="ce99" office:value-type="string" calcext:value-type="string">
            <text:p>Radziszewski &amp; Valery, 1999</text:p>
          </table:table-cell>
          <table:table-cell table:style-name="ce50" table:formula="of:=[.A4]" office:value-type="float" office:value="2" calcext:value-type="float">
            <text:p>2</text:p>
          </table:table-cell>
          <table:table-cell table:style-name="ce77" office:value-type="float" office:value="11199" calcext:value-type="float">
            <text:p>11,199</text:p>
          </table:table-cell>
          <table:table-cell table:style-name="ce68" office:value-type="float" office:value="560" calcext:value-type="float">
            <text:p>560</text:p>
          </table:table-cell>
          <table:table-cell table:style-name="ce73" table:formula="of:=+[.P4]+[.O4]" office:value-type="float" office:value="11759" calcext:value-type="float">
            <text:p>11,759</text:p>
          </table:table-cell>
          <table:table-cell table:style-name="ce87" table:formula="of:=[.Q4]/[.$L4]-1" office:value-type="percentage" office:value="0.0947321774361725" calcext:value-type="percentage">
            <text:p>9.5%</text:p>
          </table:table-cell>
          <table:table-cell table:style-name="ce68" office:value-type="float" office:value="8235" calcext:value-type="float">
            <text:p>8,235</text:p>
          </table:table-cell>
          <table:table-cell table:style-name="ce68" office:value-type="float" office:value="708" calcext:value-type="float">
            <text:p>708</text:p>
          </table:table-cell>
          <table:table-cell table:style-name="ce68" office:value-type="float" office:value="12372" calcext:value-type="float">
            <text:p>12,372</text:p>
          </table:table-cell>
          <table:table-cell table:style-name="ce73" office:value-type="float" office:value="11521" calcext:value-type="float">
            <text:p>11,521</text:p>
          </table:table-cell>
          <table:table-cell table:style-name="ce87" table:formula="of:=[.V4]/[.$L4]-1" office:value-type="percentage" office:value="0.0725749992552209" calcext:value-type="percentage">
            <text:p>7.3%</text:p>
          </table:table-cell>
          <table:table-cell table:style-name="ce111" table:formula="of:=[HoggFuerstenau.S4]" office:value-type="float" office:value="48.3674627556896" calcext:value-type="float">
            <text:p>48.4</text:p>
          </table:table-cell>
          <table:table-cell/>
          <table:table-cell table:style-name="ce83" office:value-type="float" office:value="12168" calcext:value-type="float">
            <text:p>12,168</text:p>
          </table:table-cell>
          <table:table-cell table:style-name="ce87" table:formula="of:=[.Z4]/[.$L4]-1" office:value-type="percentage" office:value="0.132809008847976" calcext:value-type="percentage">
            <text:p>13.3%</text:p>
          </table:table-cell>
          <table:table-cell table:style-name="ce102" table:formula="of:=[.C4]/[.D4]" office:value-type="float" office:value="1.97114754098361" calcext:value-type="float">
            <text:p>1.97</text:p>
          </table:table-cell>
          <table:table-cell table:style-name="ce52" table:number-columns-repeated="993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Cadia *</text:p>
          </table:table-cell>
          <table:table-cell table:style-name="ce56" office:value-type="float" office:value="12.024" calcext:value-type="float">
            <text:p>12.02</text:p>
          </table:table-cell>
          <table:table-cell table:style-name="ce56" office:value-type="float" office:value="6.1" calcext:value-type="float">
            <text:p>6.10</text:p>
          </table:table-cell>
          <table:table-cell table:style-name="ce93" office:value-type="float" office:value="0.285" calcext:value-type="float">
            <text:p>0.285</text:p>
          </table:table-cell>
          <table:table-cell table:style-name="ce60" office:value-type="float" office:value="0" calcext:value-type="float">
            <text:p>0.000</text:p>
          </table:table-cell>
          <table:table-cell table:style-name="ce60" office:value-type="float" office:value="0.79" calcext:value-type="float">
            <text:p>0.790</text:p>
          </table:table-cell>
          <table:table-cell table:style-name="ce56" office:value-type="float" office:value="2.6" calcext:value-type="float">
            <text:p>2.60</text:p>
          </table:table-cell>
          <table:table-cell table:style-name="ce64" office:value-type="float" office:value="0.7" calcext:value-type="float">
            <text:p>0.70</text:p>
          </table:table-cell>
          <table:table-cell table:style-name="ce68" office:value-type="float" office:value="10321" calcext:value-type="float">
            <text:p>10,321</text:p>
          </table:table-cell>
          <table:table-cell table:style-name="ce70" office:value-type="float" office:value="0.96" calcext:value-type="float">
            <text:p>0.9600</text:p>
          </table:table-cell>
          <table:table-cell table:style-name="ce73" table:formula="of:=[.J5]*[.K5]" office:value-type="float" office:value="9908.16" calcext:value-type="float">
            <text:p>9,908</text:p>
          </table:table-cell>
          <table:table-cell table:style-name="ce99" office:value-type="string" calcext:value-type="string">
            <text:p>Radziszewski &amp; Valery, 1999</text:p>
          </table:table-cell>
          <table:table-cell table:style-name="ce50" table:formula="of:=[.A5]" office:value-type="float" office:value="3" calcext:value-type="float">
            <text:p>3</text:p>
          </table:table-cell>
          <table:table-cell table:style-name="ce77" office:value-type="float" office:value="11131" calcext:value-type="float">
            <text:p>11,131</text:p>
          </table:table-cell>
          <table:table-cell table:style-name="ce68" office:value-type="float" office:value="557" calcext:value-type="float">
            <text:p>557</text:p>
          </table:table-cell>
          <table:table-cell table:style-name="ce73" table:formula="of:=+[.P5]+[.O5]" office:value-type="float" office:value="11688" calcext:value-type="float">
            <text:p>11,688</text:p>
          </table:table-cell>
          <table:table-cell table:style-name="ce87" table:formula="of:=[.Q5]/[.$L5]-1" office:value-type="percentage" office:value="0.179633756418952" calcext:value-type="percentage">
            <text:p>18.0%</text:p>
          </table:table-cell>
          <table:table-cell table:style-name="ce68" office:value-type="float" office:value="8179" calcext:value-type="float">
            <text:p>8,179</text:p>
          </table:table-cell>
          <table:table-cell table:style-name="ce68" office:value-type="float" office:value="699" calcext:value-type="float">
            <text:p>699</text:p>
          </table:table-cell>
          <table:table-cell table:style-name="ce68" office:value-type="float" office:value="12289" calcext:value-type="float">
            <text:p>12,289</text:p>
          </table:table-cell>
          <table:table-cell table:style-name="ce73" office:value-type="float" office:value="11444" calcext:value-type="float">
            <text:p>11,444</text:p>
          </table:table-cell>
          <table:table-cell table:style-name="ce87" table:formula="of:=[.V5]/[.$L5]-1" office:value-type="percentage" office:value="0.15500758970384" calcext:value-type="percentage">
            <text:p>15.5%</text:p>
          </table:table-cell>
          <table:table-cell table:style-name="ce111" table:formula="of:=[HoggFuerstenau.S5]" office:value-type="float" office:value="43.6897039249947" calcext:value-type="float">
            <text:p>43.7</text:p>
          </table:table-cell>
          <table:table-cell/>
          <table:table-cell table:style-name="ce83" office:value-type="float" office:value="12039" calcext:value-type="float">
            <text:p>12,039</text:p>
          </table:table-cell>
          <table:table-cell table:style-name="ce87" table:formula="of:=[.Z5]/[.$L5]-1" office:value-type="percentage" office:value="0.215059102800116" calcext:value-type="percentage">
            <text:p>21.5%</text:p>
          </table:table-cell>
          <table:table-cell table:style-name="ce102" table:formula="of:=[.C5]/[.D5]" office:value-type="float" office:value="1.97114754098361" calcext:value-type="float">
            <text:p>1.97</text:p>
          </table:table-cell>
          <table:table-cell table:style-name="ce52" table:number-columns-repeated="993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Cadia *</text:p>
          </table:table-cell>
          <table:table-cell table:style-name="ce56" office:value-type="float" office:value="12.024" calcext:value-type="float">
            <text:p>12.02</text:p>
          </table:table-cell>
          <table:table-cell table:style-name="ce56" office:value-type="float" office:value="6.1" calcext:value-type="float">
            <text:p>6.10</text:p>
          </table:table-cell>
          <table:table-cell table:style-name="ce93" office:value-type="float" office:value="0.25" calcext:value-type="float">
            <text:p>0.250</text:p>
          </table:table-cell>
          <table:table-cell table:style-name="ce60" office:value-type="float" office:value="0.04" calcext:value-type="float">
            <text:p>0.040</text:p>
          </table:table-cell>
          <table:table-cell table:style-name="ce60" office:value-type="float" office:value="0.78" calcext:value-type="float">
            <text:p>0.780</text:p>
          </table:table-cell>
          <table:table-cell table:style-name="ce56" office:value-type="float" office:value="2.6" calcext:value-type="float">
            <text:p>2.60</text:p>
          </table:table-cell>
          <table:table-cell table:style-name="ce64" office:value-type="float" office:value="0.7" calcext:value-type="float">
            <text:p>0.70</text:p>
          </table:table-cell>
          <table:table-cell table:style-name="ce68" office:value-type="float" office:value="10824" calcext:value-type="float">
            <text:p>10,824</text:p>
          </table:table-cell>
          <table:table-cell table:style-name="ce70" office:value-type="float" office:value="0.96" calcext:value-type="float">
            <text:p>0.9600</text:p>
          </table:table-cell>
          <table:table-cell table:style-name="ce73" table:formula="of:=[.J6]*[.K6]" office:value-type="float" office:value="10391.04" calcext:value-type="float">
            <text:p>10,391</text:p>
          </table:table-cell>
          <table:table-cell table:style-name="ce99" office:value-type="string" calcext:value-type="string">
            <text:p>Radziszewski &amp; Valery, 1999</text:p>
          </table:table-cell>
          <table:table-cell table:style-name="ce50" table:formula="of:=[.A6]" office:value-type="float" office:value="4" calcext:value-type="float">
            <text:p>4</text:p>
          </table:table-cell>
          <table:table-cell table:style-name="ce77" office:value-type="float" office:value="12139" calcext:value-type="float">
            <text:p>12,139</text:p>
          </table:table-cell>
          <table:table-cell table:style-name="ce68" office:value-type="float" office:value="607" calcext:value-type="float">
            <text:p>607</text:p>
          </table:table-cell>
          <table:table-cell table:style-name="ce73" table:formula="of:=+[.P6]+[.O6]" office:value-type="float" office:value="12746" calcext:value-type="float">
            <text:p>12,746</text:p>
          </table:table-cell>
          <table:table-cell table:style-name="ce87" table:formula="of:=[.Q6]/[.$L6]-1" office:value-type="percentage" office:value="0.226633715200788" calcext:value-type="percentage">
            <text:p>22.7%</text:p>
          </table:table-cell>
          <table:table-cell table:style-name="ce68" office:value-type="float" office:value="8988" calcext:value-type="float">
            <text:p>8,988</text:p>
          </table:table-cell>
          <table:table-cell table:style-name="ce68" office:value-type="float" office:value="722" calcext:value-type="float">
            <text:p>722</text:p>
          </table:table-cell>
          <table:table-cell table:style-name="ce68" office:value-type="float" office:value="13326" calcext:value-type="float">
            <text:p>13,326</text:p>
          </table:table-cell>
          <table:table-cell table:style-name="ce73" office:value-type="float" office:value="12409" calcext:value-type="float">
            <text:p>12,409</text:p>
          </table:table-cell>
          <table:table-cell table:style-name="ce87" table:formula="of:=[.V6]/[.$L6]-1" office:value-type="percentage" office:value="0.194201927814733" calcext:value-type="percentage">
            <text:p>19.4%</text:p>
          </table:table-cell>
          <table:table-cell table:style-name="ce111" table:formula="of:=[HoggFuerstenau.S6]" office:value-type="float" office:value="39.3140599887145" calcext:value-type="float">
            <text:p>39.3</text:p>
          </table:table-cell>
          <table:table-cell/>
          <table:table-cell table:style-name="ce83" office:value-type="float" office:value="13390" calcext:value-type="float">
            <text:p>13,390</text:p>
          </table:table-cell>
          <table:table-cell table:style-name="ce87" table:formula="of:=[.Z6]/[.$L6]-1" office:value-type="percentage" office:value="0.288610187238236" calcext:value-type="percentage">
            <text:p>28.9%</text:p>
          </table:table-cell>
          <table:table-cell table:style-name="ce102" table:formula="of:=[.C6]/[.D6]" office:value-type="float" office:value="1.97114754098361" calcext:value-type="float">
            <text:p>1.97</text:p>
          </table:table-cell>
          <table:table-cell table:style-name="ce52" table:number-columns-repeated="993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Cadia *</text:p>
          </table:table-cell>
          <table:table-cell table:style-name="ce56" office:value-type="float" office:value="12.024" calcext:value-type="float">
            <text:p>12.02</text:p>
          </table:table-cell>
          <table:table-cell table:style-name="ce56" office:value-type="float" office:value="6.1" calcext:value-type="float">
            <text:p>6.10</text:p>
          </table:table-cell>
          <table:table-cell table:style-name="ce93" office:value-type="float" office:value="0.407" calcext:value-type="float">
            <text:p>0.407</text:p>
          </table:table-cell>
          <table:table-cell table:style-name="ce60" office:value-type="float" office:value="0.04" calcext:value-type="float">
            <text:p>0.040</text:p>
          </table:table-cell>
          <table:table-cell table:style-name="ce60" office:value-type="float" office:value="0.78" calcext:value-type="float">
            <text:p>0.780</text:p>
          </table:table-cell>
          <table:table-cell table:style-name="ce56" office:value-type="float" office:value="2.6" calcext:value-type="float">
            <text:p>2.60</text:p>
          </table:table-cell>
          <table:table-cell table:style-name="ce64" office:value-type="float" office:value="0.7" calcext:value-type="float">
            <text:p>0.70</text:p>
          </table:table-cell>
          <table:table-cell table:style-name="ce68" office:value-type="float" office:value="14945" calcext:value-type="float">
            <text:p>14,945</text:p>
          </table:table-cell>
          <table:table-cell table:style-name="ce70" office:value-type="float" office:value="0.96" calcext:value-type="float">
            <text:p>0.9600</text:p>
          </table:table-cell>
          <table:table-cell table:style-name="ce73" table:formula="of:=[.J7]*[.K7]" office:value-type="float" office:value="14347.2" calcext:value-type="float">
            <text:p>14,347</text:p>
          </table:table-cell>
          <table:table-cell table:style-name="ce99" office:value-type="string" calcext:value-type="string">
            <text:p>Radziszewski &amp; Valery, 1999</text:p>
          </table:table-cell>
          <table:table-cell table:style-name="ce50" table:formula="of:=[.A7]" office:value-type="float" office:value="5" calcext:value-type="float">
            <text:p>5</text:p>
          </table:table-cell>
          <table:table-cell table:style-name="ce77" office:value-type="float" office:value="14488" calcext:value-type="float">
            <text:p>14,488</text:p>
          </table:table-cell>
          <table:table-cell table:style-name="ce68" office:value-type="float" office:value="724" calcext:value-type="float">
            <text:p>724</text:p>
          </table:table-cell>
          <table:table-cell table:style-name="ce73" table:formula="of:=+[.P7]+[.O7]" office:value-type="float" office:value="15212" calcext:value-type="float">
            <text:p>15,212</text:p>
          </table:table-cell>
          <table:table-cell table:style-name="ce87" table:formula="of:=[.Q7]/[.$L7]-1" office:value-type="percentage" office:value="0.0602765696442513" calcext:value-type="percentage">
            <text:p>6.0%</text:p>
          </table:table-cell>
          <table:table-cell table:style-name="ce68" office:value-type="float" office:value="11026" calcext:value-type="float">
            <text:p>11,026</text:p>
          </table:table-cell>
          <table:table-cell table:style-name="ce68" office:value-type="float" office:value="1124" calcext:value-type="float">
            <text:p>1,124</text:p>
          </table:table-cell>
          <table:table-cell table:style-name="ce68" office:value-type="float" office:value="16401" calcext:value-type="float">
            <text:p>16,401</text:p>
          </table:table-cell>
          <table:table-cell table:style-name="ce73" office:value-type="float" office:value="15273" calcext:value-type="float">
            <text:p>15,273</text:p>
          </table:table-cell>
          <table:table-cell table:style-name="ce87" table:formula="of:=[.V7]/[.$L7]-1" office:value-type="percentage" office:value="0.0645282703245234" calcext:value-type="percentage">
            <text:p>6.5%</text:p>
          </table:table-cell>
          <table:table-cell table:style-name="ce111" table:formula="of:=[HoggFuerstenau.S7]" office:value-type="float" office:value="48.7475757095157" calcext:value-type="float">
            <text:p>48.7</text:p>
          </table:table-cell>
          <table:table-cell/>
          <table:table-cell table:style-name="ce83" office:value-type="float" office:value="15096" calcext:value-type="float">
            <text:p>15,096</text:p>
          </table:table-cell>
          <table:table-cell table:style-name="ce87" table:formula="of:=[.Z7]/[.$L7]-1" office:value-type="percentage" office:value="0.052191368350619" calcext:value-type="percentage">
            <text:p>5.2%</text:p>
          </table:table-cell>
          <table:table-cell table:style-name="ce102" table:formula="of:=[.C7]/[.D7]" office:value-type="float" office:value="1.97114754098361" calcext:value-type="float">
            <text:p>1.97</text:p>
          </table:table-cell>
          <table:table-cell table:style-name="ce52" table:number-columns-repeated="993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Cadia *</text:p>
          </table:table-cell>
          <table:table-cell table:style-name="ce56" office:value-type="float" office:value="12.024" calcext:value-type="float">
            <text:p>12.02</text:p>
          </table:table-cell>
          <table:table-cell table:style-name="ce56" office:value-type="float" office:value="6.1" calcext:value-type="float">
            <text:p>6.10</text:p>
          </table:table-cell>
          <table:table-cell table:style-name="ce93" office:value-type="float" office:value="0.316" calcext:value-type="float">
            <text:p>0.316</text:p>
          </table:table-cell>
          <table:table-cell table:style-name="ce60" office:value-type="float" office:value="0.12" calcext:value-type="float">
            <text:p>0.120</text:p>
          </table:table-cell>
          <table:table-cell table:style-name="ce60" office:value-type="float" office:value="0.74" calcext:value-type="float">
            <text:p>0.740</text:p>
          </table:table-cell>
          <table:table-cell table:style-name="ce56" office:value-type="float" office:value="2.6" calcext:value-type="float">
            <text:p>2.60</text:p>
          </table:table-cell>
          <table:table-cell table:style-name="ce64" office:value-type="float" office:value="0.7" calcext:value-type="float">
            <text:p>0.70</text:p>
          </table:table-cell>
          <table:table-cell table:style-name="ce68" office:value-type="float" office:value="17586" calcext:value-type="float">
            <text:p>17,586</text:p>
          </table:table-cell>
          <table:table-cell table:style-name="ce70" office:value-type="float" office:value="0.96" calcext:value-type="float">
            <text:p>0.9600</text:p>
          </table:table-cell>
          <table:table-cell table:style-name="ce73" table:formula="of:=[.J8]*[.K8]" office:value-type="float" office:value="16882.56" calcext:value-type="float">
            <text:p>16,883</text:p>
          </table:table-cell>
          <table:table-cell table:style-name="ce99" office:value-type="string" calcext:value-type="string">
            <text:p>Radziszewski &amp; Valery, 1999</text:p>
          </table:table-cell>
          <table:table-cell table:style-name="ce50" table:formula="of:=[.A8]" office:value-type="float" office:value="6" calcext:value-type="float">
            <text:p>6</text:p>
          </table:table-cell>
          <table:table-cell table:style-name="ce77" office:value-type="float" office:value="16354" calcext:value-type="float">
            <text:p>16,354</text:p>
          </table:table-cell>
          <table:table-cell table:style-name="ce68" office:value-type="float" office:value="818" calcext:value-type="float">
            <text:p>818</text:p>
          </table:table-cell>
          <table:table-cell table:style-name="ce73" table:formula="of:=+[.P8]+[.O8]" office:value-type="float" office:value="17172" calcext:value-type="float">
            <text:p>17,172</text:p>
          </table:table-cell>
          <table:table-cell table:style-name="ce87" table:formula="of:=[.Q8]/[.$L8]-1" office:value-type="percentage" office:value="0.0171443193449337" calcext:value-type="percentage">
            <text:p>1.7%</text:p>
          </table:table-cell>
          <table:table-cell table:style-name="ce68" office:value-type="float" office:value="12342" calcext:value-type="float">
            <text:p>12,342</text:p>
          </table:table-cell>
          <table:table-cell table:style-name="ce68" office:value-type="float" office:value="1152" calcext:value-type="float">
            <text:p>1,152</text:p>
          </table:table-cell>
          <table:table-cell table:style-name="ce68" office:value-type="float" office:value="18049" calcext:value-type="float">
            <text:p>18,049</text:p>
          </table:table-cell>
          <table:table-cell table:style-name="ce73" office:value-type="float" office:value="16807" calcext:value-type="float">
            <text:p>16,807</text:p>
          </table:table-cell>
          <table:table-cell table:style-name="ce87" table:formula="of:=[.V8]/[.$L8]-1" office:value-type="percentage" office:value="-0.00447562454983119" calcext:value-type="percentage">
            <text:p>-0.4%</text:p>
          </table:table-cell>
          <table:table-cell table:style-name="ce111" table:formula="of:=[HoggFuerstenau.S8]" office:value-type="float" office:value="48.1599169698227" calcext:value-type="float">
            <text:p>48.2</text:p>
          </table:table-cell>
          <table:table-cell/>
          <table:table-cell table:style-name="ce83" office:value-type="float" office:value="18216" calcext:value-type="float">
            <text:p>18,216</text:p>
          </table:table-cell>
          <table:table-cell table:style-name="ce87" table:formula="of:=[.Z8]/[.$L8]-1" office:value-type="percentage" office:value="0.0789832821562608" calcext:value-type="percentage">
            <text:p>7.9%</text:p>
          </table:table-cell>
          <table:table-cell table:style-name="ce102" table:formula="of:=[.C8]/[.D8]" office:value-type="float" office:value="1.97114754098361" calcext:value-type="float">
            <text:p>1.97</text:p>
          </table:table-cell>
          <table:table-cell table:style-name="ce52" table:number-columns-repeated="993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Cadia *</text:p>
          </table:table-cell>
          <table:table-cell table:style-name="ce56" office:value-type="float" office:value="12.024" calcext:value-type="float">
            <text:p>12.02</text:p>
          </table:table-cell>
          <table:table-cell table:style-name="ce56" office:value-type="float" office:value="6.1" calcext:value-type="float">
            <text:p>6.10</text:p>
          </table:table-cell>
          <table:table-cell table:style-name="ce93" office:value-type="float" office:value="0.261" calcext:value-type="float">
            <text:p>0.261</text:p>
          </table:table-cell>
          <table:table-cell table:style-name="ce60" office:value-type="float" office:value="0.12" calcext:value-type="float">
            <text:p>0.120</text:p>
          </table:table-cell>
          <table:table-cell table:style-name="ce60" office:value-type="float" office:value="0.78" calcext:value-type="float">
            <text:p>0.780</text:p>
          </table:table-cell>
          <table:table-cell table:style-name="ce56" office:value-type="float" office:value="2.6" calcext:value-type="float">
            <text:p>2.60</text:p>
          </table:table-cell>
          <table:table-cell table:style-name="ce64" office:value-type="float" office:value="0.7" calcext:value-type="float">
            <text:p>0.70</text:p>
          </table:table-cell>
          <table:table-cell table:style-name="ce68" office:value-type="float" office:value="17963" calcext:value-type="float">
            <text:p>17,963</text:p>
          </table:table-cell>
          <table:table-cell table:style-name="ce70" office:value-type="float" office:value="0.96" calcext:value-type="float">
            <text:p>0.9600</text:p>
          </table:table-cell>
          <table:table-cell table:style-name="ce73" table:formula="of:=[.J9]*[.K9]" office:value-type="float" office:value="17244.48" calcext:value-type="float">
            <text:p>17,244</text:p>
          </table:table-cell>
          <table:table-cell table:style-name="ce99" office:value-type="string" calcext:value-type="string">
            <text:p>Radziszewski &amp; Valery, 1999</text:p>
          </table:table-cell>
          <table:table-cell table:style-name="ce50" table:formula="of:=[.A9]" office:value-type="float" office:value="7" calcext:value-type="float">
            <text:p>7</text:p>
          </table:table-cell>
          <table:table-cell table:style-name="ce77" office:value-type="float" office:value="16280" calcext:value-type="float">
            <text:p>16,280</text:p>
          </table:table-cell>
          <table:table-cell table:style-name="ce68" office:value-type="float" office:value="814" calcext:value-type="float">
            <text:p>814</text:p>
          </table:table-cell>
          <table:table-cell table:style-name="ce73" table:formula="of:=+[.P9]+[.O9]" office:value-type="float" office:value="17094" calcext:value-type="float">
            <text:p>17,094</text:p>
          </table:table-cell>
          <table:table-cell table:style-name="ce87" table:formula="of:=[.Q9]/[.$L9]-1" office:value-type="percentage" office:value="-0.00872627066748311" calcext:value-type="percentage">
            <text:p>-0.9%</text:p>
          </table:table-cell>
          <table:table-cell table:style-name="ce68" office:value-type="float" office:value="12438" calcext:value-type="float">
            <text:p>12,438</text:p>
          </table:table-cell>
          <table:table-cell table:style-name="ce68" office:value-type="float" office:value="1023" calcext:value-type="float">
            <text:p>1,023</text:p>
          </table:table-cell>
          <table:table-cell table:style-name="ce68" office:value-type="float" office:value="18052" calcext:value-type="float">
            <text:p>18,052</text:p>
          </table:table-cell>
          <table:table-cell table:style-name="ce73" office:value-type="float" office:value="16810" calcext:value-type="float">
            <text:p>16,810</text:p>
          </table:table-cell>
          <table:table-cell table:style-name="ce87" table:formula="of:=[.V9]/[.$L9]-1" office:value-type="percentage" office:value="-0.0251953088756518" calcext:value-type="percentage">
            <text:p>-2.5%</text:p>
          </table:table-cell>
          <table:table-cell table:style-name="ce111" table:formula="of:=[HoggFuerstenau.S9]" office:value-type="float" office:value="47.6166957602501" calcext:value-type="float">
            <text:p>47.6</text:p>
          </table:table-cell>
          <table:table-cell/>
          <table:table-cell table:style-name="ce83" office:value-type="float" office:value="18505" calcext:value-type="float">
            <text:p>18,505</text:p>
          </table:table-cell>
          <table:table-cell table:style-name="ce87" table:formula="of:=[.Z9]/[.$L9]-1" office:value-type="percentage" office:value="0.0730970142329603" calcext:value-type="percentage">
            <text:p>7.3%</text:p>
          </table:table-cell>
          <table:table-cell table:style-name="ce102" table:formula="of:=[.C9]/[.D9]" office:value-type="float" office:value="1.97114754098361" calcext:value-type="float">
            <text:p>1.97</text:p>
          </table:table-cell>
          <table:table-cell table:style-name="ce52" table:number-columns-repeated="993"/>
        </table:table-row>
        <table:table-row table:style-name="ro1">
          <table:table-cell table:style-name="ce50" office:value-type="float" office:value="8" calcext:value-type="float">
            <text:p>8</text:p>
          </table:table-cell>
          <table:table-cell office:value-type="string" calcext:value-type="string">
            <text:p>Fimiston</text:p>
          </table:table-cell>
          <table:table-cell table:style-name="ce55" office:value-type="float" office:value="10.797" calcext:value-type="float">
            <text:p>10.80</text:p>
          </table:table-cell>
          <table:table-cell table:style-name="ce55" office:value-type="float" office:value="4.417" calcext:value-type="float">
            <text:p>4.42</text:p>
          </table:table-cell>
          <table:table-cell table:style-name="ce92" office:value-type="float" office:value="0.216" calcext:value-type="float">
            <text:p>0.216</text:p>
          </table:table-cell>
          <table:table-cell table:style-name="ce59" office:value-type="float" office:value="0.13" calcext:value-type="float">
            <text:p>0.130</text:p>
          </table:table-cell>
          <table:table-cell table:style-name="ce59" office:value-type="float" office:value="0.725" calcext:value-type="float">
            <text:p>0.725</text:p>
          </table:table-cell>
          <table:table-cell table:style-name="ce55" office:value-type="float" office:value="2.9" calcext:value-type="float">
            <text:p>2.90</text:p>
          </table:table-cell>
          <table:table-cell table:style-name="ce55" office:value-type="float" office:value="0.659" calcext:value-type="float">
            <text:p>0.66</text:p>
          </table:table-cell>
          <table:table-cell table:style-name="ce67" office:value-type="float" office:value="9255" calcext:value-type="float">
            <text:p>9,255</text:p>
          </table:table-cell>
          <table:table-cell table:style-name="ce69" table:formula="of:=0.96*0.985" office:value-type="float" office:value="0.9456" calcext:value-type="float">
            <text:p>0.9456</text:p>
          </table:table-cell>
          <table:table-cell table:style-name="ce72" table:formula="of:=[.J10]*[.K10]" office:value-type="float" office:value="8751.528" calcext:value-type="float">
            <text:p>8,752</text:p>
          </table:table-cell>
          <table:table-cell table:style-name="ce99" office:value-type="string" calcext:value-type="string">
            <text:p>Nelson et al, 1996</text:p>
          </table:table-cell>
          <table:table-cell table:style-name="ce50" table:formula="of:=[.A10]" office:value-type="float" office:value="8" calcext:value-type="float">
            <text:p>8</text:p>
          </table:table-cell>
          <table:table-cell table:style-name="ce76" office:value-type="float" office:value="8580" calcext:value-type="float">
            <text:p>8,580</text:p>
          </table:table-cell>
          <table:table-cell table:style-name="ce67" office:value-type="float" office:value="429" calcext:value-type="float">
            <text:p>429</text:p>
          </table:table-cell>
          <table:table-cell table:style-name="ce72" table:formula="of:=+[.P10]+[.O10]" office:value-type="float" office:value="9009" calcext:value-type="float">
            <text:p>9,009</text:p>
          </table:table-cell>
          <table:table-cell table:style-name="ce86" table:formula="of:=[.Q10]/[.$L10]-1" office:value-type="percentage" office:value="0.0294202338151692" calcext:value-type="percentage">
            <text:p>2.9%</text:p>
          </table:table-cell>
          <table:table-cell table:style-name="ce67" office:value-type="float" office:value="6245" calcext:value-type="float">
            <text:p>6,245</text:p>
          </table:table-cell>
          <table:table-cell table:style-name="ce67" office:value-type="float" office:value="702" calcext:value-type="float">
            <text:p>702</text:p>
          </table:table-cell>
          <table:table-cell table:style-name="ce67" office:value-type="float" office:value="9414" calcext:value-type="float">
            <text:p>9,414</text:p>
          </table:table-cell>
          <table:table-cell table:style-name="ce72" office:value-type="float" office:value="8767" calcext:value-type="float">
            <text:p>8,767</text:p>
          </table:table-cell>
          <table:table-cell table:style-name="ce86" table:formula="of:=[.V10]/[.$L10]-1" office:value-type="percentage" office:value="0.00176791984211211" calcext:value-type="percentage">
            <text:p>0.2%</text:p>
          </table:table-cell>
          <table:table-cell table:style-name="ce111" table:formula="of:=[HoggFuerstenau.S10]" office:value-type="float" office:value="45.8726619976659" calcext:value-type="float">
            <text:p>45.9</text:p>
          </table:table-cell>
          <table:table-cell/>
          <table:table-cell table:style-name="ce82" office:value-type="float" office:value="9808" calcext:value-type="float">
            <text:p>9,808</text:p>
          </table:table-cell>
          <table:table-cell table:style-name="ce86" table:formula="of:=[.Z10]/[.$L10]-1" office:value-type="percentage" office:value="0.120718576230345" calcext:value-type="percentage">
            <text:p>12.1%</text:p>
          </table:table-cell>
          <table:table-cell table:style-name="ce102" table:formula="of:=[.C10]/[.D10]" office:value-type="float" office:value="2.44441928911026" calcext:value-type="float">
            <text:p>2.44</text:p>
          </table:table-cell>
          <table:table-cell table:number-columns-repeated="993"/>
        </table:table-row>
        <table:table-row table:style-name="ro1">
          <table:table-cell table:style-name="ce50" office:value-type="float" office:value="9" calcext:value-type="float">
            <text:p>9</text:p>
          </table:table-cell>
          <table:table-cell office:value-type="string" calcext:value-type="string">
            <text:p>Fimiston</text:p>
          </table:table-cell>
          <table:table-cell table:style-name="ce55" office:value-type="float" office:value="10.797" calcext:value-type="float">
            <text:p>10.80</text:p>
          </table:table-cell>
          <table:table-cell table:style-name="ce55" office:value-type="float" office:value="4.417" calcext:value-type="float">
            <text:p>4.42</text:p>
          </table:table-cell>
          <table:table-cell table:style-name="ce92" office:value-type="float" office:value="0.252" calcext:value-type="float">
            <text:p>0.252</text:p>
          </table:table-cell>
          <table:table-cell table:style-name="ce59" office:value-type="float" office:value="0.13" calcext:value-type="float">
            <text:p>0.130</text:p>
          </table:table-cell>
          <table:table-cell table:style-name="ce59" office:value-type="float" office:value="0.77" calcext:value-type="float">
            <text:p>0.770</text:p>
          </table:table-cell>
          <table:table-cell table:style-name="ce55" office:value-type="float" office:value="2.9" calcext:value-type="float">
            <text:p>2.90</text:p>
          </table:table-cell>
          <table:table-cell table:style-name="ce55" office:value-type="float" office:value="0.633" calcext:value-type="float">
            <text:p>0.63</text:p>
          </table:table-cell>
          <table:table-cell table:style-name="ce67" office:value-type="float" office:value="10374" calcext:value-type="float">
            <text:p>10,374</text:p>
          </table:table-cell>
          <table:table-cell table:style-name="ce69" table:formula="of:=0.96*0.985" office:value-type="float" office:value="0.9456" calcext:value-type="float">
            <text:p>0.9456</text:p>
          </table:table-cell>
          <table:table-cell table:style-name="ce72" table:formula="of:=[.J11]*[.K11]" office:value-type="float" office:value="9809.6544" calcext:value-type="float">
            <text:p>9,810</text:p>
          </table:table-cell>
          <table:table-cell table:style-name="ce99" office:value-type="string" calcext:value-type="string">
            <text:p>Nelson et al, 1996</text:p>
          </table:table-cell>
          <table:table-cell table:style-name="ce50" table:formula="of:=[.A11]" office:value-type="float" office:value="9" calcext:value-type="float">
            <text:p>9</text:p>
          </table:table-cell>
          <table:table-cell table:style-name="ce76" office:value-type="float" office:value="9478" calcext:value-type="float">
            <text:p>9,478</text:p>
          </table:table-cell>
          <table:table-cell table:style-name="ce67" office:value-type="float" office:value="474" calcext:value-type="float">
            <text:p>474</text:p>
          </table:table-cell>
          <table:table-cell table:style-name="ce72" table:formula="of:=+[.P11]+[.O11]" office:value-type="float" office:value="9952" calcext:value-type="float">
            <text:p>9,952</text:p>
          </table:table-cell>
          <table:table-cell table:style-name="ce86" table:formula="of:=[.Q11]/[.$L11]-1" office:value-type="percentage" office:value="0.014510766046967" calcext:value-type="percentage">
            <text:p>1.5%</text:p>
          </table:table-cell>
          <table:table-cell table:style-name="ce67" office:value-type="float" office:value="7053" calcext:value-type="float">
            <text:p>7,053</text:p>
          </table:table-cell>
          <table:table-cell table:style-name="ce67" office:value-type="float" office:value="840" calcext:value-type="float">
            <text:p>840</text:p>
          </table:table-cell>
          <table:table-cell table:style-name="ce67" office:value-type="float" office:value="10639" calcext:value-type="float">
            <text:p>10,639</text:p>
          </table:table-cell>
          <table:table-cell table:style-name="ce72" office:value-type="float" office:value="9907" calcext:value-type="float">
            <text:p>9,907</text:p>
          </table:table-cell>
          <table:table-cell table:style-name="ce86" table:formula="of:=[.V11]/[.$L11]-1" office:value-type="percentage" office:value="0.00992344847541227" calcext:value-type="percentage">
            <text:p>1.0%</text:p>
          </table:table-cell>
          <table:table-cell table:style-name="ce111" table:formula="of:=[HoggFuerstenau.S11]" office:value-type="float" office:value="46.3202038093385" calcext:value-type="float">
            <text:p>46.3</text:p>
          </table:table-cell>
          <table:table-cell/>
          <table:table-cell table:style-name="ce82" office:value-type="float" office:value="10626" calcext:value-type="float">
            <text:p>10,626</text:p>
          </table:table-cell>
          <table:table-cell table:style-name="ce86" table:formula="of:=[.Z11]/[.$L11]-1" office:value-type="percentage" office:value="0.0832185892298103" calcext:value-type="percentage">
            <text:p>8.3%</text:p>
          </table:table-cell>
          <table:table-cell table:style-name="ce102" table:formula="of:=[.C11]/[.D11]" office:value-type="float" office:value="2.44441928911026" calcext:value-type="float">
            <text:p>2.44</text:p>
          </table:table-cell>
          <table:table-cell table:number-columns-repeated="993"/>
        </table:table-row>
        <table:table-row table:style-name="ro1">
          <table:table-cell table:style-name="ce50" office:value-type="float" office:value="10" calcext:value-type="float">
            <text:p>10</text:p>
          </table:table-cell>
          <table:table-cell office:value-type="string" calcext:value-type="string">
            <text:p>Fimiston</text:p>
          </table:table-cell>
          <table:table-cell table:style-name="ce55" office:value-type="float" office:value="10.797" calcext:value-type="float">
            <text:p>10.80</text:p>
          </table:table-cell>
          <table:table-cell table:style-name="ce55" office:value-type="float" office:value="4.417" calcext:value-type="float">
            <text:p>4.42</text:p>
          </table:table-cell>
          <table:table-cell table:style-name="ce92" office:value-type="float" office:value="0.222" calcext:value-type="float">
            <text:p>0.222</text:p>
          </table:table-cell>
          <table:table-cell table:style-name="ce59" office:value-type="float" office:value="0.115" calcext:value-type="float">
            <text:p>0.115</text:p>
          </table:table-cell>
          <table:table-cell table:style-name="ce59" office:value-type="float" office:value="0.8" calcext:value-type="float">
            <text:p>0.800</text:p>
          </table:table-cell>
          <table:table-cell table:style-name="ce55" office:value-type="float" office:value="2.9" calcext:value-type="float">
            <text:p>2.90</text:p>
          </table:table-cell>
          <table:table-cell table:style-name="ce55" office:value-type="float" office:value="0.6" calcext:value-type="float">
            <text:p>0.60</text:p>
          </table:table-cell>
          <table:table-cell table:style-name="ce67" office:value-type="float" office:value="10976" calcext:value-type="float">
            <text:p>10,976</text:p>
          </table:table-cell>
          <table:table-cell table:style-name="ce69" table:formula="of:=0.96*0.985" office:value-type="float" office:value="0.9456" calcext:value-type="float">
            <text:p>0.9456</text:p>
          </table:table-cell>
          <table:table-cell table:style-name="ce72" table:formula="of:=[.J12]*[.K12]" office:value-type="float" office:value="10378.9056" calcext:value-type="float">
            <text:p>10,379</text:p>
          </table:table-cell>
          <table:table-cell table:style-name="ce99" office:value-type="string" calcext:value-type="string">
            <text:p>Nelson et al, 1996</text:p>
          </table:table-cell>
          <table:table-cell table:style-name="ce50" table:formula="of:=[.A12]" office:value-type="float" office:value="10" calcext:value-type="float">
            <text:p>10</text:p>
          </table:table-cell>
          <table:table-cell table:style-name="ce76" office:value-type="float" office:value="8961" calcext:value-type="float">
            <text:p>8,961</text:p>
          </table:table-cell>
          <table:table-cell table:style-name="ce67" office:value-type="float" office:value="448" calcext:value-type="float">
            <text:p>448</text:p>
          </table:table-cell>
          <table:table-cell table:style-name="ce72" table:formula="of:=+[.P12]+[.O12]" office:value-type="float" office:value="9409" calcext:value-type="float">
            <text:p>9,409</text:p>
          </table:table-cell>
          <table:table-cell table:style-name="ce86" table:formula="of:=[.Q12]/[.$L12]-1" office:value-type="percentage" office:value="-0.093449698588645" calcext:value-type="percentage">
            <text:p>-9.3%</text:p>
          </table:table-cell>
          <table:table-cell table:style-name="ce67" office:value-type="float" office:value="6668" calcext:value-type="float">
            <text:p>6,668</text:p>
          </table:table-cell>
          <table:table-cell table:style-name="ce67" office:value-type="float" office:value="725" calcext:value-type="float">
            <text:p>725</text:p>
          </table:table-cell>
          <table:table-cell table:style-name="ce67" office:value-type="float" office:value="10031" calcext:value-type="float">
            <text:p>10,031</text:p>
          </table:table-cell>
          <table:table-cell table:style-name="ce72" office:value-type="float" office:value="9341" calcext:value-type="float">
            <text:p>9,341</text:p>
          </table:table-cell>
          <table:table-cell table:style-name="ce86" table:formula="of:=[.V12]/[.$L12]-1" office:value-type="percentage" office:value="-0.100001449093053" calcext:value-type="percentage">
            <text:p>-10.0%</text:p>
          </table:table-cell>
          <table:table-cell table:style-name="ce111" table:formula="of:=[HoggFuerstenau.S12]" office:value-type="float" office:value="52.537863984291" calcext:value-type="float">
            <text:p>52.5</text:p>
          </table:table-cell>
          <table:table-cell/>
          <table:table-cell table:style-name="ce82" office:value-type="float" office:value="9760" calcext:value-type="float">
            <text:p>9,760</text:p>
          </table:table-cell>
          <table:table-cell table:style-name="ce86" table:formula="of:=[.Z12]/[.$L12]-1" office:value-type="percentage" office:value="-0.0596311040732465" calcext:value-type="percentage">
            <text:p>-6.0%</text:p>
          </table:table-cell>
          <table:table-cell table:style-name="ce102" table:formula="of:=[.C12]/[.D12]" office:value-type="float" office:value="2.44441928911026" calcext:value-type="float">
            <text:p>2.44</text:p>
          </table:table-cell>
          <table:table-cell table:number-columns-repeated="993"/>
        </table:table-row>
        <table:table-row table:style-name="ro1">
          <table:table-cell table:style-name="ce50" office:value-type="float" office:value="11" calcext:value-type="float">
            <text:p>11</text:p>
          </table:table-cell>
          <table:table-cell office:value-type="string" calcext:value-type="string">
            <text:p>Fimiston</text:p>
          </table:table-cell>
          <table:table-cell table:style-name="ce55" office:value-type="float" office:value="10.797" calcext:value-type="float">
            <text:p>10.80</text:p>
          </table:table-cell>
          <table:table-cell table:style-name="ce55" office:value-type="float" office:value="4.417" calcext:value-type="float">
            <text:p>4.42</text:p>
          </table:table-cell>
          <table:table-cell table:style-name="ce92" office:value-type="float" office:value="0.2" calcext:value-type="float">
            <text:p>0.200</text:p>
          </table:table-cell>
          <table:table-cell table:style-name="ce59" office:value-type="float" office:value="0.14" calcext:value-type="float">
            <text:p>0.140</text:p>
          </table:table-cell>
          <table:table-cell table:style-name="ce59" office:value-type="float" office:value="0.82" calcext:value-type="float">
            <text:p>0.820</text:p>
          </table:table-cell>
          <table:table-cell table:style-name="ce55" office:value-type="float" office:value="2.9" calcext:value-type="float">
            <text:p>2.90</text:p>
          </table:table-cell>
          <table:table-cell table:style-name="ce55" office:value-type="float" office:value="0.75" calcext:value-type="float">
            <text:p>0.75</text:p>
          </table:table-cell>
          <table:table-cell table:style-name="ce67" office:value-type="float" office:value="11684" calcext:value-type="float">
            <text:p>11,684</text:p>
          </table:table-cell>
          <table:table-cell table:style-name="ce69" table:formula="of:=0.96*0.985" office:value-type="float" office:value="0.9456" calcext:value-type="float">
            <text:p>0.9456</text:p>
          </table:table-cell>
          <table:table-cell table:style-name="ce72" table:formula="of:=[.J13]*[.K13]" office:value-type="float" office:value="11048.3904" calcext:value-type="float">
            <text:p>11,048</text:p>
          </table:table-cell>
          <table:table-cell table:style-name="ce99" office:value-type="string" calcext:value-type="string">
            <text:p>Nelson et al, 1996</text:p>
          </table:table-cell>
          <table:table-cell table:style-name="ce50" table:formula="of:=[.A13]" office:value-type="float" office:value="11" calcext:value-type="float">
            <text:p>11</text:p>
          </table:table-cell>
          <table:table-cell table:style-name="ce76" office:value-type="float" office:value="9456" calcext:value-type="float">
            <text:p>9,456</text:p>
          </table:table-cell>
          <table:table-cell table:style-name="ce67" office:value-type="float" office:value="473" calcext:value-type="float">
            <text:p>473</text:p>
          </table:table-cell>
          <table:table-cell table:style-name="ce72" table:formula="of:=+[.P13]+[.O13]" office:value-type="float" office:value="9929" calcext:value-type="float">
            <text:p>9,929</text:p>
          </table:table-cell>
          <table:table-cell table:style-name="ce86" table:formula="of:=[.Q13]/[.$L13]-1" office:value-type="percentage" office:value="-0.101317057007689" calcext:value-type="percentage">
            <text:p>-10.1%</text:p>
          </table:table-cell>
          <table:table-cell table:style-name="ce67" office:value-type="float" office:value="7367" calcext:value-type="float">
            <text:p>7,367</text:p>
          </table:table-cell>
          <table:table-cell table:style-name="ce67" office:value-type="float" office:value="743" calcext:value-type="float">
            <text:p>743</text:p>
          </table:table-cell>
          <table:table-cell table:style-name="ce67" office:value-type="float" office:value="10950" calcext:value-type="float">
            <text:p>10,950</text:p>
          </table:table-cell>
          <table:table-cell table:style-name="ce72" office:value-type="float" office:value="10197" calcext:value-type="float">
            <text:p>10,197</text:p>
          </table:table-cell>
          <table:table-cell table:style-name="ce86" table:formula="of:=[.V13]/[.$L13]-1" office:value-type="percentage" office:value="-0.0770601299534094" calcext:value-type="percentage">
            <text:p>-7.7%</text:p>
          </table:table-cell>
          <table:table-cell table:style-name="ce111" table:formula="of:=[HoggFuerstenau.S13]" office:value-type="float" office:value="50.6827007933189" calcext:value-type="float">
            <text:p>50.7</text:p>
          </table:table-cell>
          <table:table-cell/>
          <table:table-cell table:style-name="ce82" office:value-type="float" office:value="10437" calcext:value-type="float">
            <text:p>10,437</text:p>
          </table:table-cell>
          <table:table-cell table:style-name="ce86" table:formula="of:=[.Z13]/[.$L13]-1" office:value-type="percentage" office:value="-0.0553375087107711" calcext:value-type="percentage">
            <text:p>-5.5%</text:p>
          </table:table-cell>
          <table:table-cell table:style-name="ce102" table:formula="of:=[.C13]/[.D13]" office:value-type="float" office:value="2.44441928911026" calcext:value-type="float">
            <text:p>2.44</text:p>
          </table:table-cell>
          <table:table-cell table:number-columns-repeated="993"/>
        </table:table-row>
        <table:table-row table:style-name="ro1">
          <table:table-cell table:style-name="ce50" office:value-type="float" office:value="12" calcext:value-type="float">
            <text:p>12</text:p>
          </table:table-cell>
          <table:table-cell office:value-type="string" calcext:value-type="string">
            <text:p>Fimiston</text:p>
          </table:table-cell>
          <table:table-cell table:style-name="ce55" office:value-type="float" office:value="10.797" calcext:value-type="float">
            <text:p>10.80</text:p>
          </table:table-cell>
          <table:table-cell table:style-name="ce55" office:value-type="float" office:value="4.417" calcext:value-type="float">
            <text:p>4.42</text:p>
          </table:table-cell>
          <table:table-cell table:style-name="ce92" office:value-type="float" office:value="0.286" calcext:value-type="float">
            <text:p>0.286</text:p>
          </table:table-cell>
          <table:table-cell table:style-name="ce59" office:value-type="float" office:value="0.13" calcext:value-type="float">
            <text:p>0.130</text:p>
          </table:table-cell>
          <table:table-cell table:style-name="ce59" office:value-type="float" office:value="0.78" calcext:value-type="float">
            <text:p>0.780</text:p>
          </table:table-cell>
          <table:table-cell table:style-name="ce55" office:value-type="float" office:value="2.9" calcext:value-type="float">
            <text:p>2.90</text:p>
          </table:table-cell>
          <table:table-cell table:style-name="ce55" office:value-type="float" office:value="0.75" calcext:value-type="float">
            <text:p>0.75</text:p>
          </table:table-cell>
          <table:table-cell table:style-name="ce67" office:value-type="float" office:value="11610" calcext:value-type="float">
            <text:p>11,610</text:p>
          </table:table-cell>
          <table:table-cell table:style-name="ce69" table:formula="of:=0.96*0.985" office:value-type="float" office:value="0.9456" calcext:value-type="float">
            <text:p>0.9456</text:p>
          </table:table-cell>
          <table:table-cell table:style-name="ce72" table:formula="of:=[.J14]*[.K14]" office:value-type="float" office:value="10978.416" calcext:value-type="float">
            <text:p>10,978</text:p>
          </table:table-cell>
          <table:table-cell table:style-name="ce99" office:value-type="string" calcext:value-type="string">
            <text:p>Nelson et al, 1996</text:p>
          </table:table-cell>
          <table:table-cell table:style-name="ce50" table:formula="of:=[.A14]" office:value-type="float" office:value="12" calcext:value-type="float">
            <text:p>12</text:p>
          </table:table-cell>
          <table:table-cell table:style-name="ce76" office:value-type="float" office:value="9935" calcext:value-type="float">
            <text:p>9,935</text:p>
          </table:table-cell>
          <table:table-cell table:style-name="ce67" office:value-type="float" office:value="497" calcext:value-type="float">
            <text:p>497</text:p>
          </table:table-cell>
          <table:table-cell table:style-name="ce72" table:formula="of:=+[.P14]+[.O14]" office:value-type="float" office:value="10432" calcext:value-type="float">
            <text:p>10,432</text:p>
          </table:table-cell>
          <table:table-cell table:style-name="ce86" table:formula="of:=[.Q14]/[.$L14]-1" office:value-type="percentage" office:value="-0.0497718432240133" calcext:value-type="percentage">
            <text:p>-5.0%</text:p>
          </table:table-cell>
          <table:table-cell table:style-name="ce67" office:value-type="float" office:value="7673" calcext:value-type="float">
            <text:p>7,673</text:p>
          </table:table-cell>
          <table:table-cell table:style-name="ce67" office:value-type="float" office:value="971" calcext:value-type="float">
            <text:p>971</text:p>
          </table:table-cell>
          <table:table-cell table:style-name="ce67" office:value-type="float" office:value="11593" calcext:value-type="float">
            <text:p>11,593</text:p>
          </table:table-cell>
          <table:table-cell table:style-name="ce72" office:value-type="float" office:value="10796" calcext:value-type="float">
            <text:p>10,796</text:p>
          </table:table-cell>
          <table:table-cell table:style-name="ce86" table:formula="of:=[.V14]/[.$L14]-1" office:value-type="percentage" office:value="-0.0166158760972438" calcext:value-type="percentage">
            <text:p>-1.7%</text:p>
          </table:table-cell>
          <table:table-cell table:style-name="ce111" table:formula="of:=[HoggFuerstenau.S14]" office:value-type="float" office:value="50.4776207056242" calcext:value-type="float">
            <text:p>50.5</text:p>
          </table:table-cell>
          <table:table-cell/>
          <table:table-cell table:style-name="ce82" office:value-type="float" office:value="11387" calcext:value-type="float">
            <text:p>11,387</text:p>
          </table:table-cell>
          <table:table-cell table:style-name="ce86" table:formula="of:=[.Z14]/[.$L14]-1" office:value-type="percentage" office:value="0.0372170265728682" calcext:value-type="percentage">
            <text:p>3.7%</text:p>
          </table:table-cell>
          <table:table-cell table:style-name="ce102" table:formula="of:=[.C14]/[.D14]" office:value-type="float" office:value="2.44441928911026" calcext:value-type="float">
            <text:p>2.44</text:p>
          </table:table-cell>
          <table:table-cell table:number-columns-repeated="993"/>
        </table:table-row>
        <table:table-row table:style-name="ro1">
          <table:table-cell table:style-name="ce50" office:value-type="float" office:value="13" calcext:value-type="float">
            <text:p>13</text:p>
          </table:table-cell>
          <table:table-cell office:value-type="string" calcext:value-type="string">
            <text:p>Fimiston</text:p>
          </table:table-cell>
          <table:table-cell table:style-name="ce55" office:value-type="float" office:value="10.797" calcext:value-type="float">
            <text:p>10.80</text:p>
          </table:table-cell>
          <table:table-cell table:style-name="ce55" office:value-type="float" office:value="4.417" calcext:value-type="float">
            <text:p>4.42</text:p>
          </table:table-cell>
          <table:table-cell table:style-name="ce92" office:value-type="float" office:value="0.258" calcext:value-type="float">
            <text:p>0.258</text:p>
          </table:table-cell>
          <table:table-cell table:style-name="ce59" office:value-type="float" office:value="0.13" calcext:value-type="float">
            <text:p>0.130</text:p>
          </table:table-cell>
          <table:table-cell table:style-name="ce59" office:value-type="float" office:value="0.78" calcext:value-type="float">
            <text:p>0.780</text:p>
          </table:table-cell>
          <table:table-cell table:style-name="ce55" office:value-type="float" office:value="2.9" calcext:value-type="float">
            <text:p>2.90</text:p>
          </table:table-cell>
          <table:table-cell table:style-name="ce55" office:value-type="float" office:value="0.75" calcext:value-type="float">
            <text:p>0.75</text:p>
          </table:table-cell>
          <table:table-cell table:style-name="ce67" office:value-type="float" office:value="11571" calcext:value-type="float">
            <text:p>11,571</text:p>
          </table:table-cell>
          <table:table-cell table:style-name="ce69" table:formula="of:=0.96*0.985" office:value-type="float" office:value="0.9456" calcext:value-type="float">
            <text:p>0.9456</text:p>
          </table:table-cell>
          <table:table-cell table:style-name="ce72" table:formula="of:=[.J15]*[.K15]" office:value-type="float" office:value="10941.5376" calcext:value-type="float">
            <text:p>10,942</text:p>
          </table:table-cell>
          <table:table-cell table:style-name="ce99" office:value-type="string" calcext:value-type="string">
            <text:p>Nelson et al, 1996</text:p>
          </table:table-cell>
          <table:table-cell table:style-name="ce50" table:formula="of:=[.A15]" office:value-type="float" office:value="13" calcext:value-type="float">
            <text:p>13</text:p>
          </table:table-cell>
          <table:table-cell table:style-name="ce76" office:value-type="float" office:value="9642" calcext:value-type="float">
            <text:p>9,642</text:p>
          </table:table-cell>
          <table:table-cell table:style-name="ce67" office:value-type="float" office:value="482" calcext:value-type="float">
            <text:p>482</text:p>
          </table:table-cell>
          <table:table-cell table:style-name="ce72" table:formula="of:=+[.P15]+[.O15]" office:value-type="float" office:value="10124" calcext:value-type="float">
            <text:p>10,124</text:p>
          </table:table-cell>
          <table:table-cell table:style-name="ce86" table:formula="of:=[.Q15]/[.$L15]-1" office:value-type="percentage" office:value="-0.0747187122950617" calcext:value-type="percentage">
            <text:p>-7.5%</text:p>
          </table:table-cell>
          <table:table-cell table:style-name="ce67" office:value-type="float" office:value="7413" calcext:value-type="float">
            <text:p>7,413</text:p>
          </table:table-cell>
          <table:table-cell table:style-name="ce67" office:value-type="float" office:value="888" calcext:value-type="float">
            <text:p>888</text:p>
          </table:table-cell>
          <table:table-cell table:style-name="ce67" office:value-type="float" office:value="11162" calcext:value-type="float">
            <text:p>11,162</text:p>
          </table:table-cell>
          <table:table-cell table:style-name="ce72" office:value-type="float" office:value="10394" calcext:value-type="float">
            <text:p>10,394</text:p>
          </table:table-cell>
          <table:table-cell table:style-name="ce86" table:formula="of:=[.V15]/[.$L15]-1" office:value-type="percentage" office:value="-0.0500421074273875" calcext:value-type="percentage">
            <text:p>-5.0%</text:p>
          </table:table-cell>
          <table:table-cell table:style-name="ce111" table:formula="of:=[HoggFuerstenau.S15]" office:value-type="float" office:value="51.6086797377133" calcext:value-type="float">
            <text:p>51.6</text:p>
          </table:table-cell>
          <table:table-cell/>
          <table:table-cell table:style-name="ce82" office:value-type="float" office:value="11033" calcext:value-type="float">
            <text:p>11,033</text:p>
          </table:table-cell>
          <table:table-cell table:style-name="ce86" table:formula="of:=[.Z15]/[.$L15]-1" office:value-type="percentage" office:value="0.00835919075944136" calcext:value-type="percentage">
            <text:p>0.8%</text:p>
          </table:table-cell>
          <table:table-cell table:style-name="ce102" table:formula="of:=[.C15]/[.D15]" office:value-type="float" office:value="2.44441928911026" calcext:value-type="float">
            <text:p>2.44</text:p>
          </table:table-cell>
          <table:table-cell table:number-columns-repeated="993"/>
        </table:table-row>
        <table:table-row table:style-name="ro1">
          <table:table-cell table:style-name="ce50" office:value-type="float" office:value="14" calcext:value-type="float">
            <text:p>14</text:p>
          </table:table-cell>
          <table:table-cell office:value-type="string" calcext:value-type="string">
            <text:p>Fimiston</text:p>
          </table:table-cell>
          <table:table-cell table:style-name="ce55" office:value-type="float" office:value="10.797" calcext:value-type="float">
            <text:p>10.80</text:p>
          </table:table-cell>
          <table:table-cell table:style-name="ce55" office:value-type="float" office:value="4.417" calcext:value-type="float">
            <text:p>4.42</text:p>
          </table:table-cell>
          <table:table-cell table:style-name="ce92" office:value-type="float" office:value="0.19" calcext:value-type="float">
            <text:p>0.190</text:p>
          </table:table-cell>
          <table:table-cell table:style-name="ce59" office:value-type="float" office:value="0.12" calcext:value-type="float">
            <text:p>0.120</text:p>
          </table:table-cell>
          <table:table-cell table:style-name="ce59" office:value-type="float" office:value="0.8" calcext:value-type="float">
            <text:p>0.800</text:p>
          </table:table-cell>
          <table:table-cell table:style-name="ce55" office:value-type="float" office:value="2.9" calcext:value-type="float">
            <text:p>2.90</text:p>
          </table:table-cell>
          <table:table-cell table:style-name="ce55" office:value-type="float" office:value="0.75" calcext:value-type="float">
            <text:p>0.75</text:p>
          </table:table-cell>
          <table:table-cell table:style-name="ce67" office:value-type="float" office:value="9408" calcext:value-type="float">
            <text:p>9,408</text:p>
          </table:table-cell>
          <table:table-cell table:style-name="ce69" table:formula="of:=0.96*0.985" office:value-type="float" office:value="0.9456" calcext:value-type="float">
            <text:p>0.9456</text:p>
          </table:table-cell>
          <table:table-cell table:style-name="ce72" table:formula="of:=[.J16]*[.K16]" office:value-type="float" office:value="8896.2048" calcext:value-type="float">
            <text:p>8,896</text:p>
          </table:table-cell>
          <table:table-cell table:style-name="ce99" office:value-type="string" calcext:value-type="string">
            <text:p>Nelson et al, 1996</text:p>
          </table:table-cell>
          <table:table-cell table:style-name="ce50" table:formula="of:=[.A16]" office:value-type="float" office:value="14" calcext:value-type="float">
            <text:p>14</text:p>
          </table:table-cell>
          <table:table-cell table:style-name="ce76" office:value-type="float" office:value="8591" calcext:value-type="float">
            <text:p>8,591</text:p>
          </table:table-cell>
          <table:table-cell table:style-name="ce67" office:value-type="float" office:value="430" calcext:value-type="float">
            <text:p>430</text:p>
          </table:table-cell>
          <table:table-cell table:style-name="ce72" table:formula="of:=+[.P16]+[.O16]" office:value-type="float" office:value="9021" calcext:value-type="float">
            <text:p>9,021</text:p>
          </table:table-cell>
          <table:table-cell table:style-name="ce86" table:formula="of:=[.Q16]/[.$L16]-1" office:value-type="percentage" office:value="0.0140279144652786" calcext:value-type="percentage">
            <text:p>1.4%</text:p>
          </table:table-cell>
          <table:table-cell table:style-name="ce67" office:value-type="float" office:value="6563" calcext:value-type="float">
            <text:p>6,563</text:p>
          </table:table-cell>
          <table:table-cell table:style-name="ce67" office:value-type="float" office:value="651" calcext:value-type="float">
            <text:p>651</text:p>
          </table:table-cell>
          <table:table-cell table:style-name="ce67" office:value-type="float" office:value="9805" calcext:value-type="float">
            <text:p>9,805</text:p>
          </table:table-cell>
          <table:table-cell table:style-name="ce72" office:value-type="float" office:value="9131" calcext:value-type="float">
            <text:p>9,131</text:p>
          </table:table-cell>
          <table:table-cell table:style-name="ce86" table:formula="of:=[.V16]/[.$L16]-1" office:value-type="percentage" office:value="0.0263927377211461" calcext:value-type="percentage">
            <text:p>2.6%</text:p>
          </table:table-cell>
          <table:table-cell table:style-name="ce111" table:formula="of:=[HoggFuerstenau.S16]" office:value-type="float" office:value="43.9102541662481" calcext:value-type="float">
            <text:p>43.9</text:p>
          </table:table-cell>
          <table:table-cell/>
          <table:table-cell table:style-name="ce82" office:value-type="float" office:value="9749" calcext:value-type="float">
            <text:p>9,749</text:p>
          </table:table-cell>
          <table:table-cell table:style-name="ce86" table:formula="of:=[.Z16]/[.$L16]-1" office:value-type="percentage" office:value="0.0958605629222924" calcext:value-type="percentage">
            <text:p>9.6%</text:p>
          </table:table-cell>
          <table:table-cell table:style-name="ce102" table:formula="of:=[.C16]/[.D16]" office:value-type="float" office:value="2.44441928911026" calcext:value-type="float">
            <text:p>2.44</text:p>
          </table:table-cell>
          <table:table-cell table:number-columns-repeated="993"/>
        </table:table-row>
        <table:table-row table:style-name="ro1">
          <table:table-cell table:style-name="ce50" office:value-type="float" office:value="15" calcext:value-type="float">
            <text:p>15</text:p>
          </table:table-cell>
          <table:table-cell office:value-type="string" calcext:value-type="string">
            <text:p>Phoenix</text:p>
          </table:table-cell>
          <table:table-cell table:style-name="ce55" office:value-type="float" office:value="10.74" calcext:value-type="float">
            <text:p>10.74</text:p>
          </table:table-cell>
          <table:table-cell table:style-name="ce55" office:value-type="float" office:value="5.03" calcext:value-type="float">
            <text:p>5.03</text:p>
          </table:table-cell>
          <table:table-cell table:style-name="ce92" office:value-type="float" office:value="0.3" calcext:value-type="float">
            <text:p>0.300</text:p>
          </table:table-cell>
          <table:table-cell table:style-name="ce59" office:value-type="float" office:value="0.13" calcext:value-type="float">
            <text:p>0.130</text:p>
          </table:table-cell>
          <table:table-cell table:style-name="ce59" office:value-type="float" office:value="0.74" calcext:value-type="float">
            <text:p>0.740</text:p>
          </table:table-cell>
          <table:table-cell table:style-name="ce62" office:value-type="float" office:value="2.7" calcext:value-type="float">
            <text:p>2.70</text:p>
          </table:table-cell>
          <table:table-cell table:style-name="ce62" office:value-type="float" office:value="0.75" calcext:value-type="float">
            <text:p>0.75</text:p>
          </table:table-cell>
          <table:table-cell table:style-name="ce67" office:value-type="float" office:value="10965" calcext:value-type="float">
            <text:p>10,965</text:p>
          </table:table-cell>
          <table:table-cell table:style-name="ce71" office:value-type="float" office:value="1" calcext:value-type="float">
            <text:p>1.0000</text:p>
          </table:table-cell>
          <table:table-cell table:style-name="ce72" table:formula="of:=[.J17]*[.K17]" office:value-type="float" office:value="10965" calcext:value-type="float">
            <text:p>10,965</text:p>
          </table:table-cell>
          <table:table-cell table:style-name="ce99" office:value-type="string" calcext:value-type="string">
            <text:p>Cole et al, 2006</text:p>
          </table:table-cell>
          <table:table-cell table:style-name="ce50" table:formula="of:=[.A17]" office:value-type="float" office:value="15" calcext:value-type="float">
            <text:p>15</text:p>
          </table:table-cell>
          <table:table-cell table:style-name="ce76" office:value-type="float" office:value="10510" calcext:value-type="float">
            <text:p>10,510</text:p>
          </table:table-cell>
          <table:table-cell table:style-name="ce67" office:value-type="float" office:value="526" calcext:value-type="float">
            <text:p>526</text:p>
          </table:table-cell>
          <table:table-cell table:style-name="ce72" table:formula="of:=+[.P17]+[.O17]" office:value-type="float" office:value="11036" calcext:value-type="float">
            <text:p>11,036</text:p>
          </table:table-cell>
          <table:table-cell table:style-name="ce86" table:formula="of:=[.Q17]/[.$L17]-1" office:value-type="percentage" office:value="0.00647514819881434" calcext:value-type="percentage">
            <text:p>0.6%</text:p>
          </table:table-cell>
          <table:table-cell table:style-name="ce67" office:value-type="float" office:value="8003" calcext:value-type="float">
            <text:p>8,003</text:p>
          </table:table-cell>
          <table:table-cell table:style-name="ce67" office:value-type="float" office:value="844" calcext:value-type="float">
            <text:p>844</text:p>
          </table:table-cell>
          <table:table-cell table:style-name="ce67" office:value-type="float" office:value="11864" calcext:value-type="float">
            <text:p>11,864</text:p>
          </table:table-cell>
          <table:table-cell table:style-name="ce72" office:value-type="float" office:value="11048" calcext:value-type="float">
            <text:p>11,048</text:p>
          </table:table-cell>
          <table:table-cell table:style-name="ce86" table:formula="of:=[.V17]/[.$L17]-1" office:value-type="percentage" office:value="0.00756953944368455" calcext:value-type="percentage">
            <text:p>0.8%</text:p>
          </table:table-cell>
          <table:table-cell table:style-name="ce111" table:formula="of:=[HoggFuerstenau.S17]" office:value-type="float" office:value="47.2908252927977" calcext:value-type="float">
            <text:p>47.3</text:p>
          </table:table-cell>
          <table:table-cell/>
          <table:table-cell table:style-name="ce82" office:value-type="float" office:value="11970" calcext:value-type="float">
            <text:p>11,970</text:p>
          </table:table-cell>
          <table:table-cell table:style-name="ce86" table:formula="of:=[.Z17]/[.$L17]-1" office:value-type="percentage" office:value="0.0916552667578658" calcext:value-type="percentage">
            <text:p>9.2%</text:p>
          </table:table-cell>
          <table:table-cell table:style-name="ce102" table:formula="of:=[.C17]/[.D17]" office:value-type="float" office:value="2.1351888667992" calcext:value-type="float">
            <text:p>2.14</text:p>
          </table:table-cell>
          <table:table-cell table:number-columns-repeated="993"/>
        </table:table-row>
        <table:table-row table:style-name="ro1">
          <table:table-cell table:style-name="ce50" office:value-type="float" office:value="16" calcext:value-type="float">
            <text:p>16</text:p>
          </table:table-cell>
          <table:table-cell office:value-type="string" calcext:value-type="string">
            <text:p>Phoenix</text:p>
          </table:table-cell>
          <table:table-cell table:style-name="ce55" office:value-type="float" office:value="10.74" calcext:value-type="float">
            <text:p>10.74</text:p>
          </table:table-cell>
          <table:table-cell table:style-name="ce55" office:value-type="float" office:value="5.03" calcext:value-type="float">
            <text:p>5.03</text:p>
          </table:table-cell>
          <table:table-cell table:style-name="ce92" office:value-type="float" office:value="0.27" calcext:value-type="float">
            <text:p>0.270</text:p>
          </table:table-cell>
          <table:table-cell table:style-name="ce59" office:value-type="float" office:value="0.13" calcext:value-type="float">
            <text:p>0.130</text:p>
          </table:table-cell>
          <table:table-cell table:style-name="ce59" office:value-type="float" office:value="0.74" calcext:value-type="float">
            <text:p>0.740</text:p>
          </table:table-cell>
          <table:table-cell table:style-name="ce62" office:value-type="float" office:value="2.7" calcext:value-type="float">
            <text:p>2.70</text:p>
          </table:table-cell>
          <table:table-cell table:style-name="ce62" office:value-type="float" office:value="0.75" calcext:value-type="float">
            <text:p>0.75</text:p>
          </table:table-cell>
          <table:table-cell table:style-name="ce67" office:value-type="float" office:value="10304" calcext:value-type="float">
            <text:p>10,304</text:p>
          </table:table-cell>
          <table:table-cell table:style-name="ce71" office:value-type="float" office:value="1" calcext:value-type="float">
            <text:p>1.0000</text:p>
          </table:table-cell>
          <table:table-cell table:style-name="ce72" table:formula="of:=[.J18]*[.K18]" office:value-type="float" office:value="10304" calcext:value-type="float">
            <text:p>10,304</text:p>
          </table:table-cell>
          <table:table-cell table:style-name="ce99" office:value-type="string" calcext:value-type="string">
            <text:p>Cole et al, 2006</text:p>
          </table:table-cell>
          <table:table-cell table:style-name="ce50" table:formula="of:=[.A18]" office:value-type="float" office:value="16" calcext:value-type="float">
            <text:p>16</text:p>
          </table:table-cell>
          <table:table-cell table:style-name="ce76" office:value-type="float" office:value="10242" calcext:value-type="float">
            <text:p>10,242</text:p>
          </table:table-cell>
          <table:table-cell table:style-name="ce67" office:value-type="float" office:value="512" calcext:value-type="float">
            <text:p>512</text:p>
          </table:table-cell>
          <table:table-cell table:style-name="ce72" table:formula="of:=+[.P18]+[.O18]" office:value-type="float" office:value="10754" calcext:value-type="float">
            <text:p>10,754</text:p>
          </table:table-cell>
          <table:table-cell table:style-name="ce86" table:formula="of:=[.Q18]/[.$L18]-1" office:value-type="percentage" office:value="0.0436723602484472" calcext:value-type="percentage">
            <text:p>4.4%</text:p>
          </table:table-cell>
          <table:table-cell table:style-name="ce67" office:value-type="float" office:value="7760" calcext:value-type="float">
            <text:p>7,760</text:p>
          </table:table-cell>
          <table:table-cell table:style-name="ce67" office:value-type="float" office:value="775" calcext:value-type="float">
            <text:p>775</text:p>
          </table:table-cell>
          <table:table-cell table:style-name="ce67" office:value-type="float" office:value="11471" calcext:value-type="float">
            <text:p>11,471</text:p>
          </table:table-cell>
          <table:table-cell table:style-name="ce72" office:value-type="float" office:value="10682" calcext:value-type="float">
            <text:p>10,682</text:p>
          </table:table-cell>
          <table:table-cell table:style-name="ce86" table:formula="of:=[.V18]/[.$L18]-1" office:value-type="percentage" office:value="0.0366847826086956" calcext:value-type="percentage">
            <text:p>3.7%</text:p>
          </table:table-cell>
          <table:table-cell table:style-name="ce111" table:formula="of:=[HoggFuerstenau.S18]" office:value-type="float" office:value="44.5317218290074" calcext:value-type="float">
            <text:p>44.5</text:p>
          </table:table-cell>
          <table:table-cell/>
          <table:table-cell table:style-name="ce82" office:value-type="float" office:value="11765" calcext:value-type="float">
            <text:p>11,765</text:p>
          </table:table-cell>
          <table:table-cell table:style-name="ce86" table:formula="of:=[.Z18]/[.$L18]-1" office:value-type="percentage" office:value="0.141789596273292" calcext:value-type="percentage">
            <text:p>14.2%</text:p>
          </table:table-cell>
          <table:table-cell table:style-name="ce102" table:formula="of:=[.C18]/[.D18]" office:value-type="float" office:value="2.1351888667992" calcext:value-type="float">
            <text:p>2.14</text:p>
          </table:table-cell>
          <table:table-cell table:number-columns-repeated="993"/>
        </table:table-row>
        <table:table-row table:style-name="ro1">
          <table:table-cell table:style-name="ce50" office:value-type="float" office:value="17" calcext:value-type="float">
            <text:p>17</text:p>
          </table:table-cell>
          <table:table-cell office:value-type="string" calcext:value-type="string">
            <text:p>Yanacocha</text:p>
          </table:table-cell>
          <table:table-cell table:style-name="ce55" office:value-type="float" office:value="9.4" calcext:value-type="float">
            <text:p>9.40</text:p>
          </table:table-cell>
          <table:table-cell table:style-name="ce55" office:value-type="float" office:value="9.76" calcext:value-type="float">
            <text:p>9.76</text:p>
          </table:table-cell>
          <table:table-cell table:style-name="ce92" office:value-type="float" office:value="0.179" calcext:value-type="float">
            <text:p>0.179</text:p>
          </table:table-cell>
          <table:table-cell table:style-name="ce59" office:value-type="float" office:value="0.165" calcext:value-type="float">
            <text:p>0.165</text:p>
          </table:table-cell>
          <table:table-cell table:style-name="ce59" office:value-type="float" office:value="0.645" calcext:value-type="float">
            <text:p>0.645</text:p>
          </table:table-cell>
          <table:table-cell table:style-name="ce55" office:value-type="float" office:value="2.52" calcext:value-type="float">
            <text:p>2.52</text:p>
          </table:table-cell>
          <table:table-cell table:style-name="ce55" office:value-type="float" office:value="0.73" calcext:value-type="float">
            <text:p>0.73</text:p>
          </table:table-cell>
          <table:table-cell table:style-name="ce67" office:value-type="float" office:value="12286" calcext:value-type="float">
            <text:p>12,286</text:p>
          </table:table-cell>
          <table:table-cell table:style-name="ce71" office:value-type="float" office:value="1" calcext:value-type="float">
            <text:p>1.0000</text:p>
          </table:table-cell>
          <table:table-cell table:style-name="ce72" table:formula="of:=[.J19]*[.K19]" office:value-type="float" office:value="12286" calcext:value-type="float">
            <text:p>12,286</text:p>
          </table:table-cell>
          <table:table-cell table:style-name="ce99" office:value-type="string" calcext:value-type="string">
            <text:p>Burger et al, 2011</text:p>
          </table:table-cell>
          <table:table-cell table:style-name="ce50" table:formula="of:=[.A19]" office:value-type="float" office:value="17" calcext:value-type="float">
            <text:p>17</text:p>
          </table:table-cell>
          <table:table-cell table:style-name="ce76" office:value-type="float" office:value="12400" calcext:value-type="float">
            <text:p>12,400</text:p>
          </table:table-cell>
          <table:table-cell table:style-name="ce67" office:value-type="float" office:value="620" calcext:value-type="float">
            <text:p>620</text:p>
          </table:table-cell>
          <table:table-cell table:style-name="ce72" table:formula="of:=+[.P19]+[.O19]" office:value-type="float" office:value="13020" calcext:value-type="float">
            <text:p>13,020</text:p>
          </table:table-cell>
          <table:table-cell table:style-name="ce86" table:formula="of:=[.Q19]/[.$L19]-1" office:value-type="percentage" office:value="0.0597427966791471" calcext:value-type="percentage">
            <text:p>6.0%</text:p>
          </table:table-cell>
          <table:table-cell table:style-name="ce67" office:value-type="float" office:value="8913" calcext:value-type="float">
            <text:p>8,913</text:p>
          </table:table-cell>
          <table:table-cell table:style-name="ce67" office:value-type="float" office:value="334" calcext:value-type="float">
            <text:p>334</text:p>
          </table:table-cell>
          <table:table-cell table:style-name="ce67" office:value-type="float" office:value="12443" calcext:value-type="float">
            <text:p>12,443</text:p>
          </table:table-cell>
          <table:table-cell table:style-name="ce72" office:value-type="float" office:value="11587" calcext:value-type="float">
            <text:p>11,587</text:p>
          </table:table-cell>
          <table:table-cell table:style-name="ce86" table:formula="of:=[.V19]/[.$L19]-1" office:value-type="percentage" office:value="-0.0568940257203321" calcext:value-type="percentage">
            <text:p>-5.7%</text:p>
          </table:table-cell>
          <table:table-cell table:style-name="ce111" table:formula="of:=[HoggFuerstenau.S19]" office:value-type="float" office:value="42.4792651198575" calcext:value-type="float">
            <text:p>42.5</text:p>
          </table:table-cell>
          <table:table-cell/>
          <table:table-cell table:style-name="ce82" office:value-type="float" office:value="15099" calcext:value-type="float">
            <text:p>15,099</text:p>
          </table:table-cell>
          <table:table-cell table:style-name="ce86" table:formula="of:=[.Z19]/[.$L19]-1" office:value-type="percentage" office:value="0.228959791632753" calcext:value-type="percentage">
            <text:p>22.9%</text:p>
          </table:table-cell>
          <table:table-cell table:style-name="ce102" table:formula="of:=[.C19]/[.D19]" office:value-type="float" office:value="0.963114754098361" calcext:value-type="float">
            <text:p>0.96</text:p>
          </table:table-cell>
          <table:table-cell table:number-columns-repeated="993"/>
        </table:table-row>
        <table:table-row table:style-name="ro1">
          <table:table-cell table:style-name="ce50" office:value-type="float" office:value="18" calcext:value-type="float">
            <text:p>18</text:p>
          </table:table-cell>
          <table:table-cell office:value-type="string" calcext:value-type="string">
            <text:p>Yanacocha</text:p>
          </table:table-cell>
          <table:table-cell table:style-name="ce55" office:value-type="float" office:value="9.4" calcext:value-type="float">
            <text:p>9.40</text:p>
          </table:table-cell>
          <table:table-cell table:style-name="ce55" office:value-type="float" office:value="9.76" calcext:value-type="float">
            <text:p>9.76</text:p>
          </table:table-cell>
          <table:table-cell table:style-name="ce92" office:value-type="float" office:value="0.229" calcext:value-type="float">
            <text:p>0.229</text:p>
          </table:table-cell>
          <table:table-cell table:style-name="ce59" office:value-type="float" office:value="0.191" calcext:value-type="float">
            <text:p>0.191</text:p>
          </table:table-cell>
          <table:table-cell table:style-name="ce59" office:value-type="float" office:value="0.631" calcext:value-type="float">
            <text:p>0.631</text:p>
          </table:table-cell>
          <table:table-cell table:style-name="ce55" office:value-type="float" office:value="2.52" calcext:value-type="float">
            <text:p>2.52</text:p>
          </table:table-cell>
          <table:table-cell table:style-name="ce55" office:value-type="float" office:value="0.8" calcext:value-type="float">
            <text:p>0.80</text:p>
          </table:table-cell>
          <table:table-cell table:style-name="ce67" office:value-type="float" office:value="13992" calcext:value-type="float">
            <text:p>13,992</text:p>
          </table:table-cell>
          <table:table-cell table:style-name="ce71" office:value-type="float" office:value="1" calcext:value-type="float">
            <text:p>1.0000</text:p>
          </table:table-cell>
          <table:table-cell table:style-name="ce72" table:formula="of:=[.J20]*[.K20]" office:value-type="float" office:value="13992" calcext:value-type="float">
            <text:p>13,992</text:p>
          </table:table-cell>
          <table:table-cell table:style-name="ce99" office:value-type="string" calcext:value-type="string">
            <text:p>Burger et al, 2011</text:p>
          </table:table-cell>
          <table:table-cell table:style-name="ce50" table:formula="of:=[.A20]" office:value-type="float" office:value="18" calcext:value-type="float">
            <text:p>18</text:p>
          </table:table-cell>
          <table:table-cell table:style-name="ce76" office:value-type="float" office:value="13806" calcext:value-type="float">
            <text:p>13,806</text:p>
          </table:table-cell>
          <table:table-cell table:style-name="ce67" office:value-type="float" office:value="690" calcext:value-type="float">
            <text:p>690</text:p>
          </table:table-cell>
          <table:table-cell table:style-name="ce72" table:formula="of:=+[.P20]+[.O20]" office:value-type="float" office:value="14496" calcext:value-type="float">
            <text:p>14,496</text:p>
          </table:table-cell>
          <table:table-cell table:style-name="ce86" table:formula="of:=[.Q20]/[.$L20]-1" office:value-type="percentage" office:value="0.0360205831903946" calcext:value-type="percentage">
            <text:p>3.6%</text:p>
          </table:table-cell>
          <table:table-cell table:style-name="ce67" office:value-type="float" office:value="10075" calcext:value-type="float">
            <text:p>10,075</text:p>
          </table:table-cell>
          <table:table-cell table:style-name="ce67" office:value-type="float" office:value="446" calcext:value-type="float">
            <text:p>446</text:p>
          </table:table-cell>
          <table:table-cell table:style-name="ce67" office:value-type="float" office:value="14033" calcext:value-type="float">
            <text:p>14,033</text:p>
          </table:table-cell>
          <table:table-cell table:style-name="ce72" office:value-type="float" office:value="13067" calcext:value-type="float">
            <text:p>13,067</text:p>
          </table:table-cell>
          <table:table-cell table:style-name="ce86" table:formula="of:=[.V20]/[.$L20]-1" office:value-type="percentage" office:value="-0.0661092052601486" calcext:value-type="percentage">
            <text:p>-6.6%</text:p>
          </table:table-cell>
          <table:table-cell table:style-name="ce111" table:formula="of:=[HoggFuerstenau.S20]" office:value-type="float" office:value="44.2186958145535" calcext:value-type="float">
            <text:p>44.2</text:p>
          </table:table-cell>
          <table:table-cell/>
          <table:table-cell table:style-name="ce82" office:value-type="float" office:value="15887" calcext:value-type="float">
            <text:p>15,887</text:p>
          </table:table-cell>
          <table:table-cell table:style-name="ce86" table:formula="of:=[.Z20]/[.$L20]-1" office:value-type="percentage" office:value="0.13543453401944" calcext:value-type="percentage">
            <text:p>13.5%</text:p>
          </table:table-cell>
          <table:table-cell table:style-name="ce102" table:formula="of:=[.C20]/[.D20]" office:value-type="float" office:value="0.963114754098361" calcext:value-type="float">
            <text:p>0.96</text:p>
          </table:table-cell>
          <table:table-cell table:number-columns-repeated="993"/>
        </table:table-row>
        <table:table-row table:style-name="ro1">
          <table:table-cell table:style-name="ce50" office:value-type="float" office:value="19" calcext:value-type="float">
            <text:p>19</text:p>
          </table:table-cell>
          <table:table-cell office:value-type="string" calcext:value-type="string">
            <text:p>LKAB KA2 (FAG)</text:p>
          </table:table-cell>
          <table:table-cell table:style-name="ce55" office:value-type="float" office:value="6.28" calcext:value-type="float">
            <text:p>6.28</text:p>
          </table:table-cell>
          <table:table-cell table:style-name="ce55" office:value-type="float" office:value="5.3" calcext:value-type="float">
            <text:p>5.30</text:p>
          </table:table-cell>
          <table:table-cell table:style-name="ce92" office:value-type="float" office:value="0.305" calcext:value-type="float">
            <text:p>0.305</text:p>
          </table:table-cell>
          <table:table-cell table:style-name="ce59" office:value-type="float" office:value="0" calcext:value-type="float">
            <text:p>0.000</text:p>
          </table:table-cell>
          <table:table-cell table:style-name="ce59" office:value-type="float" office:value="0.753" calcext:value-type="float">
            <text:p>0.753</text:p>
          </table:table-cell>
          <table:table-cell table:style-name="ce62" table:formula="of:=1/(0.7/4.5+0.3/2.7)" office:value-type="float" office:value="3.75" calcext:value-type="float">
            <text:p>3.75</text:p>
          </table:table-cell>
          <table:table-cell table:style-name="ce65" office:value-type="float" office:value="0.75" calcext:value-type="float">
            <text:p>0.75</text:p>
          </table:table-cell>
          <table:table-cell table:style-name="ce67" office:value-type="float" office:value="2800" calcext:value-type="float">
            <text:p>2,800</text:p>
          </table:table-cell>
          <table:table-cell table:style-name="ce71" office:value-type="float" office:value="0.9456" calcext:value-type="float">
            <text:p>0.9456</text:p>
          </table:table-cell>
          <table:table-cell table:style-name="ce72" table:formula="of:=[.J21]*[.K21]" office:value-type="float" office:value="2647.68" calcext:value-type="float">
            <text:p>2,648</text:p>
          </table:table-cell>
          <table:table-cell table:style-name="ce99" office:value-type="string" calcext:value-type="string">
            <text:p>Bueno et al., 2011</text:p>
          </table:table-cell>
          <table:table-cell table:style-name="ce50" table:formula="of:=[.A21]" office:value-type="float" office:value="19" calcext:value-type="float">
            <text:p>19</text:p>
          </table:table-cell>
          <table:table-cell table:style-name="ce76" office:value-type="float" office:value="2765" calcext:value-type="float">
            <text:p>2,765</text:p>
          </table:table-cell>
          <table:table-cell table:style-name="ce67" office:value-type="float" office:value="0" calcext:value-type="float">
            <text:p>0</text:p>
          </table:table-cell>
          <table:table-cell table:style-name="ce72" table:formula="of:=[.O21]" office:value-type="float" office:value="2765" calcext:value-type="float">
            <text:p>2,765</text:p>
          </table:table-cell>
          <table:table-cell table:style-name="ce86" table:formula="of:=[.Q21]/[.$L21]-1" office:value-type="percentage" office:value="0.0443104906937395" calcext:value-type="percentage">
            <text:p>4.4%</text:p>
          </table:table-cell>
          <table:table-cell table:style-name="ce67" office:value-type="float" office:value="1925" calcext:value-type="float">
            <text:p>1,925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651" calcext:value-type="float">
            <text:p>2,651</text:p>
          </table:table-cell>
          <table:table-cell table:style-name="ce72" office:value-type="float" office:value="2469" calcext:value-type="float">
            <text:p>2,469</text:p>
          </table:table-cell>
          <table:table-cell table:style-name="ce86" table:formula="of:=[.V21]/[.$L21]-1" office:value-type="percentage" office:value="-0.0674854967367657" calcext:value-type="percentage">
            <text:p>-6.7%</text:p>
          </table:table-cell>
          <table:table-cell table:style-name="ce111" table:formula="of:=[HoggFuerstenau.S21]" office:value-type="float" office:value="48.7373730301246" calcext:value-type="float">
            <text:p>48.7</text:p>
          </table:table-cell>
          <table:table-cell/>
          <table:table-cell table:style-name="ce82"/>
          <table:table-cell table:style-name="ce86"/>
          <table:table-cell table:style-name="ce102" table:formula="of:=[.C21]/[.D21]" office:value-type="float" office:value="1.18490566037736" calcext:value-type="float">
            <text:p>1.18</text:p>
          </table:table-cell>
          <table:table-cell table:number-columns-repeated="993"/>
        </table:table-row>
        <table:table-row table:style-name="ro1">
          <table:table-cell table:style-name="ce50" office:value-type="float" office:value="20" calcext:value-type="float">
            <text:p>20</text:p>
          </table:table-cell>
          <table:table-cell office:value-type="string" calcext:value-type="string">
            <text:p>LKAB KA3 (FAG)</text:p>
          </table:table-cell>
          <table:table-cell table:style-name="ce55" office:value-type="float" office:value="6.291" calcext:value-type="float">
            <text:p>6.29</text:p>
          </table:table-cell>
          <table:table-cell table:style-name="ce55" office:value-type="float" office:value="5.884" calcext:value-type="float">
            <text:p>5.88</text:p>
          </table:table-cell>
          <table:table-cell table:style-name="ce92" office:value-type="float" office:value="0.414" calcext:value-type="float">
            <text:p>0.414</text:p>
          </table:table-cell>
          <table:table-cell table:style-name="ce59" office:value-type="float" office:value="0" calcext:value-type="float">
            <text:p>0.000</text:p>
          </table:table-cell>
          <table:table-cell table:style-name="ce59" office:value-type="float" office:value="0.753" calcext:value-type="float">
            <text:p>0.753</text:p>
          </table:table-cell>
          <table:table-cell table:style-name="ce65" office:value-type="float" office:value="4.327" calcext:value-type="float">
            <text:p>4.33</text:p>
          </table:table-cell>
          <table:table-cell table:style-name="ce65" office:value-type="float" office:value="0.76" calcext:value-type="float">
            <text:p>0.76</text:p>
          </table:table-cell>
          <table:table-cell table:style-name="ce67" office:value-type="float" office:value="3857" calcext:value-type="float">
            <text:p>3,857</text:p>
          </table:table-cell>
          <table:table-cell table:style-name="ce71" table:formula="of:=0.96*0.985" office:value-type="float" office:value="0.9456" calcext:value-type="float">
            <text:p>0.9456</text:p>
          </table:table-cell>
          <table:table-cell table:style-name="ce72" table:formula="of:=[.J22]*[.K22]" office:value-type="float" office:value="3647.1792" calcext:value-type="float">
            <text:p>3,647</text:p>
          </table:table-cell>
          <table:table-cell table:style-name="ce99" office:value-type="string" calcext:value-type="string">
            <text:p>Powell et al., 2011</text:p>
          </table:table-cell>
          <table:table-cell table:style-name="ce50" table:formula="of:=[.A22]" office:value-type="float" office:value="20" calcext:value-type="float">
            <text:p>20</text:p>
          </table:table-cell>
          <table:table-cell table:style-name="ce76" office:value-type="float" office:value="4039" calcext:value-type="float">
            <text:p>4,039</text:p>
          </table:table-cell>
          <table:table-cell table:style-name="ce67" office:value-type="float" office:value="0" calcext:value-type="float">
            <text:p>0</text:p>
          </table:table-cell>
          <table:table-cell table:style-name="ce72" table:formula="of:=+[.P22]+[.O22]" office:value-type="float" office:value="4039" calcext:value-type="float">
            <text:p>4,039</text:p>
          </table:table-cell>
          <table:table-cell table:style-name="ce86" table:formula="of:=[.Q22]/[.$L22]-1" office:value-type="percentage" office:value="0.107431189561511" calcext:value-type="percentage">
            <text:p>10.7%</text:p>
          </table:table-cell>
          <table:table-cell table:style-name="ce67" office:value-type="float" office:value="2826" calcext:value-type="float">
            <text:p>2,826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807" calcext:value-type="float">
            <text:p>3,807</text:p>
          </table:table-cell>
          <table:table-cell table:style-name="ce72" office:value-type="float" office:value="3545" calcext:value-type="float">
            <text:p>3,545</text:p>
          </table:table-cell>
          <table:table-cell table:style-name="ce86" table:formula="of:=[.V22]/[.$L22]-1" office:value-type="percentage" office:value="-0.0280159527121673" calcext:value-type="percentage">
            <text:p>-2.8%</text:p>
          </table:table-cell>
          <table:table-cell table:style-name="ce111" table:formula="of:=[HoggFuerstenau.S30]" office:value-type="float" office:value="46.7163139864226" calcext:value-type="float">
            <text:p>46.7</text:p>
          </table:table-cell>
          <table:table-cell/>
          <table:table-cell table:style-name="ce82"/>
          <table:table-cell table:style-name="ce86"/>
          <table:table-cell table:style-name="ce102" table:formula="of:=[.C22]/[.D22]" office:value-type="float" office:value="1.06917063222298" calcext:value-type="float">
            <text:p>1.07</text:p>
          </table:table-cell>
          <table:table-cell table:number-columns-repeated="993"/>
        </table:table-row>
        <table:table-row table:style-name="ro1">
          <table:table-cell table:style-name="ce50" office:value-type="float" office:value="21" calcext:value-type="float">
            <text:p>21</text:p>
          </table:table-cell>
          <table:table-cell office:value-type="string" calcext:value-type="string">
            <text:p>Porgera</text:p>
          </table:table-cell>
          <table:table-cell table:style-name="ce55" office:value-type="float" office:value="8.38" calcext:value-type="float">
            <text:p>8.38</text:p>
          </table:table-cell>
          <table:table-cell table:style-name="ce55" office:value-type="float" office:value="3.35" calcext:value-type="float">
            <text:p>3.35</text:p>
          </table:table-cell>
          <table:table-cell table:style-name="ce92" office:value-type="float" office:value="0.263" calcext:value-type="float">
            <text:p>0.263</text:p>
          </table:table-cell>
          <table:table-cell table:style-name="ce59" office:value-type="float" office:value="0.11" calcext:value-type="float">
            <text:p>0.110</text:p>
          </table:table-cell>
          <table:table-cell table:style-name="ce59" office:value-type="float" office:value="0.782" calcext:value-type="float">
            <text:p>0.782</text:p>
          </table:table-cell>
          <table:table-cell table:style-name="ce55" office:value-type="float" office:value="2.73" calcext:value-type="float">
            <text:p>2.73</text:p>
          </table:table-cell>
          <table:table-cell table:style-name="ce62" office:value-type="float" office:value="0.75" calcext:value-type="float">
            <text:p>0.75</text:p>
          </table:table-cell>
          <table:table-cell table:style-name="ce67" office:value-type="float" office:value="4550" calcext:value-type="float">
            <text:p>4,550</text:p>
          </table:table-cell>
          <table:table-cell table:style-name="ce71" table:formula="of:=0.985*0.96*0.98" office:value-type="float" office:value="0.926688" calcext:value-type="float">
            <text:p>0.9267</text:p>
          </table:table-cell>
          <table:table-cell table:style-name="ce72" table:formula="of:=[.J23]*[.K23]" office:value-type="float" office:value="4216.4304" calcext:value-type="float">
            <text:p>4,216</text:p>
          </table:table-cell>
          <table:table-cell table:style-name="ce99" office:value-type="string" calcext:value-type="string">
            <text:p>Grundstrom, 2001</text:p>
          </table:table-cell>
          <table:table-cell table:style-name="ce50" table:formula="of:=[.A23]" office:value-type="float" office:value="21" calcext:value-type="float">
            <text:p>21</text:p>
          </table:table-cell>
          <table:table-cell table:style-name="ce76" office:value-type="float" office:value="3615" calcext:value-type="float">
            <text:p>3,615</text:p>
          </table:table-cell>
          <table:table-cell table:style-name="ce67" office:value-type="float" office:value="181" calcext:value-type="float">
            <text:p>181</text:p>
          </table:table-cell>
          <table:table-cell table:style-name="ce72" table:formula="of:=+[.P23]+[.O23]" office:value-type="float" office:value="3796" calcext:value-type="float">
            <text:p>3,796</text:p>
          </table:table-cell>
          <table:table-cell table:style-name="ce86" table:formula="of:=[.Q23]/[.$L23]-1" office:value-type="percentage" office:value="-0.0997124012766819" calcext:value-type="percentage">
            <text:p>-10.0%</text:p>
          </table:table-cell>
          <table:table-cell table:style-name="ce67" office:value-type="float" office:value="2780" calcext:value-type="float">
            <text:p>2,780</text:p>
          </table:table-cell>
          <table:table-cell table:style-name="ce67" office:value-type="float" office:value="311" calcext:value-type="float">
            <text:p>311</text:p>
          </table:table-cell>
          <table:table-cell table:style-name="ce67" office:value-type="float" office:value="4224" calcext:value-type="float">
            <text:p>4,224</text:p>
          </table:table-cell>
          <table:table-cell table:style-name="ce72" office:value-type="float" office:value="3933" calcext:value-type="float">
            <text:p>3,933</text:p>
          </table:table-cell>
          <table:table-cell table:style-name="ce86" table:formula="of:=[.V23]/[.$L23]-1" office:value-type="percentage" office:value="-0.0672204621236011" calcext:value-type="percentage">
            <text:p>-6.7%</text:p>
          </table:table-cell>
          <table:table-cell table:style-name="ce111" table:formula="of:=[HoggFuerstenau.S31]" office:value-type="float" office:value="53.2295626727636" calcext:value-type="float">
            <text:p>53.2</text:p>
          </table:table-cell>
          <table:table-cell/>
          <table:table-cell table:style-name="ce82" office:value-type="float" office:value="4124" calcext:value-type="float">
            <text:p>4,124</text:p>
          </table:table-cell>
          <table:table-cell table:style-name="ce86" table:formula="of:=[.Z23]/[.$L23]-1" office:value-type="percentage" office:value="-0.0219214812605468" calcext:value-type="percentage">
            <text:p>-2.2%</text:p>
          </table:table-cell>
          <table:table-cell table:style-name="ce102" table:formula="of:=[.C23]/[.D23]" office:value-type="float" office:value="2.50149253731343" calcext:value-type="float">
            <text:p>2.50</text:p>
          </table:table-cell>
          <table:table-cell table:number-columns-repeated="993"/>
        </table:table-row>
        <table:table-row table:style-name="ro1">
          <table:table-cell table:style-name="ce50" office:value-type="float" office:value="22" calcext:value-type="float">
            <text:p>22</text:p>
          </table:table-cell>
          <table:table-cell office:value-type="string" calcext:value-type="string">
            <text:p>Porgera</text:p>
          </table:table-cell>
          <table:table-cell table:style-name="ce55" office:value-type="float" office:value="8.38" calcext:value-type="float">
            <text:p>8.38</text:p>
          </table:table-cell>
          <table:table-cell table:style-name="ce55" office:value-type="float" office:value="3.35" calcext:value-type="float">
            <text:p>3.35</text:p>
          </table:table-cell>
          <table:table-cell table:style-name="ce92" office:value-type="float" office:value="0.304" calcext:value-type="float">
            <text:p>0.304</text:p>
          </table:table-cell>
          <table:table-cell table:style-name="ce59" office:value-type="float" office:value="0.121" calcext:value-type="float">
            <text:p>0.121</text:p>
          </table:table-cell>
          <table:table-cell table:style-name="ce59" office:value-type="float" office:value="0.782" calcext:value-type="float">
            <text:p>0.782</text:p>
          </table:table-cell>
          <table:table-cell table:style-name="ce55" office:value-type="float" office:value="2.73" calcext:value-type="float">
            <text:p>2.73</text:p>
          </table:table-cell>
          <table:table-cell table:style-name="ce62" office:value-type="float" office:value="0.75" calcext:value-type="float">
            <text:p>0.75</text:p>
          </table:table-cell>
          <table:table-cell table:style-name="ce67" office:value-type="float" office:value="4350" calcext:value-type="float">
            <text:p>4,350</text:p>
          </table:table-cell>
          <table:table-cell table:style-name="ce71" table:formula="of:=0.985*0.96*0.98" office:value-type="float" office:value="0.926688" calcext:value-type="float">
            <text:p>0.9267</text:p>
          </table:table-cell>
          <table:table-cell table:style-name="ce72" table:formula="of:=[.J24]*[.K24]" office:value-type="float" office:value="4031.0928" calcext:value-type="float">
            <text:p>4,031</text:p>
          </table:table-cell>
          <table:table-cell table:style-name="ce99" office:value-type="string" calcext:value-type="string">
            <text:p>Grundstrom, 2001</text:p>
          </table:table-cell>
          <table:table-cell table:style-name="ce50" table:formula="of:=[.A24]" office:value-type="float" office:value="22" calcext:value-type="float">
            <text:p>22</text:p>
          </table:table-cell>
          <table:table-cell table:style-name="ce76" office:value-type="float" office:value="3876" calcext:value-type="float">
            <text:p>3,876</text:p>
          </table:table-cell>
          <table:table-cell table:style-name="ce67" office:value-type="float" office:value="194" calcext:value-type="float">
            <text:p>194</text:p>
          </table:table-cell>
          <table:table-cell table:style-name="ce72" table:formula="of:=+[.P24]+[.O24]" office:value-type="float" office:value="4070" calcext:value-type="float">
            <text:p>4,070</text:p>
          </table:table-cell>
          <table:table-cell table:style-name="ce86" table:formula="of:=[.Q24]/[.$L24]-1" office:value-type="percentage" office:value="0.00965177482393864" calcext:value-type="percentage">
            <text:p>1.0%</text:p>
          </table:table-cell>
          <table:table-cell table:style-name="ce67" office:value-type="float" office:value="3011" calcext:value-type="float">
            <text:p>3,011</text:p>
          </table:table-cell>
          <table:table-cell table:style-name="ce67" office:value-type="float" office:value="363" calcext:value-type="float">
            <text:p>363</text:p>
          </table:table-cell>
          <table:table-cell table:style-name="ce67" office:value-type="float" office:value="4581" calcext:value-type="float">
            <text:p>4,581</text:p>
          </table:table-cell>
          <table:table-cell table:style-name="ce72" office:value-type="float" office:value="4266" calcext:value-type="float">
            <text:p>4,266</text:p>
          </table:table-cell>
          <table:table-cell table:style-name="ce86" table:formula="of:=[.V24]/[.$L24]-1" office:value-type="percentage" office:value="0.058273825896541" calcext:value-type="percentage">
            <text:p>5.8%</text:p>
          </table:table-cell>
          <table:table-cell table:style-name="ce111" table:formula="of:=[HoggFuerstenau.S32]" office:value-type="float" office:value="45.8962505225807" calcext:value-type="float">
            <text:p>45.9</text:p>
          </table:table-cell>
          <table:table-cell/>
          <table:table-cell table:style-name="ce82" office:value-type="float" office:value="4440" calcext:value-type="float">
            <text:p>4,440</text:p>
          </table:table-cell>
          <table:table-cell table:style-name="ce86" table:formula="of:=[.Z24]/[.$L24]-1" office:value-type="percentage" office:value="0.101438299807933" calcext:value-type="percentage">
            <text:p>10.1%</text:p>
          </table:table-cell>
          <table:table-cell table:style-name="ce102" table:formula="of:=[.C24]/[.D24]" office:value-type="float" office:value="2.50149253731343" calcext:value-type="float">
            <text:p>2.50</text:p>
          </table:table-cell>
          <table:table-cell table:number-columns-repeated="993"/>
        </table:table-row>
        <table:table-row table:style-name="ro1">
          <table:table-cell table:style-name="ce50" office:value-type="float" office:value="23" calcext:value-type="float">
            <text:p>23</text:p>
          </table:table-cell>
          <table:table-cell office:value-type="string" calcext:value-type="string">
            <text:p>Porgera</text:p>
          </table:table-cell>
          <table:table-cell table:style-name="ce55" office:value-type="float" office:value="8.38" calcext:value-type="float">
            <text:p>8.38</text:p>
          </table:table-cell>
          <table:table-cell table:style-name="ce55" office:value-type="float" office:value="3.35" calcext:value-type="float">
            <text:p>3.35</text:p>
          </table:table-cell>
          <table:table-cell table:style-name="ce92" office:value-type="float" office:value="0.228" calcext:value-type="float">
            <text:p>0.228</text:p>
          </table:table-cell>
          <table:table-cell table:style-name="ce59" office:value-type="float" office:value="0.138" calcext:value-type="float">
            <text:p>0.138</text:p>
          </table:table-cell>
          <table:table-cell table:style-name="ce59" office:value-type="float" office:value="0.782" calcext:value-type="float">
            <text:p>0.782</text:p>
          </table:table-cell>
          <table:table-cell table:style-name="ce55" office:value-type="float" office:value="2.73" calcext:value-type="float">
            <text:p>2.73</text:p>
          </table:table-cell>
          <table:table-cell table:style-name="ce62" office:value-type="float" office:value="0.75" calcext:value-type="float">
            <text:p>0.75</text:p>
          </table:table-cell>
          <table:table-cell table:style-name="ce67" office:value-type="float" office:value="4650" calcext:value-type="float">
            <text:p>4,650</text:p>
          </table:table-cell>
          <table:table-cell table:style-name="ce71" table:formula="of:=0.985*0.96*0.98" office:value-type="float" office:value="0.926688" calcext:value-type="float">
            <text:p>0.9267</text:p>
          </table:table-cell>
          <table:table-cell table:style-name="ce72" table:formula="of:=[.J25]*[.K25]" office:value-type="float" office:value="4309.0992" calcext:value-type="float">
            <text:p>4,309</text:p>
          </table:table-cell>
          <table:table-cell table:style-name="ce99" office:value-type="string" calcext:value-type="string">
            <text:p>Grundstrom, 2001</text:p>
          </table:table-cell>
          <table:table-cell table:style-name="ce50" table:formula="of:=[.A25]" office:value-type="float" office:value="23" calcext:value-type="float">
            <text:p>23</text:p>
          </table:table-cell>
          <table:table-cell table:style-name="ce76" office:value-type="float" office:value="3753" calcext:value-type="float">
            <text:p>3,753</text:p>
          </table:table-cell>
          <table:table-cell table:style-name="ce67" office:value-type="float" office:value="188" calcext:value-type="float">
            <text:p>188</text:p>
          </table:table-cell>
          <table:table-cell table:style-name="ce72" table:formula="of:=+[.P25]+[.O25]" office:value-type="float" office:value="3941" calcext:value-type="float">
            <text:p>3,941</text:p>
          </table:table-cell>
          <table:table-cell table:style-name="ce86" table:formula="of:=[.Q25]/[.$L25]-1" office:value-type="percentage" office:value="-0.0854237006193777" calcext:value-type="percentage">
            <text:p>-8.5%</text:p>
          </table:table-cell>
          <table:table-cell table:style-name="ce67" office:value-type="float" office:value="2886" calcext:value-type="float">
            <text:p>2,886</text:p>
          </table:table-cell>
          <table:table-cell table:style-name="ce67" office:value-type="float" office:value="298" calcext:value-type="float">
            <text:p>298</text:p>
          </table:table-cell>
          <table:table-cell table:style-name="ce67" office:value-type="float" office:value="4342" calcext:value-type="float">
            <text:p>4,342</text:p>
          </table:table-cell>
          <table:table-cell table:style-name="ce72" office:value-type="float" office:value="4043" calcext:value-type="float">
            <text:p>4,043</text:p>
          </table:table-cell>
          <table:table-cell table:style-name="ce86" table:formula="of:=[.V25]/[.$L25]-1" office:value-type="percentage" office:value="-0.0617528600873239" calcext:value-type="percentage">
            <text:p>-6.2%</text:p>
          </table:table-cell>
          <table:table-cell table:style-name="ce111" table:formula="of:=[HoggFuerstenau.S33]" office:value-type="float" office:value="50.4574755361863" calcext:value-type="float">
            <text:p>50.5</text:p>
          </table:table-cell>
          <table:table-cell/>
          <table:table-cell table:style-name="ce82" office:value-type="float" office:value="4330" calcext:value-type="float">
            <text:p>4,330</text:p>
          </table:table-cell>
          <table:table-cell table:style-name="ce86" table:formula="of:=[.Z25]/[.$L25]-1" office:value-type="percentage" office:value="0.00485038729208198" calcext:value-type="percentage">
            <text:p>0.5%</text:p>
          </table:table-cell>
          <table:table-cell table:style-name="ce102" table:formula="of:=[.C25]/[.D25]" office:value-type="float" office:value="2.50149253731343" calcext:value-type="float">
            <text:p>2.50</text:p>
          </table:table-cell>
          <table:table-cell table:number-columns-repeated="993"/>
        </table:table-row>
        <table:table-row table:style-name="ro1">
          <table:table-cell table:style-name="ce50" office:value-type="float" office:value="24" calcext:value-type="float">
            <text:p>24</text:p>
          </table:table-cell>
          <table:table-cell office:value-type="string" calcext:value-type="string">
            <text:p>Porgera</text:p>
          </table:table-cell>
          <table:table-cell table:style-name="ce55" office:value-type="float" office:value="8.38" calcext:value-type="float">
            <text:p>8.38</text:p>
          </table:table-cell>
          <table:table-cell table:style-name="ce55" office:value-type="float" office:value="3.35" calcext:value-type="float">
            <text:p>3.35</text:p>
          </table:table-cell>
          <table:table-cell table:style-name="ce92" office:value-type="float" office:value="0.34" calcext:value-type="float">
            <text:p>0.340</text:p>
          </table:table-cell>
          <table:table-cell table:style-name="ce59" office:value-type="float" office:value="0.127" calcext:value-type="float">
            <text:p>0.127</text:p>
          </table:table-cell>
          <table:table-cell table:style-name="ce59" office:value-type="float" office:value="0.782" calcext:value-type="float">
            <text:p>0.782</text:p>
          </table:table-cell>
          <table:table-cell table:style-name="ce55" office:value-type="float" office:value="2.73" calcext:value-type="float">
            <text:p>2.73</text:p>
          </table:table-cell>
          <table:table-cell table:style-name="ce62" office:value-type="float" office:value="0.75" calcext:value-type="float">
            <text:p>0.75</text:p>
          </table:table-cell>
          <table:table-cell table:style-name="ce67" office:value-type="float" office:value="4400" calcext:value-type="float">
            <text:p>4,400</text:p>
          </table:table-cell>
          <table:table-cell table:style-name="ce71" table:formula="of:=0.985*0.96*0.98" office:value-type="float" office:value="0.926688" calcext:value-type="float">
            <text:p>0.9267</text:p>
          </table:table-cell>
          <table:table-cell table:style-name="ce72" table:formula="of:=[.J26]*[.K26]" office:value-type="float" office:value="4077.4272" calcext:value-type="float">
            <text:p>4,077</text:p>
          </table:table-cell>
          <table:table-cell table:style-name="ce99" office:value-type="string" calcext:value-type="string">
            <text:p>Grundstrom, 2001</text:p>
          </table:table-cell>
          <table:table-cell table:style-name="ce50" table:formula="of:=[.A26]" office:value-type="float" office:value="24" calcext:value-type="float">
            <text:p>24</text:p>
          </table:table-cell>
          <table:table-cell table:style-name="ce76" office:value-type="float" office:value="4024" calcext:value-type="float">
            <text:p>4,024</text:p>
          </table:table-cell>
          <table:table-cell table:style-name="ce67" office:value-type="float" office:value="201" calcext:value-type="float">
            <text:p>201</text:p>
          </table:table-cell>
          <table:table-cell table:style-name="ce72" table:formula="of:=+[.P26]+[.O26]" office:value-type="float" office:value="4225" calcext:value-type="float">
            <text:p>4,225</text:p>
          </table:table-cell>
          <table:table-cell table:style-name="ce86" table:formula="of:=[.Q26]/[.$L26]-1" office:value-type="percentage" office:value="0.0361926265660857" calcext:value-type="percentage">
            <text:p>3.6%</text:p>
          </table:table-cell>
          <table:table-cell table:style-name="ce67" office:value-type="float" office:value="3146" calcext:value-type="float">
            <text:p>3,146</text:p>
          </table:table-cell>
          <table:table-cell table:style-name="ce67" office:value-type="float" office:value="401" calcext:value-type="float">
            <text:p>401</text:p>
          </table:table-cell>
          <table:table-cell table:style-name="ce67" office:value-type="float" office:value="4798" calcext:value-type="float">
            <text:p>4,798</text:p>
          </table:table-cell>
          <table:table-cell table:style-name="ce72" office:value-type="float" office:value="4468" calcext:value-type="float">
            <text:p>4,468</text:p>
          </table:table-cell>
          <table:table-cell table:style-name="ce86" table:formula="of:=[.V26]/[.$L26]-1" office:value-type="percentage" office:value="0.095789030886928" calcext:value-type="percentage">
            <text:p>9.6%</text:p>
          </table:table-cell>
          <table:table-cell table:style-name="ce111" table:formula="of:=[HoggFuerstenau.S34]" office:value-type="float" office:value="44.7392266968182" calcext:value-type="float">
            <text:p>44.7</text:p>
          </table:table-cell>
          <table:table-cell/>
          <table:table-cell table:style-name="ce82" office:value-type="float" office:value="4519" calcext:value-type="float">
            <text:p>4,519</text:p>
          </table:table-cell>
          <table:table-cell table:style-name="ce86" table:formula="of:=[.Z26]/[.$L26]-1" office:value-type="percentage" office:value="0.108296918213525" calcext:value-type="percentage">
            <text:p>10.8%</text:p>
          </table:table-cell>
          <table:table-cell table:style-name="ce102" table:formula="of:=[.C26]/[.D26]" office:value-type="float" office:value="2.50149253731343" calcext:value-type="float">
            <text:p>2.50</text:p>
          </table:table-cell>
          <table:table-cell table:number-columns-repeated="993"/>
        </table:table-row>
        <table:table-row table:style-name="ro1">
          <table:table-cell table:style-name="ce50" office:value-type="float" office:value="25" calcext:value-type="float">
            <text:p>25</text:p>
          </table:table-cell>
          <table:table-cell office:value-type="string" calcext:value-type="string">
            <text:p>Porgera</text:p>
          </table:table-cell>
          <table:table-cell table:style-name="ce55" office:value-type="float" office:value="8.38" calcext:value-type="float">
            <text:p>8.38</text:p>
          </table:table-cell>
          <table:table-cell table:style-name="ce55" office:value-type="float" office:value="3.35" calcext:value-type="float">
            <text:p>3.35</text:p>
          </table:table-cell>
          <table:table-cell table:style-name="ce92" office:value-type="float" office:value="0.269" calcext:value-type="float">
            <text:p>0.269</text:p>
          </table:table-cell>
          <table:table-cell table:style-name="ce59" office:value-type="float" office:value="0.132" calcext:value-type="float">
            <text:p>0.132</text:p>
          </table:table-cell>
          <table:table-cell table:style-name="ce59" office:value-type="float" office:value="0.787" calcext:value-type="float">
            <text:p>0.787</text:p>
          </table:table-cell>
          <table:table-cell table:style-name="ce55" office:value-type="float" office:value="2.73" calcext:value-type="float">
            <text:p>2.73</text:p>
          </table:table-cell>
          <table:table-cell table:style-name="ce62" office:value-type="float" office:value="0.75" calcext:value-type="float">
            <text:p>0.75</text:p>
          </table:table-cell>
          <table:table-cell table:style-name="ce67" office:value-type="float" office:value="4310" calcext:value-type="float">
            <text:p>4,310</text:p>
          </table:table-cell>
          <table:table-cell table:style-name="ce71" table:formula="of:=0.985*0.96*0.98" office:value-type="float" office:value="0.926688" calcext:value-type="float">
            <text:p>0.9267</text:p>
          </table:table-cell>
          <table:table-cell table:style-name="ce72" table:formula="of:=[.J27]*[.K27]" office:value-type="float" office:value="3994.02528" calcext:value-type="float">
            <text:p>3,994</text:p>
          </table:table-cell>
          <table:table-cell table:style-name="ce99" office:value-type="string" calcext:value-type="string">
            <text:p>Grundstrom, 2001</text:p>
          </table:table-cell>
          <table:table-cell table:style-name="ce50" table:formula="of:=[.A27]" office:value-type="float" office:value="25" calcext:value-type="float">
            <text:p>25</text:p>
          </table:table-cell>
          <table:table-cell table:style-name="ce76" office:value-type="float" office:value="3886" calcext:value-type="float">
            <text:p>3,886</text:p>
          </table:table-cell>
          <table:table-cell table:style-name="ce67" office:value-type="float" office:value="194" calcext:value-type="float">
            <text:p>194</text:p>
          </table:table-cell>
          <table:table-cell table:style-name="ce72" table:formula="of:=+[.P27]+[.O27]" office:value-type="float" office:value="4080" calcext:value-type="float">
            <text:p>4,080</text:p>
          </table:table-cell>
          <table:table-cell table:style-name="ce86" table:formula="of:=[.Q27]/[.$L27]-1" office:value-type="percentage" office:value="0.0215258327057961" calcext:value-type="percentage">
            <text:p>2.2%</text:p>
          </table:table-cell>
          <table:table-cell table:style-name="ce67" office:value-type="float" office:value="3019" calcext:value-type="float">
            <text:p>3,019</text:p>
          </table:table-cell>
          <table:table-cell table:style-name="ce67" office:value-type="float" office:value="340" calcext:value-type="float">
            <text:p>340</text:p>
          </table:table-cell>
          <table:table-cell table:style-name="ce67" office:value-type="float" office:value="4563" calcext:value-type="float">
            <text:p>4,563</text:p>
          </table:table-cell>
          <table:table-cell table:style-name="ce72" office:value-type="float" office:value="4250" calcext:value-type="float">
            <text:p>4,250</text:p>
          </table:table-cell>
          <table:table-cell table:style-name="ce86" table:formula="of:=[.V27]/[.$L27]-1" office:value-type="percentage" office:value="0.0640894090685376" calcext:value-type="percentage">
            <text:p>6.4%</text:p>
          </table:table-cell>
          <table:table-cell table:style-name="ce111" table:formula="of:=[HoggFuerstenau.S35]" office:value-type="float" office:value="44.3152531086928" calcext:value-type="float">
            <text:p>44.3</text:p>
          </table:table-cell>
          <table:table-cell/>
          <table:table-cell table:style-name="ce82" office:value-type="float" office:value="4438" calcext:value-type="float">
            <text:p>4,438</text:p>
          </table:table-cell>
          <table:table-cell table:style-name="ce86" table:formula="of:=[.Z27]/[.$L27]-1" office:value-type="percentage" office:value="0.111159717046158" calcext:value-type="percentage">
            <text:p>11.1%</text:p>
          </table:table-cell>
          <table:table-cell table:style-name="ce102" table:formula="of:=[.C27]/[.D27]" office:value-type="float" office:value="2.50149253731343" calcext:value-type="float">
            <text:p>2.50</text:p>
          </table:table-cell>
          <table:table-cell table:number-columns-repeated="993"/>
        </table:table-row>
        <table:table-row table:style-name="ro1">
          <table:table-cell table:style-name="ce50" office:value-type="float" office:value="26" calcext:value-type="float">
            <text:p>26</text:p>
          </table:table-cell>
          <table:table-cell office:value-type="string" calcext:value-type="string">
            <text:p>Porgera</text:p>
          </table:table-cell>
          <table:table-cell table:style-name="ce55" office:value-type="float" office:value="8.38" calcext:value-type="float">
            <text:p>8.38</text:p>
          </table:table-cell>
          <table:table-cell table:style-name="ce55" office:value-type="float" office:value="3.35" calcext:value-type="float">
            <text:p>3.35</text:p>
          </table:table-cell>
          <table:table-cell table:style-name="ce92" office:value-type="float" office:value="0.326" calcext:value-type="float">
            <text:p>0.326</text:p>
          </table:table-cell>
          <table:table-cell table:style-name="ce59" office:value-type="float" office:value="0.127" calcext:value-type="float">
            <text:p>0.127</text:p>
          </table:table-cell>
          <table:table-cell table:style-name="ce59" office:value-type="float" office:value="0.787" calcext:value-type="float">
            <text:p>0.787</text:p>
          </table:table-cell>
          <table:table-cell table:style-name="ce55" office:value-type="float" office:value="2.73" calcext:value-type="float">
            <text:p>2.73</text:p>
          </table:table-cell>
          <table:table-cell table:style-name="ce62" office:value-type="float" office:value="0.75" calcext:value-type="float">
            <text:p>0.75</text:p>
          </table:table-cell>
          <table:table-cell table:style-name="ce67" office:value-type="float" office:value="4350" calcext:value-type="float">
            <text:p>4,350</text:p>
          </table:table-cell>
          <table:table-cell table:style-name="ce71" table:formula="of:=0.985*0.96*0.98" office:value-type="float" office:value="0.926688" calcext:value-type="float">
            <text:p>0.9267</text:p>
          </table:table-cell>
          <table:table-cell table:style-name="ce72" table:formula="of:=[.J28]*[.K28]" office:value-type="float" office:value="4031.0928" calcext:value-type="float">
            <text:p>4,031</text:p>
          </table:table-cell>
          <table:table-cell table:style-name="ce99" office:value-type="string" calcext:value-type="string">
            <text:p>Grundstrom, 2001</text:p>
          </table:table-cell>
          <table:table-cell table:style-name="ce50" table:formula="of:=[.A28]" office:value-type="float" office:value="26" calcext:value-type="float">
            <text:p>26</text:p>
          </table:table-cell>
          <table:table-cell table:style-name="ce76" office:value-type="float" office:value="4014" calcext:value-type="float">
            <text:p>4,014</text:p>
          </table:table-cell>
          <table:table-cell table:style-name="ce67" office:value-type="float" office:value="201" calcext:value-type="float">
            <text:p>201</text:p>
          </table:table-cell>
          <table:table-cell table:style-name="ce72" table:formula="of:=+[.P28]+[.O28]" office:value-type="float" office:value="4215" calcext:value-type="float">
            <text:p>4,215</text:p>
          </table:table-cell>
          <table:table-cell table:style-name="ce86" table:formula="of:=[.Q28]/[.$L28]-1" office:value-type="percentage" office:value="0.0456221697500985" calcext:value-type="percentage">
            <text:p>4.6%</text:p>
          </table:table-cell>
          <table:table-cell table:style-name="ce67" office:value-type="float" office:value="3142" calcext:value-type="float">
            <text:p>3,142</text:p>
          </table:table-cell>
          <table:table-cell table:style-name="ce67" office:value-type="float" office:value="391" calcext:value-type="float">
            <text:p>391</text:p>
          </table:table-cell>
          <table:table-cell table:style-name="ce67" office:value-type="float" office:value="4782" calcext:value-type="float">
            <text:p>4,782</text:p>
          </table:table-cell>
          <table:table-cell table:style-name="ce72" office:value-type="float" office:value="4453" calcext:value-type="float">
            <text:p>4,453</text:p>
          </table:table-cell>
          <table:table-cell table:style-name="ce86" table:formula="of:=[.V28]/[.$L28]-1" office:value-type="percentage" office:value="0.10466323176683" calcext:value-type="percentage">
            <text:p>10.5%</text:p>
          </table:table-cell>
          <table:table-cell table:style-name="ce111" table:formula="of:=[HoggFuerstenau.S36]" office:value-type="float" office:value="43.9318542696525" calcext:value-type="float">
            <text:p>43.9</text:p>
          </table:table-cell>
          <table:table-cell/>
          <table:table-cell table:style-name="ce82" office:value-type="float" office:value="4521" calcext:value-type="float">
            <text:p>4,521</text:p>
          </table:table-cell>
          <table:table-cell table:style-name="ce86" table:formula="of:=[.Z28]/[.$L28]-1" office:value-type="percentage" office:value="0.121532106628753" calcext:value-type="percentage">
            <text:p>12.2%</text:p>
          </table:table-cell>
          <table:table-cell table:style-name="ce102" table:formula="of:=[.C28]/[.D28]" office:value-type="float" office:value="2.50149253731343" calcext:value-type="float">
            <text:p>2.50</text:p>
          </table:table-cell>
          <table:table-cell table:number-columns-repeated="993"/>
        </table:table-row>
        <table:table-row table:style-name="ro1">
          <table:table-cell table:style-name="ce50" office:value-type="float" office:value="27" calcext:value-type="float">
            <text:p>27</text:p>
          </table:table-cell>
          <table:table-cell office:value-type="string" calcext:value-type="string">
            <text:p>Cadia *</text:p>
          </table:table-cell>
          <table:table-cell table:style-name="ce55" office:value-type="float" office:value="12.024" calcext:value-type="float">
            <text:p>12.02</text:p>
          </table:table-cell>
          <table:table-cell table:style-name="ce55" office:value-type="float" office:value="6.1" calcext:value-type="float">
            <text:p>6.10</text:p>
          </table:table-cell>
          <table:table-cell table:style-name="ce92" office:value-type="float" office:value="0.33" calcext:value-type="float">
            <text:p>0.330</text:p>
          </table:table-cell>
          <table:table-cell table:style-name="ce59" office:value-type="float" office:value="0.14" calcext:value-type="float">
            <text:p>0.140</text:p>
          </table:table-cell>
          <table:table-cell table:style-name="ce59" office:value-type="float" office:value="0.78" calcext:value-type="float">
            <text:p>0.780</text:p>
          </table:table-cell>
          <table:table-cell table:style-name="ce55" office:value-type="float" office:value="2.6" calcext:value-type="float">
            <text:p>2.60</text:p>
          </table:table-cell>
          <table:table-cell table:style-name="ce62" office:value-type="float" office:value="0.7" calcext:value-type="float">
            <text:p>0.70</text:p>
          </table:table-cell>
          <table:table-cell table:style-name="ce67" office:value-type="float" office:value="19320" calcext:value-type="float">
            <text:p>19,320</text:p>
          </table:table-cell>
          <table:table-cell table:style-name="ce97" office:value-type="float" office:value="0.96" calcext:value-type="float">
            <text:p>0.9600</text:p>
          </table:table-cell>
          <table:table-cell table:style-name="ce72" table:formula="of:=[.J29]*[.K29]" office:value-type="float" office:value="18547.2" calcext:value-type="float">
            <text:p>18,547</text:p>
          </table:table-cell>
          <table:table-cell table:style-name="ce99" office:value-type="string" calcext:value-type="string">
            <text:p>Dunne et al, 2001</text:p>
          </table:table-cell>
          <table:table-cell table:style-name="ce50" table:formula="of:=[.A29]" office:value-type="float" office:value="27" calcext:value-type="float">
            <text:p>27</text:p>
          </table:table-cell>
          <table:table-cell table:style-name="ce76" office:value-type="float" office:value="18069" calcext:value-type="float">
            <text:p>18,069</text:p>
          </table:table-cell>
          <table:table-cell table:style-name="ce67" table:formula="of:=+[.O29]*0.05" office:value-type="float" office:value="903.45" calcext:value-type="float">
            <text:p>903</text:p>
          </table:table-cell>
          <table:table-cell table:style-name="ce72" table:formula="of:=+[.P29]+[.O29]" office:value-type="float" office:value="18972.45" calcext:value-type="float">
            <text:p>18,972</text:p>
          </table:table-cell>
          <table:table-cell table:style-name="ce86" table:formula="of:=[.Q29]/[.$L29]-1" office:value-type="percentage" office:value="0.0229279891304348" calcext:value-type="percentage">
            <text:p>2.3%</text:p>
          </table:table-cell>
          <table:table-cell table:style-name="ce67" office:value-type="float" office:value="14024" calcext:value-type="float">
            <text:p>14,024</text:p>
          </table:table-cell>
          <table:table-cell table:style-name="ce67" office:value-type="float" office:value="1300" calcext:value-type="float">
            <text:p>1,300</text:p>
          </table:table-cell>
          <table:table-cell table:style-name="ce67" office:value-type="float" office:value="20400" calcext:value-type="float">
            <text:p>20,400</text:p>
          </table:table-cell>
          <table:table-cell table:style-name="ce72" office:value-type="float" office:value="18996" calcext:value-type="float">
            <text:p>18,996</text:p>
          </table:table-cell>
          <table:table-cell table:style-name="ce86" table:formula="of:=[.V29]/[.$L29]-1" office:value-type="percentage" office:value="0.0241977225672878" calcext:value-type="percentage">
            <text:p>2.4%</text:p>
          </table:table-cell>
          <table:table-cell table:style-name="ce111" table:formula="of:=[HoggFuerstenau.S37]" office:value-type="float" office:value="44.8080136523492" calcext:value-type="float">
            <text:p>44.8</text:p>
          </table:table-cell>
          <table:table-cell/>
          <table:table-cell table:style-name="ce82" office:value-type="float" office:value="20344" calcext:value-type="float">
            <text:p>20,344</text:p>
          </table:table-cell>
          <table:table-cell table:style-name="ce86" table:formula="of:=[.Z29]/[.$L29]-1" office:value-type="percentage" office:value="0.0968771566597653" calcext:value-type="percentage">
            <text:p>9.7%</text:p>
          </table:table-cell>
          <table:table-cell table:style-name="ce102" table:formula="of:=[.C29]/[.D29]" office:value-type="float" office:value="1.97114754098361" calcext:value-type="float">
            <text:p>1.97</text:p>
          </table:table-cell>
          <table:table-cell table:number-columns-repeated="993"/>
        </table:table-row>
        <table:table-row table:style-name="ro1">
          <table:table-cell table:style-name="ce50" office:value-type="float" office:value="28" calcext:value-type="float">
            <text:p>28</text:p>
          </table:table-cell>
          <table:table-cell office:value-type="string" calcext:value-type="string">
            <text:p>Cadia *</text:p>
          </table:table-cell>
          <table:table-cell table:style-name="ce55" office:value-type="float" office:value="12.024" calcext:value-type="float">
            <text:p>12.02</text:p>
          </table:table-cell>
          <table:table-cell table:style-name="ce55" office:value-type="float" office:value="6.1" calcext:value-type="float">
            <text:p>6.10</text:p>
          </table:table-cell>
          <table:table-cell table:style-name="ce92" office:value-type="float" office:value="0.35" calcext:value-type="float">
            <text:p>0.350</text:p>
          </table:table-cell>
          <table:table-cell table:style-name="ce59" office:value-type="float" office:value="0.13" calcext:value-type="float">
            <text:p>0.130</text:p>
          </table:table-cell>
          <table:table-cell table:style-name="ce59" office:value-type="float" office:value="0.62" calcext:value-type="float">
            <text:p>0.620</text:p>
          </table:table-cell>
          <table:table-cell table:style-name="ce55" office:value-type="float" office:value="2.6" calcext:value-type="float">
            <text:p>2.60</text:p>
          </table:table-cell>
          <table:table-cell table:style-name="ce62" office:value-type="float" office:value="0.7" calcext:value-type="float">
            <text:p>0.70</text:p>
          </table:table-cell>
          <table:table-cell table:style-name="ce67" office:value-type="float" office:value="15200" calcext:value-type="float">
            <text:p>15,200</text:p>
          </table:table-cell>
          <table:table-cell table:style-name="ce97" office:value-type="float" office:value="0.96" calcext:value-type="float">
            <text:p>0.9600</text:p>
          </table:table-cell>
          <table:table-cell table:style-name="ce72" table:formula="of:=[.J30]*[.K30]" office:value-type="float" office:value="14592" calcext:value-type="float">
            <text:p>14,592</text:p>
          </table:table-cell>
          <table:table-cell table:style-name="ce99" office:value-type="string" calcext:value-type="string">
            <text:p>Dunne et al, 2001</text:p>
          </table:table-cell>
          <table:table-cell table:style-name="ce50" table:formula="of:=[.A30]" office:value-type="float" office:value="28" calcext:value-type="float">
            <text:p>28</text:p>
          </table:table-cell>
          <table:table-cell table:style-name="ce76" office:value-type="float" office:value="14564" calcext:value-type="float">
            <text:p>14,564</text:p>
          </table:table-cell>
          <table:table-cell table:style-name="ce67" table:formula="of:=+[.O30]*0.05" office:value-type="float" office:value="728.2" calcext:value-type="float">
            <text:p>728</text:p>
          </table:table-cell>
          <table:table-cell table:style-name="ce72" table:formula="of:=+[.P30]+[.O30]" office:value-type="float" office:value="15292.2" calcext:value-type="float">
            <text:p>15,292</text:p>
          </table:table-cell>
          <table:table-cell table:style-name="ce86" table:formula="of:=[.Q30]/[.$L30]-1" office:value-type="percentage" office:value="0.0479851973684211" calcext:value-type="percentage">
            <text:p>4.8%</text:p>
          </table:table-cell>
          <table:table-cell table:style-name="ce67" office:value-type="float" office:value="10272" calcext:value-type="float">
            <text:p>10,272</text:p>
          </table:table-cell>
          <table:table-cell table:style-name="ce67" office:value-type="float" office:value="1098" calcext:value-type="float">
            <text:p>1,098</text:p>
          </table:table-cell>
          <table:table-cell table:style-name="ce67" office:value-type="float" office:value="15231" calcext:value-type="float">
            <text:p>15,231</text:p>
          </table:table-cell>
          <table:table-cell table:style-name="ce72" office:value-type="float" office:value="14183" calcext:value-type="float">
            <text:p>14,183</text:p>
          </table:table-cell>
          <table:table-cell table:style-name="ce86" table:formula="of:=[.V30]/[.$L30]-1" office:value-type="percentage" office:value="-0.0280290570175439" calcext:value-type="percentage">
            <text:p>-2.8%</text:p>
          </table:table-cell>
          <table:table-cell table:style-name="ce111" table:formula="of:=[HoggFuerstenau.S38]" office:value-type="float" office:value="47.1468880831645" calcext:value-type="float">
            <text:p>47.1</text:p>
          </table:table-cell>
          <table:table-cell/>
          <table:table-cell table:style-name="ce82" office:value-type="float" office:value="14409" calcext:value-type="float">
            <text:p>14,409</text:p>
          </table:table-cell>
          <table:table-cell table:style-name="ce86" table:formula="of:=[.Z30]/[.$L30]-1" office:value-type="percentage" office:value="-0.0125411184210527" calcext:value-type="percentage">
            <text:p>-1.3%</text:p>
          </table:table-cell>
          <table:table-cell table:style-name="ce102" table:formula="of:=[.C30]/[.D30]" office:value-type="float" office:value="1.97114754098361" calcext:value-type="float">
            <text:p>1.97</text:p>
          </table:table-cell>
          <table:table-cell table:number-columns-repeated="993"/>
        </table:table-row>
        <table:table-row table:style-name="ro1">
          <table:table-cell table:style-name="ce50" office:value-type="float" office:value="29" calcext:value-type="float">
            <text:p>29</text:p>
          </table:table-cell>
          <table:table-cell office:value-type="string" calcext:value-type="string">
            <text:p>Cadia *</text:p>
          </table:table-cell>
          <table:table-cell table:style-name="ce55" office:value-type="float" office:value="12.024" calcext:value-type="float">
            <text:p>12.02</text:p>
          </table:table-cell>
          <table:table-cell table:style-name="ce55" office:value-type="float" office:value="6.1" calcext:value-type="float">
            <text:p>6.10</text:p>
          </table:table-cell>
          <table:table-cell table:style-name="ce92" office:value-type="float" office:value="0.35" calcext:value-type="float">
            <text:p>0.350</text:p>
          </table:table-cell>
          <table:table-cell table:style-name="ce59" office:value-type="float" office:value="0.13" calcext:value-type="float">
            <text:p>0.130</text:p>
          </table:table-cell>
          <table:table-cell table:style-name="ce59" office:value-type="float" office:value="0.7" calcext:value-type="float">
            <text:p>0.700</text:p>
          </table:table-cell>
          <table:table-cell table:style-name="ce55" office:value-type="float" office:value="2.6" calcext:value-type="float">
            <text:p>2.60</text:p>
          </table:table-cell>
          <table:table-cell table:style-name="ce62" office:value-type="float" office:value="0.7" calcext:value-type="float">
            <text:p>0.70</text:p>
          </table:table-cell>
          <table:table-cell table:style-name="ce67" office:value-type="float" office:value="17800" calcext:value-type="float">
            <text:p>17,800</text:p>
          </table:table-cell>
          <table:table-cell table:style-name="ce97" office:value-type="float" office:value="0.96" calcext:value-type="float">
            <text:p>0.9600</text:p>
          </table:table-cell>
          <table:table-cell table:style-name="ce72" table:formula="of:=[.J31]*[.K31]" office:value-type="float" office:value="17088" calcext:value-type="float">
            <text:p>17,088</text:p>
          </table:table-cell>
          <table:table-cell table:style-name="ce99" office:value-type="string" calcext:value-type="string">
            <text:p>Dunne et al, 2001</text:p>
          </table:table-cell>
          <table:table-cell table:style-name="ce50" table:formula="of:=[.A31]" office:value-type="float" office:value="29" calcext:value-type="float">
            <text:p>29</text:p>
          </table:table-cell>
          <table:table-cell table:style-name="ce76" office:value-type="float" office:value="16266" calcext:value-type="float">
            <text:p>16,266</text:p>
          </table:table-cell>
          <table:table-cell table:style-name="ce67" table:formula="of:=+[.O31]*0.05" office:value-type="float" office:value="813.3" calcext:value-type="float">
            <text:p>813</text:p>
          </table:table-cell>
          <table:table-cell table:style-name="ce72" table:formula="of:=+[.P31]+[.O31]" office:value-type="float" office:value="17079.3" calcext:value-type="float">
            <text:p>17,079</text:p>
          </table:table-cell>
          <table:table-cell table:style-name="ce86" table:formula="of:=[.Q31]/[.$L31]-1" office:value-type="percentage" office:value="-0.000509129213483228" calcext:value-type="percentage">
            <text:p>-0.1%</text:p>
          </table:table-cell>
          <table:table-cell table:style-name="ce67" office:value-type="float" office:value="12079" calcext:value-type="float">
            <text:p>12,079</text:p>
          </table:table-cell>
          <table:table-cell table:style-name="ce67" office:value-type="float" office:value="1219" calcext:value-type="float">
            <text:p>1,219</text:p>
          </table:table-cell>
          <table:table-cell table:style-name="ce67" office:value-type="float" office:value="17755" calcext:value-type="float">
            <text:p>17,755</text:p>
          </table:table-cell>
          <table:table-cell table:style-name="ce72" office:value-type="float" office:value="16533" calcext:value-type="float">
            <text:p>16,533</text:p>
          </table:table-cell>
          <table:table-cell table:style-name="ce86" table:formula="of:=[.V31]/[.$L31]-1" office:value-type="percentage" office:value="-0.0324789325842697" calcext:value-type="percentage">
            <text:p>-3.2%</text:p>
          </table:table-cell>
          <table:table-cell table:style-name="ce111" table:formula="of:=[HoggFuerstenau.S39]" office:value-type="float" office:value="48.7134192991594" calcext:value-type="float">
            <text:p>48.7</text:p>
          </table:table-cell>
          <table:table-cell/>
          <table:table-cell table:style-name="ce82" office:value-type="float" office:value="17209" calcext:value-type="float">
            <text:p>17,209</text:p>
          </table:table-cell>
          <table:table-cell table:style-name="ce86" table:formula="of:=[.Z31]/[.$L31]-1" office:value-type="percentage" office:value="0.00708099250936334" calcext:value-type="percentage">
            <text:p>0.7%</text:p>
          </table:table-cell>
          <table:table-cell table:style-name="ce102" table:formula="of:=[.C31]/[.D31]" office:value-type="float" office:value="1.97114754098361" calcext:value-type="float">
            <text:p>1.97</text:p>
          </table:table-cell>
          <table:table-cell table:number-columns-repeated="993"/>
        </table:table-row>
        <table:table-row table:style-name="ro1">
          <table:table-cell table:style-name="ce50" office:value-type="float" office:value="30" calcext:value-type="float">
            <text:p>30</text:p>
          </table:table-cell>
          <table:table-cell office:value-type="string" calcext:value-type="string">
            <text:p>Cadia *</text:p>
          </table:table-cell>
          <table:table-cell table:style-name="ce55" office:value-type="float" office:value="12.024" calcext:value-type="float">
            <text:p>12.02</text:p>
          </table:table-cell>
          <table:table-cell table:style-name="ce55" office:value-type="float" office:value="6.1" calcext:value-type="float">
            <text:p>6.10</text:p>
          </table:table-cell>
          <table:table-cell table:style-name="ce92" office:value-type="float" office:value="0.35" calcext:value-type="float">
            <text:p>0.350</text:p>
          </table:table-cell>
          <table:table-cell table:style-name="ce59" office:value-type="float" office:value="0.13" calcext:value-type="float">
            <text:p>0.130</text:p>
          </table:table-cell>
          <table:table-cell table:style-name="ce59" office:value-type="float" office:value="0.78" calcext:value-type="float">
            <text:p>0.780</text:p>
          </table:table-cell>
          <table:table-cell table:style-name="ce55" office:value-type="float" office:value="2.6" calcext:value-type="float">
            <text:p>2.60</text:p>
          </table:table-cell>
          <table:table-cell table:style-name="ce62" office:value-type="float" office:value="0.7" calcext:value-type="float">
            <text:p>0.70</text:p>
          </table:table-cell>
          <table:table-cell table:style-name="ce67" office:value-type="float" office:value="19200" calcext:value-type="float">
            <text:p>19,200</text:p>
          </table:table-cell>
          <table:table-cell table:style-name="ce97" office:value-type="float" office:value="0.96" calcext:value-type="float">
            <text:p>0.9600</text:p>
          </table:table-cell>
          <table:table-cell table:style-name="ce72" table:formula="of:=[.J32]*[.K32]" office:value-type="float" office:value="18432" calcext:value-type="float">
            <text:p>18,432</text:p>
          </table:table-cell>
          <table:table-cell table:style-name="ce99" office:value-type="string" calcext:value-type="string">
            <text:p>Dunne et al, 2001</text:p>
          </table:table-cell>
          <table:table-cell table:style-name="ce50" table:formula="of:=[.A32]" office:value-type="float" office:value="30" calcext:value-type="float">
            <text:p>30</text:p>
          </table:table-cell>
          <table:table-cell table:style-name="ce76" office:value-type="float" office:value="17781" calcext:value-type="float">
            <text:p>17,781</text:p>
          </table:table-cell>
          <table:table-cell table:style-name="ce67" table:formula="of:=+[.O32]*0.05" office:value-type="float" office:value="889.05" calcext:value-type="float">
            <text:p>889</text:p>
          </table:table-cell>
          <table:table-cell table:style-name="ce72" table:formula="of:=+[.P32]+[.O32]" office:value-type="float" office:value="18670.05" calcext:value-type="float">
            <text:p>18,670</text:p>
          </table:table-cell>
          <table:table-cell table:style-name="ce86" table:formula="of:=[.Q32]/[.$L32]-1" office:value-type="percentage" office:value="0.0129150390624999" calcext:value-type="percentage">
            <text:p>1.3%</text:p>
          </table:table-cell>
          <table:table-cell table:style-name="ce67" office:value-type="float" office:value="13801" calcext:value-type="float">
            <text:p>13,801</text:p>
          </table:table-cell>
          <table:table-cell table:style-name="ce67" office:value-type="float" office:value="1315" calcext:value-type="float">
            <text:p>1,315</text:p>
          </table:table-cell>
          <table:table-cell table:style-name="ce67" office:value-type="float" office:value="20138" calcext:value-type="float">
            <text:p>20,138</text:p>
          </table:table-cell>
          <table:table-cell table:style-name="ce72" office:value-type="float" office:value="18753" calcext:value-type="float">
            <text:p>18,753</text:p>
          </table:table-cell>
          <table:table-cell table:style-name="ce86" table:formula="of:=[.V32]/[.$L32]-1" office:value-type="percentage" office:value="0.0174153645833333" calcext:value-type="percentage">
            <text:p>1.7%</text:p>
          </table:table-cell>
          <table:table-cell table:style-name="ce111" table:formula="of:=[HoggFuerstenau.S40]" office:value-type="float" office:value="45.8344340855472" calcext:value-type="float">
            <text:p>45.8</text:p>
          </table:table-cell>
          <table:table-cell/>
          <table:table-cell table:style-name="ce82" office:value-type="float" office:value="19727" calcext:value-type="float">
            <text:p>19,727</text:p>
          </table:table-cell>
          <table:table-cell table:style-name="ce86" table:formula="of:=[.Z32]/[.$L32]-1" office:value-type="percentage" office:value="0.0702582465277777" calcext:value-type="percentage">
            <text:p>7.0%</text:p>
          </table:table-cell>
          <table:table-cell table:style-name="ce102" table:formula="of:=[.C32]/[.D32]" office:value-type="float" office:value="1.97114754098361" calcext:value-type="float">
            <text:p>1.97</text:p>
          </table:table-cell>
          <table:table-cell table:number-columns-repeated="993"/>
        </table:table-row>
        <table:table-row table:style-name="ro1">
          <table:table-cell table:style-name="ce50" office:value-type="float" office:value="31" calcext:value-type="float">
            <text:p>31</text:p>
          </table:table-cell>
          <table:table-cell office:value-type="string" calcext:value-type="string">
            <text:p>Driefontein RoM</text:p>
          </table:table-cell>
          <table:table-cell table:style-name="ce55" office:value-type="float" office:value="7.45" calcext:value-type="float">
            <text:p>7.45</text:p>
          </table:table-cell>
          <table:table-cell table:style-name="ce55" office:value-type="float" office:value="9.25" calcext:value-type="float">
            <text:p>9.25</text:p>
          </table:table-cell>
          <table:table-cell table:style-name="ce92" office:value-type="float" office:value="0.37" calcext:value-type="float">
            <text:p>0.370</text:p>
          </table:table-cell>
          <table:table-cell table:style-name="ce59" office:value-type="float" office:value="0.08" calcext:value-type="float">
            <text:p>0.080</text:p>
          </table:table-cell>
          <table:table-cell table:style-name="ce59" office:value-type="float" office:value="0.76" calcext:value-type="float">
            <text:p>0.760</text:p>
          </table:table-cell>
          <table:table-cell table:style-name="ce62" office:value-type="float" office:value="2.7" calcext:value-type="float">
            <text:p>2.70</text:p>
          </table:table-cell>
          <table:table-cell table:style-name="ce62" office:value-type="float" office:value="0.7" calcext:value-type="float">
            <text:p>0.70</text:p>
          </table:table-cell>
          <table:table-cell table:style-name="ce67" office:value-type="float" office:value="7400" calcext:value-type="float">
            <text:p>7,400</text:p>
          </table:table-cell>
          <table:table-cell table:style-name="ce97" office:value-type="float" office:value="0.931" calcext:value-type="float">
            <text:p>0.9310</text:p>
          </table:table-cell>
          <table:table-cell table:style-name="ce72" table:formula="of:=[.J33]*[.K33]" office:value-type="float" office:value="6889.4" calcext:value-type="float">
            <text:p>6,889</text:p>
          </table:table-cell>
          <table:table-cell table:style-name="ce99" office:value-type="string" calcext:value-type="string">
            <text:p>Powell, 2002</text:p>
          </table:table-cell>
          <table:table-cell table:style-name="ce50" table:formula="of:=[.A33]" office:value-type="float" office:value="31" calcext:value-type="float">
            <text:p>31</text:p>
          </table:table-cell>
          <table:table-cell table:style-name="ce76" office:value-type="float" office:value="7296" calcext:value-type="float">
            <text:p>7,296</text:p>
          </table:table-cell>
          <table:table-cell table:style-name="ce67" office:value-type="float" office:value="365" calcext:value-type="float">
            <text:p>365</text:p>
          </table:table-cell>
          <table:table-cell table:style-name="ce72" table:formula="of:=+[.P33]+[.O33]" office:value-type="float" office:value="7661" calcext:value-type="float">
            <text:p>7,661</text:p>
          </table:table-cell>
          <table:table-cell table:style-name="ce86" table:formula="of:=[.Q33]/[.$L33]-1" office:value-type="percentage" office:value="0.11199814207333" calcext:value-type="percentage">
            <text:p>11.2%</text:p>
          </table:table-cell>
          <table:table-cell table:style-name="ce67" office:value-type="float" office:value="5521" calcext:value-type="float">
            <text:p>5,521</text:p>
          </table:table-cell>
          <table:table-cell table:style-name="ce67" office:value-type="float" office:value="239" calcext:value-type="float">
            <text:p>239</text:p>
          </table:table-cell>
          <table:table-cell table:style-name="ce67" office:value-type="float" office:value="7790" calcext:value-type="float">
            <text:p>7,790</text:p>
          </table:table-cell>
          <table:table-cell table:style-name="ce72" office:value-type="float" office:value="7254" calcext:value-type="float">
            <text:p>7,254</text:p>
          </table:table-cell>
          <table:table-cell table:style-name="ce86" table:formula="of:=[.V33]/[.$L33]-1" office:value-type="percentage" office:value="0.052921879989549" calcext:value-type="percentage">
            <text:p>5.3%</text:p>
          </table:table-cell>
          <table:table-cell table:style-name="ce111" table:formula="of:=[HoggFuerstenau.S41]" office:value-type="float" office:value="42.8077191950361" calcext:value-type="float">
            <text:p>42.8</text:p>
          </table:table-cell>
          <table:table-cell/>
          <table:table-cell table:style-name="ce82" office:value-type="float" office:value="7824" calcext:value-type="float">
            <text:p>7,824</text:p>
          </table:table-cell>
          <table:table-cell table:style-name="ce86" table:formula="of:=[.Z33]/[.$L33]-1" office:value-type="percentage" office:value="0.13565767701106" calcext:value-type="percentage">
            <text:p>13.6%</text:p>
          </table:table-cell>
          <table:table-cell table:style-name="ce102" table:formula="of:=[.C33]/[.D33]" office:value-type="float" office:value="0.805405405405405" calcext:value-type="float">
            <text:p>0.81</text:p>
          </table:table-cell>
          <table:table-cell table:number-columns-repeated="993"/>
        </table:table-row>
        <table:table-row table:style-name="ro3">
          <table:table-cell table:style-name="ce50" office:value-type="float" office:value="32" calcext:value-type="float">
            <text:p>32</text:p>
          </table:table-cell>
          <table:table-cell office:value-type="string" calcext:value-type="string">
            <text:p>St Ives, sec crush</text:p>
          </table:table-cell>
          <table:table-cell table:style-name="ce55" office:value-type="float" office:value="7.228" calcext:value-type="float">
            <text:p>7.23</text:p>
          </table:table-cell>
          <table:table-cell table:style-name="ce55" office:value-type="float" office:value="3" calcext:value-type="float">
            <text:p>3.00</text:p>
          </table:table-cell>
          <table:table-cell table:style-name="ce92" office:value-type="float" office:value="0.191" calcext:value-type="float">
            <text:p>0.191</text:p>
          </table:table-cell>
          <table:table-cell table:style-name="ce59" office:value-type="float" office:value="0.15" calcext:value-type="float">
            <text:p>0.150</text:p>
          </table:table-cell>
          <table:table-cell table:style-name="ce59" office:value-type="float" office:value="0.749" calcext:value-type="float">
            <text:p>0.749</text:p>
          </table:table-cell>
          <table:table-cell table:style-name="ce65" office:value-type="float" office:value="2.8" calcext:value-type="float">
            <text:p>2.80</text:p>
          </table:table-cell>
          <table:table-cell table:style-name="ce62" office:value-type="float" office:value="0.7" calcext:value-type="float">
            <text:p>0.70</text:p>
          </table:table-cell>
          <table:table-cell table:style-name="ce67" office:value-type="float" office:value="2710" calcext:value-type="float">
            <text:p>2,710</text:p>
          </table:table-cell>
          <table:table-cell table:style-name="ce97" office:value-type="float" office:value="0.931" calcext:value-type="float">
            <text:p>0.9310</text:p>
          </table:table-cell>
          <table:table-cell table:style-name="ce72" table:formula="of:=[.J34]*[.K34]" office:value-type="float" office:value="2523.01" calcext:value-type="float">
            <text:p>2,523</text:p>
          </table:table-cell>
          <table:table-cell table:style-name="ce99" office:value-type="string" calcext:value-type="string">
            <text:p>Atasoy et al, SAG 2001;</text:p>
            <text:p>Clark, Mawby Vol Ed 2</text:p>
          </table:table-cell>
          <table:table-cell table:style-name="ce50" table:formula="of:=[.A34]" office:value-type="float" office:value="32" calcext:value-type="float">
            <text:p>32</text:p>
          </table:table-cell>
          <table:table-cell table:style-name="ce76" office:value-type="float" office:value="2216" calcext:value-type="float">
            <text:p>2,216</text:p>
          </table:table-cell>
          <table:table-cell table:style-name="ce67" office:value-type="float" office:value="111" calcext:value-type="float">
            <text:p>111</text:p>
          </table:table-cell>
          <table:table-cell table:style-name="ce72" table:formula="of:=+[.P34]+[.O34]" office:value-type="float" office:value="2327" calcext:value-type="float">
            <text:p>2,327</text:p>
          </table:table-cell>
          <table:table-cell table:style-name="ce86" table:formula="of:=[.Q34]/[.$L34]-1" office:value-type="percentage" office:value="-0.0776889508959537" calcext:value-type="percentage">
            <text:p>-7.8%</text:p>
          </table:table-cell>
          <table:table-cell table:style-name="ce67" office:value-type="float" office:value="1650" calcext:value-type="float">
            <text:p>1,650</text:p>
          </table:table-cell>
          <table:table-cell table:style-name="ce67" office:value-type="float" office:value="151" calcext:value-type="float">
            <text:p>151</text:p>
          </table:table-cell>
          <table:table-cell table:style-name="ce67" office:value-type="float" office:value="2483" calcext:value-type="float">
            <text:p>2,483</text:p>
          </table:table-cell>
          <table:table-cell table:style-name="ce72" office:value-type="float" office:value="2312" calcext:value-type="float">
            <text:p>2,312</text:p>
          </table:table-cell>
          <table:table-cell table:style-name="ce86" table:formula="of:=[.V34]/[.$L34]-1" office:value-type="percentage" office:value="-0.0836342305420906" calcext:value-type="percentage">
            <text:p>-8.4%</text:p>
          </table:table-cell>
          <table:table-cell table:style-name="ce111" table:formula="of:=[HoggFuerstenau.S42]" office:value-type="float" office:value="49.6394222483571" calcext:value-type="float">
            <text:p>49.6</text:p>
          </table:table-cell>
          <table:table-cell/>
          <table:table-cell table:style-name="ce82" office:value-type="float" office:value="2765" calcext:value-type="float">
            <text:p>2,765</text:p>
          </table:table-cell>
          <table:table-cell table:style-name="ce86" table:formula="of:=[.Z34]/[.$L34]-1" office:value-type="percentage" office:value="0.0959132147712454" calcext:value-type="percentage">
            <text:p>9.6%</text:p>
          </table:table-cell>
          <table:table-cell table:style-name="ce102" table:formula="of:=[.C34]/[.D34]" office:value-type="float" office:value="2.40933333333333" calcext:value-type="float">
            <text:p>2.41</text:p>
          </table:table-cell>
          <table:table-cell table:number-columns-repeated="993"/>
        </table:table-row>
        <table:table-row table:style-name="ro3">
          <table:table-cell table:style-name="ce50" office:value-type="float" office:value="33" calcext:value-type="float">
            <text:p>33</text:p>
          </table:table-cell>
          <table:table-cell office:value-type="string" calcext:value-type="string">
            <text:p>St Ives, c/circ</text:p>
          </table:table-cell>
          <table:table-cell table:style-name="ce55" office:value-type="float" office:value="7.228" calcext:value-type="float">
            <text:p>7.23</text:p>
          </table:table-cell>
          <table:table-cell table:style-name="ce55" office:value-type="float" office:value="3" calcext:value-type="float">
            <text:p>3.00</text:p>
          </table:table-cell>
          <table:table-cell table:style-name="ce92" office:value-type="float" office:value="0.214" calcext:value-type="float">
            <text:p>0.214</text:p>
          </table:table-cell>
          <table:table-cell table:style-name="ce59" office:value-type="float" office:value="0.14" calcext:value-type="float">
            <text:p>0.140</text:p>
          </table:table-cell>
          <table:table-cell table:style-name="ce59" office:value-type="float" office:value="0.749" calcext:value-type="float">
            <text:p>0.749</text:p>
          </table:table-cell>
          <table:table-cell table:style-name="ce65" office:value-type="float" office:value="2.8" calcext:value-type="float">
            <text:p>2.80</text:p>
          </table:table-cell>
          <table:table-cell table:style-name="ce62" office:value-type="float" office:value="0.7" calcext:value-type="float">
            <text:p>0.70</text:p>
          </table:table-cell>
          <table:table-cell table:style-name="ce67" office:value-type="float" office:value="2565" calcext:value-type="float">
            <text:p>2,565</text:p>
          </table:table-cell>
          <table:table-cell table:style-name="ce97" office:value-type="float" office:value="0.931" calcext:value-type="float">
            <text:p>0.9310</text:p>
          </table:table-cell>
          <table:table-cell table:style-name="ce72" table:formula="of:=[.J35]*[.K35]" office:value-type="float" office:value="2388.015" calcext:value-type="float">
            <text:p>2,388</text:p>
          </table:table-cell>
          <table:table-cell table:style-name="ce99" office:value-type="string" calcext:value-type="string">
            <text:p>Atasoy et al, SAG 2001;</text:p>
            <text:p>Clark, Mawby Vol Ed 2</text:p>
          </table:table-cell>
          <table:table-cell table:style-name="ce50" table:formula="of:=[.A35]" office:value-type="float" office:value="33" calcext:value-type="float">
            <text:p>33</text:p>
          </table:table-cell>
          <table:table-cell table:style-name="ce76" office:value-type="float" office:value="2227" calcext:value-type="float">
            <text:p>2,227</text:p>
          </table:table-cell>
          <table:table-cell table:style-name="ce67" office:value-type="float" office:value="111" calcext:value-type="float">
            <text:p>111</text:p>
          </table:table-cell>
          <table:table-cell table:style-name="ce72" table:formula="of:=+[.P35]+[.O35]" office:value-type="float" office:value="2338" calcext:value-type="float">
            <text:p>2,338</text:p>
          </table:table-cell>
          <table:table-cell table:style-name="ce86" table:formula="of:=[.Q35]/[.$L35]-1" office:value-type="percentage" office:value="-0.0209441732987441" calcext:value-type="percentage">
            <text:p>-2.1%</text:p>
          </table:table-cell>
          <table:table-cell table:style-name="ce67" office:value-type="float" office:value="1662" calcext:value-type="float">
            <text:p>1,662</text:p>
          </table:table-cell>
          <table:table-cell table:style-name="ce67" office:value-type="float" office:value="163" calcext:value-type="float">
            <text:p>163</text:p>
          </table:table-cell>
          <table:table-cell table:style-name="ce67" office:value-type="float" office:value="2513" calcext:value-type="float">
            <text:p>2,513</text:p>
          </table:table-cell>
          <table:table-cell table:style-name="ce72" office:value-type="float" office:value="2339" calcext:value-type="float">
            <text:p>2,339</text:p>
          </table:table-cell>
          <table:table-cell table:style-name="ce86" table:formula="of:=[.V35]/[.$L35]-1" office:value-type="percentage" office:value="-0.0205254154601208" calcext:value-type="percentage">
            <text:p>-2.1%</text:p>
          </table:table-cell>
          <table:table-cell table:style-name="ce111" table:formula="of:=[HoggFuerstenau.S43]" office:value-type="float" office:value="46.6021994341207" calcext:value-type="float">
            <text:p>46.6</text:p>
          </table:table-cell>
          <table:table-cell/>
          <table:table-cell table:style-name="ce82" office:value-type="float" office:value="2603" calcext:value-type="float">
            <text:p>2,603</text:p>
          </table:table-cell>
          <table:table-cell table:style-name="ce86" table:formula="of:=[.Z35]/[.$L35]-1" office:value-type="percentage" office:value="0.0900266539364283" calcext:value-type="percentage">
            <text:p>9.0%</text:p>
          </table:table-cell>
          <table:table-cell table:style-name="ce102" table:formula="of:=[.C35]/[.D35]" office:value-type="float" office:value="2.40933333333333" calcext:value-type="float">
            <text:p>2.41</text:p>
          </table:table-cell>
          <table:table-cell table:number-columns-repeated="993"/>
        </table:table-row>
        <table:table-row table:style-name="ro3">
          <table:table-cell table:style-name="ce50" office:value-type="float" office:value="34" calcext:value-type="float">
            <text:p>34</text:p>
          </table:table-cell>
          <table:table-cell office:value-type="string" calcext:value-type="string">
            <text:p>St Ives, o/circ</text:p>
          </table:table-cell>
          <table:table-cell table:style-name="ce55" office:value-type="float" office:value="7.228" calcext:value-type="float">
            <text:p>7.23</text:p>
          </table:table-cell>
          <table:table-cell table:style-name="ce55" office:value-type="float" office:value="3" calcext:value-type="float">
            <text:p>3.00</text:p>
          </table:table-cell>
          <table:table-cell table:style-name="ce92" office:value-type="float" office:value="0.217" calcext:value-type="float">
            <text:p>0.217</text:p>
          </table:table-cell>
          <table:table-cell table:style-name="ce59" office:value-type="float" office:value="0.14" calcext:value-type="float">
            <text:p>0.140</text:p>
          </table:table-cell>
          <table:table-cell table:style-name="ce59" office:value-type="float" office:value="0.749" calcext:value-type="float">
            <text:p>0.749</text:p>
          </table:table-cell>
          <table:table-cell table:style-name="ce65" office:value-type="float" office:value="2.8" calcext:value-type="float">
            <text:p>2.80</text:p>
          </table:table-cell>
          <table:table-cell table:style-name="ce62" office:value-type="float" office:value="0.7" calcext:value-type="float">
            <text:p>0.70</text:p>
          </table:table-cell>
          <table:table-cell table:style-name="ce67" office:value-type="float" office:value="2665" calcext:value-type="float">
            <text:p>2,665</text:p>
          </table:table-cell>
          <table:table-cell table:style-name="ce97" office:value-type="float" office:value="0.931" calcext:value-type="float">
            <text:p>0.9310</text:p>
          </table:table-cell>
          <table:table-cell table:style-name="ce72" table:formula="of:=[.J36]*[.K36]" office:value-type="float" office:value="2481.115" calcext:value-type="float">
            <text:p>2,481</text:p>
          </table:table-cell>
          <table:table-cell table:style-name="ce99" office:value-type="string" calcext:value-type="string">
            <text:p>Atasoy et al, SAG 2001;</text:p>
            <text:p>Clark, Mawby Vol Ed 2</text:p>
          </table:table-cell>
          <table:table-cell table:style-name="ce50" table:formula="of:=[.A36]" office:value-type="float" office:value="34" calcext:value-type="float">
            <text:p>34</text:p>
          </table:table-cell>
          <table:table-cell table:style-name="ce76" office:value-type="float" office:value="2237" calcext:value-type="float">
            <text:p>2,237</text:p>
          </table:table-cell>
          <table:table-cell table:style-name="ce67" office:value-type="float" office:value="112" calcext:value-type="float">
            <text:p>112</text:p>
          </table:table-cell>
          <table:table-cell table:style-name="ce72" table:formula="of:=+[.P36]+[.O36]" office:value-type="float" office:value="2349" calcext:value-type="float">
            <text:p>2,349</text:p>
          </table:table-cell>
          <table:table-cell table:style-name="ce86" table:formula="of:=[.Q36]/[.$L36]-1" office:value-type="percentage" office:value="-0.0532482371836857" calcext:value-type="percentage">
            <text:p>-5.3%</text:p>
          </table:table-cell>
          <table:table-cell table:style-name="ce67" office:value-type="float" office:value="1670" calcext:value-type="float">
            <text:p>1,670</text:p>
          </table:table-cell>
          <table:table-cell table:style-name="ce67" office:value-type="float" office:value="165" calcext:value-type="float">
            <text:p>165</text:p>
          </table:table-cell>
          <table:table-cell table:style-name="ce67" office:value-type="float" office:value="2526" calcext:value-type="float">
            <text:p>2,526</text:p>
          </table:table-cell>
          <table:table-cell table:style-name="ce72" office:value-type="float" office:value="2351" calcext:value-type="float">
            <text:p>2,351</text:p>
          </table:table-cell>
          <table:table-cell table:style-name="ce86" table:formula="of:=[.V36]/[.$L36]-1" office:value-type="percentage" office:value="-0.0524421479858854" calcext:value-type="percentage">
            <text:p>-5.2%</text:p>
          </table:table-cell>
          <table:table-cell table:style-name="ce111" table:formula="of:=[HoggFuerstenau.S44]" office:value-type="float" office:value="48.8045986337023" calcext:value-type="float">
            <text:p>48.8</text:p>
          </table:table-cell>
          <table:table-cell/>
          <table:table-cell table:style-name="ce82" office:value-type="float" office:value="2610" calcext:value-type="float">
            <text:p>2,610</text:p>
          </table:table-cell>
          <table:table-cell table:style-name="ce86" table:formula="of:=[.Z36]/[.$L36]-1" office:value-type="percentage" office:value="0.0519464031292383" calcext:value-type="percentage">
            <text:p>5.2%</text:p>
          </table:table-cell>
          <table:table-cell table:style-name="ce102" table:formula="of:=[.C36]/[.D36]" office:value-type="float" office:value="2.40933333333333" calcext:value-type="float">
            <text:p>2.41</text:p>
          </table:table-cell>
          <table:table-cell table:number-columns-repeated="993"/>
        </table:table-row>
        <table:table-row table:style-name="ro3">
          <table:table-cell table:style-name="ce50" office:value-type="float" office:value="35" calcext:value-type="float">
            <text:p>35</text:p>
          </table:table-cell>
          <table:table-cell office:value-type="string" calcext:value-type="string">
            <text:p>Navachab</text:p>
          </table:table-cell>
          <table:table-cell table:style-name="ce55" office:value-type="float" office:value="4.71" calcext:value-type="float">
            <text:p>4.71</text:p>
          </table:table-cell>
          <table:table-cell table:style-name="ce55" office:value-type="float" office:value="9.49" calcext:value-type="float">
            <text:p>9.49</text:p>
          </table:table-cell>
          <table:table-cell table:style-name="ce92" office:value-type="float" office:value="0.4" calcext:value-type="float">
            <text:p>0.400</text:p>
          </table:table-cell>
          <table:table-cell table:style-name="ce59" office:value-type="float" office:value="0.097" calcext:value-type="float">
            <text:p>0.097</text:p>
          </table:table-cell>
          <table:table-cell table:style-name="ce59" office:value-type="float" office:value="0.889" calcext:value-type="float">
            <text:p>0.889</text:p>
          </table:table-cell>
          <table:table-cell table:style-name="ce65" office:value-type="float" office:value="2.84" calcext:value-type="float">
            <text:p>2.84</text:p>
          </table:table-cell>
          <table:table-cell table:style-name="ce65" office:value-type="float" office:value="0.73" calcext:value-type="float">
            <text:p>0.73</text:p>
          </table:table-cell>
          <table:table-cell table:style-name="ce67" office:value-type="float" office:value="3034" calcext:value-type="float">
            <text:p>3,034</text:p>
          </table:table-cell>
          <table:table-cell table:style-name="ce97" office:value-type="float" office:value="0.931" calcext:value-type="float">
            <text:p>0.9310</text:p>
          </table:table-cell>
          <table:table-cell table:style-name="ce72" table:formula="of:=[.J37]*[.K37]" office:value-type="float" office:value="2824.654" calcext:value-type="float">
            <text:p>2,825</text:p>
          </table:table-cell>
          <table:table-cell table:style-name="ce99" office:value-type="string" calcext:value-type="string">
            <text:p>Powell &amp; Smit, 2001;</text:p>
            <text:p>Powell &amp; Valery 2006</text:p>
          </table:table-cell>
          <table:table-cell table:style-name="ce50" table:formula="of:=[.A37]" office:value-type="float" office:value="35" calcext:value-type="float">
            <text:p>35</text:p>
          </table:table-cell>
          <table:table-cell table:style-name="ce76" office:value-type="float" office:value="2836" calcext:value-type="float">
            <text:p>2,836</text:p>
          </table:table-cell>
          <table:table-cell table:style-name="ce67" office:value-type="float" office:value="0" calcext:value-type="float">
            <text:p>0</text:p>
          </table:table-cell>
          <table:table-cell table:style-name="ce72" office:value-type="float" office:value="2851.5" calcext:value-type="float">
            <text:p>2,852</text:p>
          </table:table-cell>
          <table:table-cell table:style-name="ce86" table:formula="of:=[.Q37]/[.$L37]-1" office:value-type="percentage" office:value="0.00950417290046857" calcext:value-type="percentage">
            <text:p>1.0%</text:p>
          </table:table-cell>
          <table:table-cell table:style-name="ce67" office:value-type="float" office:value="2200" calcext:value-type="float">
            <text:p>2,20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004" calcext:value-type="float">
            <text:p>3,004</text:p>
          </table:table-cell>
          <table:table-cell table:style-name="ce72" office:value-type="float" office:value="2797" calcext:value-type="float">
            <text:p>2,797</text:p>
          </table:table-cell>
          <table:table-cell table:style-name="ce86" table:formula="of:=[.V37]/[.$L37]-1" office:value-type="percentage" office:value="-0.00979022563471488" calcext:value-type="percentage">
            <text:p>-1.0%</text:p>
          </table:table-cell>
          <table:table-cell table:style-name="ce111" table:formula="of:=[HoggFuerstenau.S45]" office:value-type="float" office:value="40.7083004908556" calcext:value-type="float">
            <text:p>40.7</text:p>
          </table:table-cell>
          <table:table-cell/>
          <table:table-cell table:style-name="ce82" office:value-type="string" calcext:value-type="string">
            <text:p>can't do</text:p>
          </table:table-cell>
          <table:table-cell table:style-name="ce86"/>
          <table:table-cell table:style-name="ce102" table:formula="of:=[.C37]/[.D37]" office:value-type="float" office:value="0.496311907270811" calcext:value-type="float">
            <text:p>0.50</text:p>
          </table:table-cell>
          <table:table-cell table:number-columns-repeated="993"/>
        </table:table-row>
        <table:table-row table:style-name="ro1">
          <table:table-cell table:style-name="ce50" office:value-type="float" office:value="36" calcext:value-type="float">
            <text:p>36</text:p>
          </table:table-cell>
          <table:table-cell office:value-type="string" calcext:value-type="string">
            <text:p>Los Bronces sag1</text:p>
          </table:table-cell>
          <table:table-cell table:style-name="ce55" office:value-type="float" office:value="8.26" calcext:value-type="float">
            <text:p>8.26</text:p>
          </table:table-cell>
          <table:table-cell table:style-name="ce55" office:value-type="float" office:value="4.189" calcext:value-type="float">
            <text:p>4.19</text:p>
          </table:table-cell>
          <table:table-cell table:style-name="ce92" office:value-type="float" office:value="0.237" calcext:value-type="float">
            <text:p>0.237</text:p>
          </table:table-cell>
          <table:table-cell table:style-name="ce59" office:value-type="float" office:value="0.127" calcext:value-type="float">
            <text:p>0.127</text:p>
          </table:table-cell>
          <table:table-cell table:style-name="ce59" office:value-type="float" office:value="0.747" calcext:value-type="float">
            <text:p>0.747</text:p>
          </table:table-cell>
          <table:table-cell table:style-name="ce65" office:value-type="float" office:value="2.59" calcext:value-type="float">
            <text:p>2.59</text:p>
          </table:table-cell>
          <table:table-cell table:style-name="ce65" office:value-type="float" office:value="0.65" calcext:value-type="float">
            <text:p>0.65</text:p>
          </table:table-cell>
          <table:table-cell table:style-name="ce67" office:value-type="float" office:value="3917" calcext:value-type="float">
            <text:p>3,917</text:p>
          </table:table-cell>
          <table:table-cell table:style-name="ce97" table:formula="of:=+0.985*0.99*0.96" office:value-type="float" office:value="0.936144" calcext:value-type="float">
            <text:p>0.9361</text:p>
          </table:table-cell>
          <table:table-cell table:style-name="ce72" table:formula="of:=[.J38]*[.K38]" office:value-type="float" office:value="3666.876048" calcext:value-type="float">
            <text:p>3,667</text:p>
          </table:table-cell>
          <table:table-cell table:style-name="ce99" office:value-type="string" calcext:value-type="string">
            <text:p>Powell &amp; Valery 2006</text:p>
          </table:table-cell>
          <table:table-cell table:style-name="ce50" table:formula="of:=[.A38]" office:value-type="float" office:value="36" calcext:value-type="float">
            <text:p>36</text:p>
          </table:table-cell>
          <table:table-cell table:style-name="ce76" office:value-type="float" office:value="4203" calcext:value-type="float">
            <text:p>4,203</text:p>
          </table:table-cell>
          <table:table-cell table:style-name="ce67" table:formula="of:=[.Q38]-[.O38]" office:value-type="float" office:value="210" calcext:value-type="float">
            <text:p>210</text:p>
          </table:table-cell>
          <table:table-cell table:style-name="ce72" office:value-type="float" office:value="4413" calcext:value-type="float">
            <text:p>4,413</text:p>
          </table:table-cell>
          <table:table-cell table:style-name="ce86" table:formula="of:=[.Q38]/[.$L38]-1" office:value-type="percentage" office:value="0.203476731210195" calcext:value-type="percentage">
            <text:p>20.3%</text:p>
          </table:table-cell>
          <table:table-cell table:style-name="ce67" office:value-type="float" office:value="3148" calcext:value-type="float">
            <text:p>3,148</text:p>
          </table:table-cell>
          <table:table-cell table:style-name="ce67" office:value-type="float" office:value="213" calcext:value-type="float">
            <text:p>213</text:p>
          </table:table-cell>
          <table:table-cell table:style-name="ce67" office:value-type="float" office:value="4588" calcext:value-type="float">
            <text:p>4,588</text:p>
          </table:table-cell>
          <table:table-cell table:style-name="ce72" office:value-type="float" office:value="4272" calcext:value-type="float">
            <text:p>4,272</text:p>
          </table:table-cell>
          <table:table-cell table:style-name="ce86" table:formula="of:=[.V38]/[.$L38]-1" office:value-type="percentage" office:value="0.165024381538626" calcext:value-type="percentage">
            <text:p>16.5%</text:p>
          </table:table-cell>
          <table:table-cell table:style-name="ce111" table:formula="of:=[HoggFuerstenau.S46]" office:value-type="float" office:value="36.6904724168589" calcext:value-type="float">
            <text:p>36.7</text:p>
          </table:table-cell>
          <table:table-cell/>
          <table:table-cell table:style-name="ce82" office:value-type="float" office:value="4888" calcext:value-type="float">
            <text:p>4,888</text:p>
          </table:table-cell>
          <table:table-cell table:style-name="ce86" table:formula="of:=[.Z38]/[.$L38]-1" office:value-type="percentage" office:value="0.33301478861442" calcext:value-type="percentage">
            <text:p>33.3%</text:p>
          </table:table-cell>
          <table:table-cell table:style-name="ce102" table:formula="of:=[.C38]/[.D38]" office:value-type="float" office:value="1.97183098591549" calcext:value-type="float">
            <text:p>1.97</text:p>
          </table:table-cell>
          <table:table-cell table:number-columns-repeated="993"/>
        </table:table-row>
        <table:table-row table:style-name="ro1">
          <table:table-cell table:style-name="ce50" office:value-type="float" office:value="37" calcext:value-type="float">
            <text:p>37</text:p>
          </table:table-cell>
          <table:table-cell office:value-type="string" calcext:value-type="string">
            <text:p>LB Confluencia</text:p>
          </table:table-cell>
          <table:table-cell table:style-name="ce62" office:value-type="float" office:value="12.2" calcext:value-type="float">
            <text:p>12.20</text:p>
          </table:table-cell>
          <table:table-cell table:style-name="ce55" office:value-type="float" office:value="6.9" calcext:value-type="float">
            <text:p>6.90</text:p>
          </table:table-cell>
          <table:table-cell table:style-name="ce92" office:value-type="float" office:value="0.27" calcext:value-type="float">
            <text:p>0.270</text:p>
          </table:table-cell>
          <table:table-cell table:style-name="ce59" office:value-type="float" office:value="0.14" calcext:value-type="float">
            <text:p>0.140</text:p>
          </table:table-cell>
          <table:table-cell table:style-name="ce59" office:value-type="float" office:value="0.723" calcext:value-type="float">
            <text:p>0.723</text:p>
          </table:table-cell>
          <table:table-cell table:style-name="ce65" office:value-type="float" office:value="2.64" calcext:value-type="float">
            <text:p>2.64</text:p>
          </table:table-cell>
          <table:table-cell table:style-name="ce65" office:value-type="float" office:value="0.75" calcext:value-type="float">
            <text:p>0.75</text:p>
          </table:table-cell>
          <table:table-cell table:style-name="ce67" office:value-type="float" office:value="18812" calcext:value-type="float">
            <text:p>18,812</text:p>
          </table:table-cell>
          <table:table-cell table:style-name="ce97" office:value-type="float" office:value="1" calcext:value-type="float">
            <text:p>1.0000</text:p>
          </table:table-cell>
          <table:table-cell table:style-name="ce72" table:formula="of:=[.J39]*[.K39]" office:value-type="float" office:value="18812" calcext:value-type="float">
            <text:p>18,812</text:p>
          </table:table-cell>
          <table:table-cell table:style-name="ce99" office:value-type="string" calcext:value-type="string">
            <text:p>Jordan et al, 2014</text:p>
          </table:table-cell>
          <table:table-cell table:style-name="ce50" table:formula="of:=[.A39]" office:value-type="float" office:value="37" calcext:value-type="float">
            <text:p>37</text:p>
          </table:table-cell>
          <table:table-cell table:style-name="ce76" office:value-type="float" office:value="17898" calcext:value-type="float">
            <text:p>17,898</text:p>
          </table:table-cell>
          <table:table-cell table:style-name="ce67" table:formula="of:=[.O39]*0.05" office:value-type="float" office:value="894.9" calcext:value-type="float">
            <text:p>895</text:p>
          </table:table-cell>
          <table:table-cell table:style-name="ce72" office:value-type="float" office:value="18793" calcext:value-type="float">
            <text:p>18,793</text:p>
          </table:table-cell>
          <table:table-cell table:style-name="ce86" table:formula="of:=[.Q39]/[.$L39]-1" office:value-type="percentage" office:value="-0.00100999362109289" calcext:value-type="percentage">
            <text:p>-0.1%</text:p>
          </table:table-cell>
          <table:table-cell table:style-name="ce67" office:value-type="float" office:value="13488" calcext:value-type="float">
            <text:p>13,488</text:p>
          </table:table-cell>
          <table:table-cell table:style-name="ce67" office:value-type="float" office:value="1106" calcext:value-type="float">
            <text:p>1,106</text:p>
          </table:table-cell>
          <table:table-cell table:style-name="ce67" office:value-type="float" office:value="19483" calcext:value-type="float">
            <text:p>19,483</text:p>
          </table:table-cell>
          <table:table-cell table:style-name="ce72" office:value-type="float" office:value="18142" calcext:value-type="float">
            <text:p>18,142</text:p>
          </table:table-cell>
          <table:table-cell table:style-name="ce86" table:formula="of:=[.V39]/[.$L39]-1" office:value-type="percentage" office:value="-0.0356155645332766" calcext:value-type="percentage">
            <text:p>-3.6%</text:p>
          </table:table-cell>
          <table:table-cell table:style-name="ce111" table:formula="of:=[HoggFuerstenau.S47]" office:value-type="float" office:value="42.585576777306" calcext:value-type="float">
            <text:p>42.6</text:p>
          </table:table-cell>
          <table:table-cell/>
          <table:table-cell table:style-name="ce82"/>
          <table:table-cell table:style-name="ce86"/>
          <table:table-cell table:style-name="ce102" table:formula="of:=[.C39]/[.D39]" office:value-type="float" office:value="1.76811594202899" calcext:value-type="float">
            <text:p>1.77</text:p>
          </table:table-cell>
          <table:table-cell table:number-columns-repeated="993"/>
        </table:table-row>
        <table:table-row table:style-name="ro1">
          <table:table-cell table:style-name="ce50" office:value-type="float" office:value="38" calcext:value-type="float">
            <text:p>38</text:p>
          </table:table-cell>
          <table:table-cell office:value-type="string" calcext:value-type="string">
            <text:p>Inco Clarabelle</text:p>
          </table:table-cell>
          <table:table-cell table:style-name="ce55" table:formula="of:=(32-1)/3.28" office:value-type="float" office:value="9.45121951219512" calcext:value-type="float">
            <text:p>9.45</text:p>
          </table:table-cell>
          <table:table-cell table:style-name="ce55" table:formula="of:=(13)/3.28" office:value-type="float" office:value="3.96341463414634" calcext:value-type="float">
            <text:p>3.96</text:p>
          </table:table-cell>
          <table:table-cell table:style-name="ce92" office:value-type="float" office:value="0.425" calcext:value-type="float">
            <text:p>0.425</text:p>
          </table:table-cell>
          <table:table-cell table:style-name="ce59" office:value-type="float" office:value="0" calcext:value-type="float">
            <text:p>0.000</text:p>
          </table:table-cell>
          <table:table-cell table:style-name="ce59" office:value-type="float" office:value="0.776" calcext:value-type="float">
            <text:p>0.776</text:p>
          </table:table-cell>
          <table:table-cell table:style-name="ce65" office:value-type="float" office:value="2.75" calcext:value-type="float">
            <text:p>2.75</text:p>
          </table:table-cell>
          <table:table-cell table:style-name="ce65" office:value-type="float" office:value="0.72" calcext:value-type="float">
            <text:p>0.72</text:p>
          </table:table-cell>
          <table:table-cell table:style-name="ce67" office:value-type="float" office:value="5720" calcext:value-type="float">
            <text:p>5,720</text:p>
          </table:table-cell>
          <table:table-cell table:style-name="ce97" table:formula="of:=5033/5500*0.985" office:value-type="float" office:value="0.901364545454545" calcext:value-type="float">
            <text:p>0.9014</text:p>
          </table:table-cell>
          <table:table-cell table:style-name="ce72" table:formula="of:=[.J40]*[.K40]" office:value-type="float" office:value="5155.8052" calcext:value-type="float">
            <text:p>5,156</text:p>
          </table:table-cell>
          <table:table-cell table:style-name="ce99" office:value-type="string" calcext:value-type="string">
            <text:p>McDonald &amp; Strong, 1992</text:p>
          </table:table-cell>
          <table:table-cell table:style-name="ce50" table:formula="of:=[.A40]" office:value-type="float" office:value="38" calcext:value-type="float">
            <text:p>38</text:p>
          </table:table-cell>
          <table:table-cell table:style-name="ce76" office:value-type="float" office:value="4922" calcext:value-type="float">
            <text:p>4,922</text:p>
          </table:table-cell>
          <table:table-cell table:style-name="ce67" table:formula="of:=[.O40]*0.05" office:value-type="float" office:value="246.1" calcext:value-type="float">
            <text:p>246</text:p>
          </table:table-cell>
          <table:table-cell table:style-name="ce72" table:formula="of:=[.P40]+[.O40]" office:value-type="float" office:value="5168.1" calcext:value-type="float">
            <text:p>5,168</text:p>
          </table:table-cell>
          <table:table-cell table:style-name="ce86" table:formula="of:=[.Q40]/[.$L40]-1" office:value-type="percentage" office:value="0.00238465177078462" calcext:value-type="percentage">
            <text:p>0.2%</text:p>
          </table:table-cell>
          <table:table-cell table:style-name="ce67" office:value-type="float" office:value="3681" calcext:value-type="float">
            <text:p>3,681</text:p>
          </table:table-cell>
          <table:table-cell table:style-name="ce67" office:value-type="float" office:value="496" calcext:value-type="float">
            <text:p>496</text:p>
          </table:table-cell>
          <table:table-cell table:style-name="ce67" office:value-type="float" office:value="5741" calcext:value-type="float">
            <text:p>5,741</text:p>
          </table:table-cell>
          <table:table-cell table:style-name="ce72" office:value-type="float" office:value="5346" calcext:value-type="float">
            <text:p>5,346</text:p>
          </table:table-cell>
          <table:table-cell table:style-name="ce86" table:formula="of:=[.V40]/[.$L40]-1" office:value-type="percentage" office:value="0.0368894464825786" calcext:value-type="percentage">
            <text:p>3.7%</text:p>
          </table:table-cell>
          <table:table-cell table:style-name="ce111" table:formula="of:=[HoggFuerstenau.S48]" office:value-type="float" office:value="52.2659265092775" calcext:value-type="float">
            <text:p>52.3</text:p>
          </table:table-cell>
          <table:table-cell/>
          <table:table-cell table:style-name="ce82" office:value-type="float" office:value="5418" calcext:value-type="float">
            <text:p>5,418</text:p>
          </table:table-cell>
          <table:table-cell table:style-name="ce86" table:formula="of:=[.Z40]/[.$L44]-1" office:value-type="percentage" office:value="-0.12729878969969" calcext:value-type="percentage">
            <text:p>-12.7%</text:p>
          </table:table-cell>
          <table:table-cell table:style-name="ce102" table:formula="of:=[.C40]/[.D40]" office:value-type="float" office:value="2.38461538461538" calcext:value-type="float">
            <text:p>2.38</text:p>
          </table:table-cell>
          <table:table-cell table:number-columns-repeated="993"/>
        </table:table-row>
        <table:table-row table:style-name="ro1">
          <table:table-cell table:style-name="ce50" office:value-type="float" office:value="39" calcext:value-type="float">
            <text:p>39</text:p>
          </table:table-cell>
          <table:table-cell office:value-type="string" calcext:value-type="string">
            <text:p>Inco Clarabelle</text:p>
          </table:table-cell>
          <table:table-cell table:style-name="ce55" table:formula="of:=(32-1)/3.28" office:value-type="float" office:value="9.45121951219512" calcext:value-type="float">
            <text:p>9.45</text:p>
          </table:table-cell>
          <table:table-cell table:style-name="ce55" table:formula="of:=(13)/3.28" office:value-type="float" office:value="3.96341463414634" calcext:value-type="float">
            <text:p>3.96</text:p>
          </table:table-cell>
          <table:table-cell table:style-name="ce92" office:value-type="float" office:value="0.32" calcext:value-type="float">
            <text:p>0.320</text:p>
          </table:table-cell>
          <table:table-cell table:style-name="ce59" office:value-type="float" office:value="0.08" calcext:value-type="float">
            <text:p>0.080</text:p>
          </table:table-cell>
          <table:table-cell table:style-name="ce59" office:value-type="float" office:value="0.749" calcext:value-type="float">
            <text:p>0.749</text:p>
          </table:table-cell>
          <table:table-cell table:style-name="ce65" office:value-type="float" office:value="2.75" calcext:value-type="float">
            <text:p>2.75</text:p>
          </table:table-cell>
          <table:table-cell table:style-name="ce65" office:value-type="float" office:value="0.72" calcext:value-type="float">
            <text:p>0.72</text:p>
          </table:table-cell>
          <table:table-cell table:style-name="ce67" office:value-type="float" office:value="6803" calcext:value-type="float">
            <text:p>6,803</text:p>
          </table:table-cell>
          <table:table-cell table:style-name="ce97" table:formula="of:=5033/5500*0.985" office:value-type="float" office:value="0.901364545454545" calcext:value-type="float">
            <text:p>0.9014</text:p>
          </table:table-cell>
          <table:table-cell table:style-name="ce72" table:formula="of:=[.J41]*[.K41]" office:value-type="float" office:value="6131.98300272727" calcext:value-type="float">
            <text:p>6,132</text:p>
          </table:table-cell>
          <table:table-cell table:style-name="ce99" office:value-type="string" calcext:value-type="string">
            <text:p>McDonald &amp; Strong, 1992</text:p>
          </table:table-cell>
          <table:table-cell table:style-name="ce50" table:formula="of:=[.A41]" office:value-type="float" office:value="39" calcext:value-type="float">
            <text:p>39</text:p>
          </table:table-cell>
          <table:table-cell table:style-name="ce76" table:formula="of:=[.Q41]/1.05" office:value-type="float" office:value="5466.66666666667" calcext:value-type="float">
            <text:p>5,467</text:p>
          </table:table-cell>
          <table:table-cell table:style-name="ce67" table:formula="of:=[.Q41]-[.O41]" office:value-type="float" office:value="273.333333333334" calcext:value-type="float">
            <text:p>273</text:p>
          </table:table-cell>
          <table:table-cell table:style-name="ce72" office:value-type="float" office:value="5740" calcext:value-type="float">
            <text:p>5,740</text:p>
          </table:table-cell>
          <table:table-cell table:style-name="ce86" table:formula="of:=[.Q41]/[.$L41]-1" office:value-type="percentage" office:value="-0.0639243459339227" calcext:value-type="percentage">
            <text:p>-6.4%</text:p>
          </table:table-cell>
          <table:table-cell table:style-name="ce67" office:value-type="float" office:value="4096" calcext:value-type="float">
            <text:p>4,096</text:p>
          </table:table-cell>
          <table:table-cell table:style-name="ce67" office:value-type="float" office:value="495" calcext:value-type="float">
            <text:p>495</text:p>
          </table:table-cell>
          <table:table-cell table:style-name="ce67" office:value-type="float" office:value="6248" calcext:value-type="float">
            <text:p>6,248</text:p>
          </table:table-cell>
          <table:table-cell table:style-name="ce72" office:value-type="float" office:value="5818" calcext:value-type="float">
            <text:p>5,818</text:p>
          </table:table-cell>
          <table:table-cell table:style-name="ce86" table:formula="of:=[.V41]/[.$L41]-1" office:value-type="percentage" office:value="-0.0512041541190874" calcext:value-type="percentage">
            <text:p>-5.1%</text:p>
          </table:table-cell>
          <table:table-cell table:style-name="ce111" table:formula="of:=[HoggFuerstenau.S49]" office:value-type="float" office:value="53.545922746227" calcext:value-type="float">
            <text:p>53.5</text:p>
          </table:table-cell>
          <table:table-cell/>
          <table:table-cell table:style-name="ce82"/>
          <table:table-cell table:style-name="ce86"/>
          <table:table-cell table:style-name="ce102" table:formula="of:=[.C41]/[.D41]" office:value-type="float" office:value="2.38461538461538" calcext:value-type="float">
            <text:p>2.38</text:p>
          </table:table-cell>
          <table:table-cell table:number-columns-repeated="993"/>
        </table:table-row>
        <table:table-row table:style-name="ro1">
          <table:table-cell table:style-name="ce50" office:value-type="float" office:value="40" calcext:value-type="float">
            <text:p>40</text:p>
          </table:table-cell>
          <table:table-cell office:value-type="string" calcext:value-type="string">
            <text:p>Inco Clarabelle</text:p>
          </table:table-cell>
          <table:table-cell table:style-name="ce55" table:formula="of:=(32-1)/3.28" office:value-type="float" office:value="9.45121951219512" calcext:value-type="float">
            <text:p>9.45</text:p>
          </table:table-cell>
          <table:table-cell table:style-name="ce55" table:formula="of:=(13)/3.28" office:value-type="float" office:value="3.96341463414634" calcext:value-type="float">
            <text:p>3.96</text:p>
          </table:table-cell>
          <table:table-cell table:style-name="ce92" office:value-type="float" office:value="0.32" calcext:value-type="float">
            <text:p>0.320</text:p>
          </table:table-cell>
          <table:table-cell table:style-name="ce59" office:value-type="float" office:value="0.075" calcext:value-type="float">
            <text:p>0.075</text:p>
          </table:table-cell>
          <table:table-cell table:style-name="ce59" office:value-type="float" office:value="0.741" calcext:value-type="float">
            <text:p>0.741</text:p>
          </table:table-cell>
          <table:table-cell table:style-name="ce65" office:value-type="float" office:value="2.75" calcext:value-type="float">
            <text:p>2.75</text:p>
          </table:table-cell>
          <table:table-cell table:style-name="ce65" office:value-type="float" office:value="0.72" calcext:value-type="float">
            <text:p>0.72</text:p>
          </table:table-cell>
          <table:table-cell table:style-name="ce67" office:value-type="float" office:value="7953" calcext:value-type="float">
            <text:p>7,953</text:p>
          </table:table-cell>
          <table:table-cell table:style-name="ce97" table:formula="of:=5033/5500*0.985" office:value-type="float" office:value="0.901364545454545" calcext:value-type="float">
            <text:p>0.9014</text:p>
          </table:table-cell>
          <table:table-cell table:style-name="ce72" table:formula="of:=[.J42]*[.K42]" office:value-type="float" office:value="7168.55223" calcext:value-type="float">
            <text:p>7,169</text:p>
          </table:table-cell>
          <table:table-cell table:style-name="ce99" office:value-type="string" calcext:value-type="string">
            <text:p>McDonald &amp; Strong, 1992</text:p>
          </table:table-cell>
          <table:table-cell table:style-name="ce50" table:formula="of:=[.A42]" office:value-type="float" office:value="40" calcext:value-type="float">
            <text:p>40</text:p>
          </table:table-cell>
          <table:table-cell table:style-name="ce76" table:formula="of:=[.Q42]/1.05" office:value-type="float" office:value="5350.47619047619" calcext:value-type="float">
            <text:p>5,350</text:p>
          </table:table-cell>
          <table:table-cell table:style-name="ce67" table:formula="of:=[.Q42]-[.O42]" office:value-type="float" office:value="267.52380952381" calcext:value-type="float">
            <text:p>268</text:p>
          </table:table-cell>
          <table:table-cell table:style-name="ce72" office:value-type="float" office:value="5618" calcext:value-type="float">
            <text:p>5,618</text:p>
          </table:table-cell>
          <table:table-cell table:style-name="ce86" table:formula="of:=[.Q42]/[.$L42]-1" office:value-type="percentage" office:value="-0.21629921639003" calcext:value-type="percentage">
            <text:p>-21.6%</text:p>
          </table:table-cell>
          <table:table-cell table:style-name="ce67" office:value-type="float" office:value="3986" calcext:value-type="float">
            <text:p>3,986</text:p>
          </table:table-cell>
          <table:table-cell table:style-name="ce67" office:value-type="float" office:value="484" calcext:value-type="float">
            <text:p>484</text:p>
          </table:table-cell>
          <table:table-cell table:style-name="ce67" office:value-type="float" office:value="6092" calcext:value-type="float">
            <text:p>6,092</text:p>
          </table:table-cell>
          <table:table-cell table:style-name="ce72" office:value-type="float" office:value="5673" calcext:value-type="float">
            <text:p>5,673</text:p>
          </table:table-cell>
          <table:table-cell table:style-name="ce86" table:formula="of:=[.V42]/[.$L42]-1" office:value-type="percentage" office:value="-0.208626816408088" calcext:value-type="percentage">
            <text:p>-20.9%</text:p>
          </table:table-cell>
          <table:table-cell table:style-name="ce111" table:formula="of:=[HoggFuerstenau.S50]" office:value-type="float" office:value="75.39055461254" calcext:value-type="float">
            <text:p>75.4</text:p>
          </table:table-cell>
          <table:table-cell/>
          <table:table-cell table:style-name="ce82" office:value-type="float" office:value="4537" calcext:value-type="float">
            <text:p>4,537</text:p>
          </table:table-cell>
          <table:table-cell table:style-name="ce86" table:formula="of:=[.Z42]/[.$L51]-1" office:value-type="percentage" office:value="0.208303983557666" calcext:value-type="percentage">
            <text:p>20.8%</text:p>
          </table:table-cell>
          <table:table-cell table:style-name="ce102" table:formula="of:=[.C42]/[.D42]" office:value-type="float" office:value="2.38461538461538" calcext:value-type="float">
            <text:p>2.38</text:p>
          </table:table-cell>
          <table:table-cell table:number-columns-repeated="993"/>
        </table:table-row>
        <table:table-row table:style-name="ro1">
          <table:table-cell table:style-name="ce50" office:value-type="float" office:value="41" calcext:value-type="float">
            <text:p>41</text:p>
          </table:table-cell>
          <table:table-cell office:value-type="string" calcext:value-type="string">
            <text:p>Inco Clarabelle</text:p>
          </table:table-cell>
          <table:table-cell table:style-name="ce55" table:formula="of:=(32-1)/3.28" office:value-type="float" office:value="9.45121951219512" calcext:value-type="float">
            <text:p>9.45</text:p>
          </table:table-cell>
          <table:table-cell table:style-name="ce55" table:formula="of:=(13)/3.28" office:value-type="float" office:value="3.96341463414634" calcext:value-type="float">
            <text:p>3.96</text:p>
          </table:table-cell>
          <table:table-cell table:style-name="ce92" office:value-type="float" office:value="0.34" calcext:value-type="float">
            <text:p>0.340</text:p>
          </table:table-cell>
          <table:table-cell table:style-name="ce59" office:value-type="float" office:value="0.065" calcext:value-type="float">
            <text:p>0.065</text:p>
          </table:table-cell>
          <table:table-cell table:style-name="ce59" office:value-type="float" office:value="0.749" calcext:value-type="float">
            <text:p>0.749</text:p>
          </table:table-cell>
          <table:table-cell table:style-name="ce65" office:value-type="float" office:value="2.75" calcext:value-type="float">
            <text:p>2.75</text:p>
          </table:table-cell>
          <table:table-cell table:style-name="ce65" office:value-type="float" office:value="0.72" calcext:value-type="float">
            <text:p>0.72</text:p>
          </table:table-cell>
          <table:table-cell table:style-name="ce67" office:value-type="float" office:value="7780" calcext:value-type="float">
            <text:p>7,780</text:p>
          </table:table-cell>
          <table:table-cell table:style-name="ce97" table:formula="of:=5033/5500*0.985" office:value-type="float" office:value="0.901364545454545" calcext:value-type="float">
            <text:p>0.9014</text:p>
          </table:table-cell>
          <table:table-cell table:style-name="ce72" table:formula="of:=[.J43]*[.K43]" office:value-type="float" office:value="7012.61616363636" calcext:value-type="float">
            <text:p>7,013</text:p>
          </table:table-cell>
          <table:table-cell table:style-name="ce99" office:value-type="string" calcext:value-type="string">
            <text:p>McDonald &amp; Strong, 1992</text:p>
          </table:table-cell>
          <table:table-cell table:style-name="ce50" table:formula="of:=[.A43]" office:value-type="float" office:value="41" calcext:value-type="float">
            <text:p>41</text:p>
          </table:table-cell>
          <table:table-cell table:style-name="ce76" table:formula="of:=[.Q43]/1.05" office:value-type="float" office:value="5350.47619047619" calcext:value-type="float">
            <text:p>5,350</text:p>
          </table:table-cell>
          <table:table-cell table:style-name="ce67" table:formula="of:=[.Q43]-[.O43]" office:value-type="float" office:value="267.52380952381" calcext:value-type="float">
            <text:p>268</text:p>
          </table:table-cell>
          <table:table-cell table:style-name="ce72" office:value-type="float" office:value="5618" calcext:value-type="float">
            <text:p>5,618</text:p>
          </table:table-cell>
          <table:table-cell table:style-name="ce86" table:formula="of:=[.Q43]/[.$L43]-1" office:value-type="percentage" office:value="-0.198872450893304" calcext:value-type="percentage">
            <text:p>-19.9%</text:p>
          </table:table-cell>
          <table:table-cell table:style-name="ce67" office:value-type="float" office:value="4044" calcext:value-type="float">
            <text:p>4,044</text:p>
          </table:table-cell>
          <table:table-cell table:style-name="ce67" office:value-type="float" office:value="501" calcext:value-type="float">
            <text:p>501</text:p>
          </table:table-cell>
          <table:table-cell table:style-name="ce67" office:value-type="float" office:value="6194" calcext:value-type="float">
            <text:p>6,194</text:p>
          </table:table-cell>
          <table:table-cell table:style-name="ce72" office:value-type="float" office:value="5767" calcext:value-type="float">
            <text:p>5,767</text:p>
          </table:table-cell>
          <table:table-cell table:style-name="ce86" table:formula="of:=[.V43]/[.$L43]-1" office:value-type="percentage" office:value="-0.177625031025576" calcext:value-type="percentage">
            <text:p>-17.8%</text:p>
          </table:table-cell>
          <table:table-cell table:style-name="ce111" table:formula="of:=[HoggFuerstenau.S51]" office:value-type="float" office:value="72.2428623972512" calcext:value-type="float">
            <text:p>72.2</text:p>
          </table:table-cell>
          <table:table-cell/>
          <table:table-cell table:style-name="ce82" office:value-type="float" office:value="12318" calcext:value-type="float">
            <text:p>12,318</text:p>
          </table:table-cell>
          <table:table-cell table:style-name="ce86" table:formula="of:=[.Z43]/[.$L46]-1" office:value-type="percentage" office:value="0.177603484559112" calcext:value-type="percentage">
            <text:p>17.8%</text:p>
          </table:table-cell>
          <table:table-cell table:style-name="ce102" table:formula="of:=[.C43]/[.D43]" office:value-type="float" office:value="2.38461538461538" calcext:value-type="float">
            <text:p>2.38</text:p>
          </table:table-cell>
          <table:table-cell table:number-columns-repeated="993"/>
        </table:table-row>
        <table:table-row table:style-name="ro1">
          <table:table-cell table:style-name="ce50" office:value-type="float" office:value="42" calcext:value-type="float">
            <text:p>42</text:p>
          </table:table-cell>
          <table:table-cell office:value-type="string" calcext:value-type="string">
            <text:p>Santa Rita</text:p>
          </table:table-cell>
          <table:table-cell table:style-name="ce55" office:value-type="float" office:value="9.15" calcext:value-type="float">
            <text:p>9.15</text:p>
          </table:table-cell>
          <table:table-cell table:style-name="ce55" office:value-type="float" office:value="5" calcext:value-type="float">
            <text:p>5.00</text:p>
          </table:table-cell>
          <table:table-cell table:style-name="ce92" office:value-type="float" office:value="0.332" calcext:value-type="float">
            <text:p>0.332</text:p>
          </table:table-cell>
          <table:table-cell table:style-name="ce59" office:value-type="float" office:value="0" calcext:value-type="float">
            <text:p>0.000</text:p>
          </table:table-cell>
          <table:table-cell table:style-name="ce96" office:value-type="float" office:value="0.75" calcext:value-type="float">
            <text:p>0.750</text:p>
          </table:table-cell>
          <table:table-cell table:style-name="ce65" office:value-type="float" office:value="3.24" calcext:value-type="float">
            <text:p>3.24</text:p>
          </table:table-cell>
          <table:table-cell table:style-name="ce62" office:value-type="float" office:value="0.7" calcext:value-type="float">
            <text:p>0.70</text:p>
          </table:table-cell>
          <table:table-cell table:style-name="ce67" office:value-type="float" office:value="6667" calcext:value-type="float">
            <text:p>6,667</text:p>
          </table:table-cell>
          <table:table-cell table:style-name="ce97" table:formula="of:=0.97*0.96" office:value-type="float" office:value="0.9312" calcext:value-type="float">
            <text:p>0.9312</text:p>
          </table:table-cell>
          <table:table-cell table:style-name="ce72" table:formula="of:=[.J44]*[.K44]" office:value-type="float" office:value="6208.3104" calcext:value-type="float">
            <text:p>6,208</text:p>
          </table:table-cell>
          <table:table-cell table:style-name="ce99" office:value-type="string" calcext:value-type="string">
            <text:p>Latchireddi &amp; Faria, 2013</text:p>
          </table:table-cell>
          <table:table-cell table:style-name="ce50" table:formula="of:=[.A43]" office:value-type="float" office:value="41" calcext:value-type="float">
            <text:p>41</text:p>
          </table:table-cell>
          <table:table-cell table:style-name="ce76" table:formula="of:=[.Q44]/(1+0.05)" office:value-type="float" office:value="6014.28571428571" calcext:value-type="float">
            <text:p>6,014</text:p>
          </table:table-cell>
          <table:table-cell table:style-name="ce67" table:formula="of:=+[.Q44]-[.O44]" office:value-type="float" office:value="300.714285714286" calcext:value-type="float">
            <text:p>301</text:p>
          </table:table-cell>
          <table:table-cell table:style-name="ce72" office:value-type="float" office:value="6315" calcext:value-type="float">
            <text:p>6,315</text:p>
          </table:table-cell>
          <table:table-cell table:style-name="ce86" table:formula="of:=[.Q44]/[.$L44]-1" office:value-type="percentage" office:value="0.0171849654939935" calcext:value-type="percentage">
            <text:p>1.7%</text:p>
          </table:table-cell>
          <table:table-cell table:style-name="ce67" office:value-type="float" office:value="4220" calcext:value-type="float">
            <text:p>4,220</text:p>
          </table:table-cell>
          <table:table-cell table:style-name="ce67" office:value-type="float" office:value="398" calcext:value-type="float">
            <text:p>398</text:p>
          </table:table-cell>
          <table:table-cell table:style-name="ce67" office:value-type="float" office:value="6330" calcext:value-type="float">
            <text:p>6,330</text:p>
          </table:table-cell>
          <table:table-cell table:style-name="ce72" office:value-type="float" office:value="5895" calcext:value-type="float">
            <text:p>5,895</text:p>
          </table:table-cell>
          <table:table-cell table:style-name="ce86" table:formula="of:=[.V44]/[.$L44]-1" office:value-type="percentage" office:value="-0.0504662911184337" calcext:value-type="percentage">
            <text:p>-5.0%</text:p>
          </table:table-cell>
          <table:table-cell table:style-name="ce111" table:formula="of:=[HoggFuerstenau.S52]" office:value-type="float" office:value="53.1433119924728" calcext:value-type="float">
            <text:p>53.1</text:p>
          </table:table-cell>
          <table:table-cell/>
          <table:table-cell table:style-name="ce82" office:value-type="float" office:value="11817" calcext:value-type="float">
            <text:p>11,817</text:p>
          </table:table-cell>
          <table:table-cell table:style-name="ce86" table:formula="of:=[.Z44]/[.$L47]-1" office:value-type="percentage" office:value="0.138455626415916" calcext:value-type="percentage">
            <text:p>13.8%</text:p>
          </table:table-cell>
          <table:table-cell table:style-name="ce102" table:formula="of:=[.C44]/[.D44]" office:value-type="float" office:value="1.83" calcext:value-type="float">
            <text:p>1.83</text:p>
          </table:table-cell>
          <table:table-cell table:number-columns-repeated="993"/>
        </table:table-row>
        <table:table-row table:style-name="ro1">
          <table:table-cell table:style-name="ce50" office:value-type="float" office:value="43" calcext:value-type="float">
            <text:p>43</text:p>
          </table:table-cell>
          <table:table-cell office:value-type="string" calcext:value-type="string">
            <text:p>Sossego</text:p>
          </table:table-cell>
          <table:table-cell table:style-name="ce55" table:formula="of:=CONVERT(38-1;&quot;ft&quot;;&quot;m&quot;)" office:value-type="float" office:value="11.2776" calcext:value-type="float">
            <text:p>11.28</text:p>
          </table:table-cell>
          <table:table-cell table:style-name="ce55" table:formula="of:=CONVERT(21;&quot;ft&quot;;&quot;m&quot;)" office:value-type="float" office:value="6.4008" calcext:value-type="float">
            <text:p>6.40</text:p>
          </table:table-cell>
          <table:table-cell table:style-name="ce92" office:value-type="float" office:value="0.28" calcext:value-type="float">
            <text:p>0.280</text:p>
          </table:table-cell>
          <table:table-cell table:style-name="ce59" office:value-type="float" office:value="0.149" calcext:value-type="float">
            <text:p>0.149</text:p>
          </table:table-cell>
          <table:table-cell table:style-name="ce59" office:value-type="float" office:value="0.769" calcext:value-type="float">
            <text:p>0.769</text:p>
          </table:table-cell>
          <table:table-cell table:style-name="ce65" office:value-type="float" office:value="2.86" calcext:value-type="float">
            <text:p>2.86</text:p>
          </table:table-cell>
          <table:table-cell table:style-name="ce62" office:value-type="float" office:value="0.7" calcext:value-type="float">
            <text:p>0.70</text:p>
          </table:table-cell>
          <table:table-cell table:style-name="ce67" office:value-type="float" office:value="16635" calcext:value-type="float">
            <text:p>16,635</text:p>
          </table:table-cell>
          <table:table-cell table:style-name="ce71" office:value-type="float" office:value="0.96" calcext:value-type="float">
            <text:p>0.9600</text:p>
          </table:table-cell>
          <table:table-cell table:style-name="ce72" table:formula="of:=[.J45]*[.K45]" office:value-type="float" office:value="15969.6" calcext:value-type="float">
            <text:p>15,970</text:p>
          </table:table-cell>
          <table:table-cell table:style-name="ce99" office:value-type="string" calcext:value-type="string">
            <text:p>Delboni et al, 2010</text:p>
          </table:table-cell>
          <table:table-cell table:style-name="ce50" table:formula="of:=[.A44]" office:value-type="float" office:value="42" calcext:value-type="float">
            <text:p>42</text:p>
          </table:table-cell>
          <table:table-cell table:style-name="ce76" office:value-type="float" office:value="16411.6033657864" calcext:value-type="float">
            <text:p>16,412</text:p>
          </table:table-cell>
          <table:table-cell table:style-name="ce67" office:value-type="float" office:value="820.580168289322" calcext:value-type="float">
            <text:p>821</text:p>
          </table:table-cell>
          <table:table-cell table:style-name="ce72" table:formula="of:=[.P45]+[.O45]" office:value-type="float" office:value="17232.1835340757" calcext:value-type="float">
            <text:p>17,232</text:p>
          </table:table-cell>
          <table:table-cell table:style-name="ce86" table:formula="of:=[.Q45]/[.$L45]-1" office:value-type="percentage" office:value="0.0790616880870982" calcext:value-type="percentage">
            <text:p>7.9%</text:p>
          </table:table-cell>
          <table:table-cell table:style-name="ce67" office:value-type="float" office:value="12528.7007180832" calcext:value-type="float">
            <text:p>12,529</text:p>
          </table:table-cell>
          <table:table-cell table:style-name="ce67" office:value-type="float" office:value="1030.59682614969" calcext:value-type="float">
            <text:p>1,031</text:p>
          </table:table-cell>
          <table:table-cell table:style-name="ce67" office:value-type="float" office:value="18063.3403720778" calcext:value-type="float">
            <text:p>18,063</text:p>
          </table:table-cell>
          <table:table-cell table:style-name="ce72" office:value-type="float" office:value="17340.8067571947" calcext:value-type="float">
            <text:p>17,341</text:p>
          </table:table-cell>
          <table:table-cell table:style-name="ce86" table:formula="of:=[.V45]/[.$L45]-1" office:value-type="percentage" office:value="0.0858635630945486" calcext:value-type="percentage">
            <text:p>8.6%</text:p>
          </table:table-cell>
          <table:table-cell table:style-name="ce111" table:formula="of:=[HoggFuerstenau.S53]" office:value-type="float" office:value="41.7479252594511" calcext:value-type="float">
            <text:p>41.7</text:p>
          </table:table-cell>
          <table:table-cell/>
          <table:table-cell table:style-name="ce82" office:value-type="float" office:value="11240" calcext:value-type="float">
            <text:p>11,240</text:p>
          </table:table-cell>
          <table:table-cell table:style-name="ce86" table:formula="of:=[.Z45]/[.$L48]-1" office:value-type="percentage" office:value="0.0905167730017542" calcext:value-type="percentage">
            <text:p>9.1%</text:p>
          </table:table-cell>
          <table:table-cell table:style-name="ce102" table:formula="of:=[.C45]/[.D45]" office:value-type="float" office:value="1.76190476190476" calcext:value-type="float">
            <text:p>1.76</text:p>
          </table:table-cell>
          <table:table-cell table:number-columns-repeated="993"/>
        </table:table-row>
        <table:table-row table:style-name="ro1">
          <table:table-cell table:style-name="ce50" office:value-type="float" office:value="44" calcext:value-type="float">
            <text:p>44</text:p>
          </table:table-cell>
          <table:table-cell office:value-type="string" calcext:value-type="string">
            <text:p>El Soldado</text:p>
          </table:table-cell>
          <table:table-cell table:style-name="ce65" office:value-type="float" office:value="10.058" calcext:value-type="float">
            <text:p>10.06</text:p>
          </table:table-cell>
          <table:table-cell table:style-name="ce55" office:value-type="float" office:value="5.18" calcext:value-type="float">
            <text:p>5.18</text:p>
          </table:table-cell>
          <table:table-cell table:style-name="ce92" office:value-type="float" office:value="0.2621" calcext:value-type="float">
            <text:p>0.262</text:p>
          </table:table-cell>
          <table:table-cell table:style-name="ce59" office:value-type="float" office:value="0.186" calcext:value-type="float">
            <text:p>0.186</text:p>
          </table:table-cell>
          <table:table-cell table:style-name="ce59" office:value-type="float" office:value="0.767" calcext:value-type="float">
            <text:p>0.767</text:p>
          </table:table-cell>
          <table:table-cell table:style-name="ce62" office:value-type="float" office:value="2.7" calcext:value-type="float">
            <text:p>2.70</text:p>
          </table:table-cell>
          <table:table-cell table:style-name="ce65" office:value-type="float" office:value="0.77" calcext:value-type="float">
            <text:p>0.77</text:p>
          </table:table-cell>
          <table:table-cell table:style-name="ce67" office:value-type="float" office:value="11062" calcext:value-type="float">
            <text:p>11,062</text:p>
          </table:table-cell>
          <table:table-cell table:style-name="ce69" table:formula="of:=0.96*0.985" office:value-type="float" office:value="0.9456" calcext:value-type="float">
            <text:p>0.9456</text:p>
          </table:table-cell>
          <table:table-cell table:style-name="ce72" table:formula="of:=[.J46]*[.K46]" office:value-type="float" office:value="10460.2272" calcext:value-type="float">
            <text:p>10,460</text:p>
          </table:table-cell>
          <table:table-cell table:style-name="ce99" office:value-type="string" calcext:value-type="string">
            <text:p>Iglesias, Vicuña &amp; Becerra, 2014</text:p>
          </table:table-cell>
          <table:table-cell table:style-name="ce50" table:formula="of:=[.A45]" office:value-type="float" office:value="43" calcext:value-type="float">
            <text:p>43</text:p>
          </table:table-cell>
          <table:table-cell table:style-name="ce76" table:formula="of:=[.Q46]/(1+0.05)" office:value-type="float" office:value="10546.6666666667" calcext:value-type="float">
            <text:p>10,547</text:p>
          </table:table-cell>
          <table:table-cell table:style-name="ce67" table:formula="of:=+[.Q46]-[.O46]" office:value-type="float" office:value="527.333333333334" calcext:value-type="float">
            <text:p>527</text:p>
          </table:table-cell>
          <table:table-cell table:style-name="ce72" office:value-type="float" office:value="11074" calcext:value-type="float">
            <text:p>11,074</text:p>
          </table:table-cell>
          <table:table-cell table:style-name="ce86" table:formula="of:=[.Q46]/[.$L46]-1" office:value-type="percentage" office:value="0.058676813444358" calcext:value-type="percentage">
            <text:p>5.9%</text:p>
          </table:table-cell>
          <table:table-cell table:style-name="ce67" office:value-type="float" office:value="8221" calcext:value-type="float">
            <text:p>8,221</text:p>
          </table:table-cell>
          <table:table-cell table:style-name="ce67" office:value-type="float" office:value="720" calcext:value-type="float">
            <text:p>720</text:p>
          </table:table-cell>
          <table:table-cell table:style-name="ce67" office:value-type="float" office:value="11921" calcext:value-type="float">
            <text:p>11,921</text:p>
          </table:table-cell>
          <table:table-cell table:style-name="ce72" office:value-type="float" office:value="11101" calcext:value-type="float">
            <text:p>11,101</text:p>
          </table:table-cell>
          <table:table-cell table:style-name="ce86" table:formula="of:=[.V46]/[.$L46]-1" office:value-type="percentage" office:value="0.0612580193286816" calcext:value-type="percentage">
            <text:p>6.1%</text:p>
          </table:table-cell>
          <table:table-cell table:style-name="ce111" table:formula="of:=[HoggFuerstenau.S54]" office:value-type="float" office:value="41.7011564896874" calcext:value-type="float">
            <text:p>41.7</text:p>
          </table:table-cell>
          <table:table-cell/>
          <table:table-cell table:style-name="ce82" office:value-type="float" office:value="20391" calcext:value-type="float">
            <text:p>20,391</text:p>
          </table:table-cell>
          <table:table-cell table:style-name="ce86" table:formula="of:=[.Z46]/[.$L39]-1" office:value-type="percentage" office:value="0.0839357856687222" calcext:value-type="percentage">
            <text:p>8.4%</text:p>
          </table:table-cell>
          <table:table-cell table:style-name="ce102" table:formula="of:=[.C46]/[.D46]" office:value-type="float" office:value="1.94169884169884" calcext:value-type="float">
            <text:p>1.94</text:p>
          </table:table-cell>
          <table:table-cell table:number-columns-repeated="993"/>
        </table:table-row>
        <table:table-row table:style-name="ro1">
          <table:table-cell table:style-name="ce50" office:value-type="float" office:value="45" calcext:value-type="float">
            <text:p>45</text:p>
          </table:table-cell>
          <table:table-cell office:value-type="string" calcext:value-type="string">
            <text:p>El Soldado</text:p>
          </table:table-cell>
          <table:table-cell table:style-name="ce65" office:value-type="float" office:value="10.058" calcext:value-type="float">
            <text:p>10.06</text:p>
          </table:table-cell>
          <table:table-cell table:style-name="ce55" office:value-type="float" office:value="5.18" calcext:value-type="float">
            <text:p>5.18</text:p>
          </table:table-cell>
          <table:table-cell table:style-name="ce92" office:value-type="float" office:value="0.2811" calcext:value-type="float">
            <text:p>0.281</text:p>
          </table:table-cell>
          <table:table-cell table:style-name="ce59" office:value-type="float" office:value="0.1655" calcext:value-type="float">
            <text:p>0.166</text:p>
          </table:table-cell>
          <table:table-cell table:style-name="ce59" office:value-type="float" office:value="0.767" calcext:value-type="float">
            <text:p>0.767</text:p>
          </table:table-cell>
          <table:table-cell table:style-name="ce62" office:value-type="float" office:value="2.7" calcext:value-type="float">
            <text:p>2.70</text:p>
          </table:table-cell>
          <table:table-cell table:style-name="ce65" office:value-type="float" office:value="0.7742" calcext:value-type="float">
            <text:p>0.77</text:p>
          </table:table-cell>
          <table:table-cell table:style-name="ce67" office:value-type="float" office:value="10977" calcext:value-type="float">
            <text:p>10,977</text:p>
          </table:table-cell>
          <table:table-cell table:style-name="ce69" table:formula="of:=0.96*0.985" office:value-type="float" office:value="0.9456" calcext:value-type="float">
            <text:p>0.9456</text:p>
          </table:table-cell>
          <table:table-cell table:style-name="ce72" table:formula="of:=[.J47]*[.K47]" office:value-type="float" office:value="10379.8512" calcext:value-type="float">
            <text:p>10,380</text:p>
          </table:table-cell>
          <table:table-cell table:style-name="ce99" office:value-type="string" calcext:value-type="string">
            <text:p>Iglesias, Vicuña &amp; Becerra, 2014</text:p>
          </table:table-cell>
          <table:table-cell table:style-name="ce50" table:formula="of:=[.A46]" office:value-type="float" office:value="44" calcext:value-type="float">
            <text:p>44</text:p>
          </table:table-cell>
          <table:table-cell table:style-name="ce76" office:value-type="float" office:value="10176" calcext:value-type="float">
            <text:p>10,176</text:p>
          </table:table-cell>
          <table:table-cell table:style-name="ce67" table:formula="of:=+[.Q47]-[.O47]" office:value-type="float" office:value="509" calcext:value-type="float">
            <text:p>509</text:p>
          </table:table-cell>
          <table:table-cell table:style-name="ce72" office:value-type="float" office:value="10685" calcext:value-type="float">
            <text:p>10,685</text:p>
          </table:table-cell>
          <table:table-cell table:style-name="ce86" table:formula="of:=[.Q47]/[.$L47]-1" office:value-type="percentage" office:value="0.0293981863632111" calcext:value-type="percentage">
            <text:p>2.9%</text:p>
          </table:table-cell>
          <table:table-cell table:style-name="ce67" office:value-type="float" office:value="7941" calcext:value-type="float">
            <text:p>7,941</text:p>
          </table:table-cell>
          <table:table-cell table:style-name="ce67" office:value-type="float" office:value="722" calcext:value-type="float">
            <text:p>722</text:p>
          </table:table-cell>
          <table:table-cell table:style-name="ce67" office:value-type="float" office:value="11570" calcext:value-type="float">
            <text:p>11,570</text:p>
          </table:table-cell>
          <table:table-cell table:style-name="ce72" office:value-type="float" office:value="10774" calcext:value-type="float">
            <text:p>10,774</text:p>
          </table:table-cell>
          <table:table-cell table:style-name="ce86" table:formula="of:=[.V47]/[.$L47]-1" office:value-type="percentage" office:value="0.0379724903956236" calcext:value-type="percentage">
            <text:p>3.8%</text:p>
          </table:table-cell>
          <table:table-cell table:style-name="ce111" table:formula="of:=[HoggFuerstenau.S55]" office:value-type="float" office:value="43.8232489677171" calcext:value-type="float">
            <text:p>43.8</text:p>
          </table:table-cell>
          <table:table-cell/>
          <table:table-cell table:style-name="ce82" office:value-type="float" office:value="3386" calcext:value-type="float">
            <text:p>3,386</text:p>
          </table:table-cell>
          <table:table-cell table:style-name="ce86" table:formula="of:=[.Z47]/[.$L49]-1" office:value-type="percentage" office:value="0.114011937659803" calcext:value-type="percentage">
            <text:p>11.4%</text:p>
          </table:table-cell>
          <table:table-cell table:style-name="ce102" table:formula="of:=[.C47]/[.D47]" office:value-type="float" office:value="1.94169884169884" calcext:value-type="float">
            <text:p>1.94</text:p>
          </table:table-cell>
          <table:table-cell table:number-columns-repeated="993"/>
        </table:table-row>
        <table:table-row table:style-name="ro1">
          <table:table-cell table:style-name="ce50" office:value-type="float" office:value="46" calcext:value-type="float">
            <text:p>46</text:p>
          </table:table-cell>
          <table:table-cell office:value-type="string" calcext:value-type="string">
            <text:p>El Soldado</text:p>
          </table:table-cell>
          <table:table-cell table:style-name="ce65" office:value-type="float" office:value="10.058" calcext:value-type="float">
            <text:p>10.06</text:p>
          </table:table-cell>
          <table:table-cell table:style-name="ce55" office:value-type="float" office:value="5.18" calcext:value-type="float">
            <text:p>5.18</text:p>
          </table:table-cell>
          <table:table-cell table:style-name="ce92" office:value-type="float" office:value="0.3027" calcext:value-type="float">
            <text:p>0.303</text:p>
          </table:table-cell>
          <table:table-cell table:style-name="ce59" office:value-type="float" office:value="0.141" calcext:value-type="float">
            <text:p>0.141</text:p>
          </table:table-cell>
          <table:table-cell table:style-name="ce59" office:value-type="float" office:value="0.767" calcext:value-type="float">
            <text:p>0.767</text:p>
          </table:table-cell>
          <table:table-cell table:style-name="ce62" office:value-type="float" office:value="2.7" calcext:value-type="float">
            <text:p>2.70</text:p>
          </table:table-cell>
          <table:table-cell table:style-name="ce65" office:value-type="float" office:value="0.7901" calcext:value-type="float">
            <text:p>0.79</text:p>
          </table:table-cell>
          <table:table-cell table:style-name="ce67" office:value-type="float" office:value="10900" calcext:value-type="float">
            <text:p>10,900</text:p>
          </table:table-cell>
          <table:table-cell table:style-name="ce69" table:formula="of:=0.96*0.985" office:value-type="float" office:value="0.9456" calcext:value-type="float">
            <text:p>0.9456</text:p>
          </table:table-cell>
          <table:table-cell table:style-name="ce72" table:formula="of:=[.J48]*[.K48]" office:value-type="float" office:value="10307.04" calcext:value-type="float">
            <text:p>10,307</text:p>
          </table:table-cell>
          <table:table-cell table:style-name="ce99" office:value-type="string" calcext:value-type="string">
            <text:p>Iglesias, Vicuña &amp; Becerra, 2014</text:p>
          </table:table-cell>
          <table:table-cell table:style-name="ce50" table:formula="of:=[.A47]" office:value-type="float" office:value="45" calcext:value-type="float">
            <text:p>45</text:p>
          </table:table-cell>
          <table:table-cell table:style-name="ce76" office:value-type="float" office:value="9732.3" calcext:value-type="float">
            <text:p>9,732</text:p>
          </table:table-cell>
          <table:table-cell table:style-name="ce67" table:formula="of:=+[.Q48]-[.O48]" office:value-type="float" office:value="486.700000000001" calcext:value-type="float">
            <text:p>487</text:p>
          </table:table-cell>
          <table:table-cell table:style-name="ce72" office:value-type="float" office:value="10219" calcext:value-type="float">
            <text:p>10,219</text:p>
          </table:table-cell>
          <table:table-cell table:style-name="ce86" table:formula="of:=[.Q48]/[.$L48]-1" office:value-type="percentage" office:value="-0.00854173458141228" calcext:value-type="percentage">
            <text:p>-0.9%</text:p>
          </table:table-cell>
          <table:table-cell table:style-name="ce67" office:value-type="float" office:value="7615" calcext:value-type="float">
            <text:p>7,615</text:p>
          </table:table-cell>
          <table:table-cell table:style-name="ce67" office:value-type="float" office:value="719" calcext:value-type="float">
            <text:p>719</text:p>
          </table:table-cell>
          <table:table-cell table:style-name="ce67" office:value-type="float" office:value="11156" calcext:value-type="float">
            <text:p>11,156</text:p>
          </table:table-cell>
          <table:table-cell table:style-name="ce72" office:value-type="float" office:value="10388" calcext:value-type="float">
            <text:p>10,388</text:p>
          </table:table-cell>
          <table:table-cell table:style-name="ce86" table:formula="of:=[.V48]/[.$L48]-1" office:value-type="percentage" office:value="0.00785482543969951" calcext:value-type="percentage">
            <text:p>0.8%</text:p>
          </table:table-cell>
          <table:table-cell table:style-name="ce111" table:formula="of:=[HoggFuerstenau.S56]" office:value-type="float" office:value="46.8426503616921" calcext:value-type="float">
            <text:p>46.8</text:p>
          </table:table-cell>
          <table:table-cell/>
          <table:table-cell table:style-name="ce82" office:value-type="float" office:value="4784" calcext:value-type="float">
            <text:p>4,784</text:p>
          </table:table-cell>
          <table:table-cell table:style-name="ce86" table:formula="of:=[.Z48]/[.$L50]-1" office:value-type="percentage" office:value="-0.0530382207709319" calcext:value-type="percentage">
            <text:p>-5.3%</text:p>
          </table:table-cell>
          <table:table-cell table:style-name="ce102" table:formula="of:=[.C48]/[.D48]" office:value-type="float" office:value="1.94169884169884" calcext:value-type="float">
            <text:p>1.94</text:p>
          </table:table-cell>
          <table:table-cell table:number-columns-repeated="993"/>
        </table:table-row>
        <table:table-row table:style-name="ro1">
          <table:table-cell table:style-name="ce50" office:value-type="float" office:value="47" calcext:value-type="float">
            <text:p>47</text:p>
          </table:table-cell>
          <table:table-cell office:value-type="string" calcext:value-type="string">
            <text:p>Bagdad AG 1,2</text:p>
          </table:table-cell>
          <table:table-cell table:style-name="ce62" office:value-type="float" office:value="9.449" calcext:value-type="float">
            <text:p>9.45</text:p>
          </table:table-cell>
          <table:table-cell table:style-name="ce55" office:value-type="float" office:value="3.353" calcext:value-type="float">
            <text:p>3.35</text:p>
          </table:table-cell>
          <table:table-cell table:style-name="ce92" office:value-type="float" office:value="0.27" calcext:value-type="float">
            <text:p>0.270</text:p>
          </table:table-cell>
          <table:table-cell table:style-name="ce59" office:value-type="float" office:value="0" calcext:value-type="float">
            <text:p>0.000</text:p>
          </table:table-cell>
          <table:table-cell table:style-name="ce59" office:value-type="float" office:value="0.73" calcext:value-type="float">
            <text:p>0.730</text:p>
          </table:table-cell>
          <table:table-cell table:style-name="ce62" office:value-type="float" office:value="2.7" calcext:value-type="float">
            <text:p>2.70</text:p>
          </table:table-cell>
          <table:table-cell table:style-name="ce62" office:value-type="float" office:value="0.7" calcext:value-type="float">
            <text:p>0.70</text:p>
          </table:table-cell>
          <table:table-cell table:style-name="ce67" office:value-type="float" office:value="3297" calcext:value-type="float">
            <text:p>3,297</text:p>
          </table:table-cell>
          <table:table-cell table:style-name="ce97" table:formula="of:=0.97*0.96*0.99" office:value-type="float" office:value="0.921888" calcext:value-type="float">
            <text:p>0.9219</text:p>
          </table:table-cell>
          <table:table-cell table:style-name="ce72" table:formula="of:=[.J49]*[.K49]" office:value-type="float" office:value="3039.464736" calcext:value-type="float">
            <text:p>3,039</text:p>
          </table:table-cell>
          <table:table-cell table:style-name="ce99" office:value-type="string" calcext:value-type="string">
            <text:p>Clements, Bender &amp; Apland, 1996</text:p>
          </table:table-cell>
          <table:table-cell table:style-name="ce50" table:formula="of:=[.A49]" office:value-type="float" office:value="47" calcext:value-type="float">
            <text:p>47</text:p>
          </table:table-cell>
          <table:table-cell table:style-name="ce76" table:formula="of:=[.Q49]/1.05" office:value-type="float" office:value="3177.14285714286" calcext:value-type="float">
            <text:p>3,177</text:p>
          </table:table-cell>
          <table:table-cell table:style-name="ce67" table:formula="of:=+[.Q49]-[.O49]" office:value-type="float" office:value="158.857142857143" calcext:value-type="float">
            <text:p>159</text:p>
          </table:table-cell>
          <table:table-cell table:style-name="ce72" office:value-type="float" office:value="3336" calcext:value-type="float">
            <text:p>3,336</text:p>
          </table:table-cell>
          <table:table-cell table:style-name="ce86" table:formula="of:=[.Q49]/[.$L49]-1" office:value-type="percentage" office:value="0.0975616727800062" calcext:value-type="percentage">
            <text:p>9.8%</text:p>
          </table:table-cell>
          <table:table-cell table:style-name="ce67" office:value-type="float" office:value="2237" calcext:value-type="float">
            <text:p>2,237</text:p>
          </table:table-cell>
          <table:table-cell table:style-name="ce67" office:value-type="float" office:value="297" calcext:value-type="float">
            <text:p>297</text:p>
          </table:table-cell>
          <table:table-cell table:style-name="ce67" office:value-type="float" office:value="3596" calcext:value-type="float">
            <text:p>3,596</text:p>
          </table:table-cell>
          <table:table-cell table:style-name="ce72" office:value-type="float" office:value="3349" calcext:value-type="float">
            <text:p>3,349</text:p>
          </table:table-cell>
          <table:table-cell table:style-name="ce86" table:formula="of:=[.V49]/[.$L49]-1" office:value-type="percentage" office:value="0.101838741648753" calcext:value-type="percentage">
            <text:p>10.2%</text:p>
          </table:table-cell>
          <table:table-cell table:style-name="ce111" table:formula="of:=[HoggFuerstenau.S57]" office:value-type="float" office:value="46.9010261621296" calcext:value-type="float">
            <text:p>46.9</text:p>
          </table:table-cell>
          <table:table-cell/>
          <table:table-cell table:style-name="ce82"/>
          <table:table-cell table:style-name="ce86"/>
          <table:table-cell table:style-name="ce102" table:formula="of:=[.C49]/[.D49]" office:value-type="float" office:value="2.81807336713391" calcext:value-type="float">
            <text:p>2.82</text:p>
          </table:table-cell>
          <table:table-cell table:number-columns-repeated="993"/>
        </table:table-row>
        <table:table-row table:style-name="ro1">
          <table:table-cell table:style-name="ce50" office:value-type="float" office:value="48" calcext:value-type="float">
            <text:p>48</text:p>
          </table:table-cell>
          <table:table-cell office:value-type="string" calcext:value-type="string">
            <text:p>Bagdad SAG 3</text:p>
          </table:table-cell>
          <table:table-cell table:style-name="ce62" office:value-type="float" office:value="9.449" calcext:value-type="float">
            <text:p>9.45</text:p>
          </table:table-cell>
          <table:table-cell table:style-name="ce55" office:value-type="float" office:value="3.353" calcext:value-type="float">
            <text:p>3.35</text:p>
          </table:table-cell>
          <table:table-cell table:style-name="ce92" office:value-type="float" office:value="0.275" calcext:value-type="float">
            <text:p>0.275</text:p>
          </table:table-cell>
          <table:table-cell table:style-name="ce59" office:value-type="float" office:value="0.07" calcext:value-type="float">
            <text:p>0.070</text:p>
          </table:table-cell>
          <table:table-cell table:style-name="ce59" office:value-type="float" office:value="0.73" calcext:value-type="float">
            <text:p>0.730</text:p>
          </table:table-cell>
          <table:table-cell table:style-name="ce62" office:value-type="float" office:value="2.7" calcext:value-type="float">
            <text:p>2.70</text:p>
          </table:table-cell>
          <table:table-cell table:style-name="ce62" office:value-type="float" office:value="0.7" calcext:value-type="float">
            <text:p>0.70</text:p>
          </table:table-cell>
          <table:table-cell table:style-name="ce67" office:value-type="float" office:value="5480" calcext:value-type="float">
            <text:p>5,480</text:p>
          </table:table-cell>
          <table:table-cell table:style-name="ce97" table:formula="of:=0.97*0.96*0.99" office:value-type="float" office:value="0.921888" calcext:value-type="float">
            <text:p>0.9219</text:p>
          </table:table-cell>
          <table:table-cell table:style-name="ce72" table:formula="of:=[.J50]*[.K50]" office:value-type="float" office:value="5051.94624" calcext:value-type="float">
            <text:p>5,052</text:p>
          </table:table-cell>
          <table:table-cell table:style-name="ce99" office:value-type="string" calcext:value-type="string">
            <text:p>Clements, Bender &amp; Apland, 1996</text:p>
          </table:table-cell>
          <table:table-cell table:style-name="ce50" table:formula="of:=[.A50]" office:value-type="float" office:value="48" calcext:value-type="float">
            <text:p>48</text:p>
          </table:table-cell>
          <table:table-cell table:style-name="ce76" table:formula="of:=[.Q50]/1.05" office:value-type="float" office:value="4034.28571428571" calcext:value-type="float">
            <text:p>4,034</text:p>
          </table:table-cell>
          <table:table-cell table:style-name="ce67" table:formula="of:=+[.Q50]-[.O50]" office:value-type="float" office:value="201.714285714286" calcext:value-type="float">
            <text:p>202</text:p>
          </table:table-cell>
          <table:table-cell table:style-name="ce72" office:value-type="float" office:value="4236" calcext:value-type="float">
            <text:p>4,236</text:p>
          </table:table-cell>
          <table:table-cell table:style-name="ce86" table:formula="of:=[.Q50]/[.$L50]-1" office:value-type="percentage" office:value="-0.161511267388308" calcext:value-type="percentage">
            <text:p>-16.2%</text:p>
          </table:table-cell>
          <table:table-cell table:style-name="ce67" office:value-type="float" office:value="3172" calcext:value-type="float">
            <text:p>3,172</text:p>
          </table:table-cell>
          <table:table-cell table:style-name="ce67" office:value-type="float" office:value="416" calcext:value-type="float">
            <text:p>416</text:p>
          </table:table-cell>
          <table:table-cell table:style-name="ce67" office:value-type="float" office:value="4938" calcext:value-type="float">
            <text:p>4,938</text:p>
          </table:table-cell>
          <table:table-cell table:style-name="ce72" office:value-type="float" office:value="4599" calcext:value-type="float">
            <text:p>4,599</text:p>
          </table:table-cell>
          <table:table-cell table:style-name="ce86" table:formula="of:=[.V50]/[.$L50]-1" office:value-type="percentage" office:value="-0.0896577711800828" calcext:value-type="percentage">
            <text:p>-9.0%</text:p>
          </table:table-cell>
          <table:table-cell table:style-name="ce111" table:formula="of:=[HoggFuerstenau.S58]" office:value-type="float" office:value="61.6228973695271" calcext:value-type="float">
            <text:p>61.6</text:p>
          </table:table-cell>
          <table:table-cell/>
          <table:table-cell table:style-name="ce82"/>
          <table:table-cell table:style-name="ce86"/>
          <table:table-cell table:style-name="ce102" table:formula="of:=[.C50]/[.D50]" office:value-type="float" office:value="2.81807336713391" calcext:value-type="float">
            <text:p>2.82</text:p>
          </table:table-cell>
          <table:table-cell table:number-columns-repeated="993"/>
        </table:table-row>
        <table:table-row table:style-name="ro1">
          <table:table-cell table:style-name="ce50" office:value-type="float" office:value="49" calcext:value-type="float">
            <text:p>49</text:p>
          </table:table-cell>
          <table:table-cell office:value-type="string" calcext:value-type="string">
            <text:p>Bagdad SAG 3</text:p>
          </table:table-cell>
          <table:table-cell table:style-name="ce62" office:value-type="float" office:value="9.449" calcext:value-type="float">
            <text:p>9.45</text:p>
          </table:table-cell>
          <table:table-cell table:style-name="ce55" office:value-type="float" office:value="3.353" calcext:value-type="float">
            <text:p>3.35</text:p>
          </table:table-cell>
          <table:table-cell table:style-name="ce92" office:value-type="float" office:value="0.27" calcext:value-type="float">
            <text:p>0.270</text:p>
          </table:table-cell>
          <table:table-cell table:style-name="ce59" office:value-type="float" office:value="0.07" calcext:value-type="float">
            <text:p>0.070</text:p>
          </table:table-cell>
          <table:table-cell table:style-name="ce59" office:value-type="float" office:value="0.73" calcext:value-type="float">
            <text:p>0.730</text:p>
          </table:table-cell>
          <table:table-cell table:style-name="ce62" office:value-type="float" office:value="2.7" calcext:value-type="float">
            <text:p>2.70</text:p>
          </table:table-cell>
          <table:table-cell table:style-name="ce62" office:value-type="float" office:value="0.7" calcext:value-type="float">
            <text:p>0.70</text:p>
          </table:table-cell>
          <table:table-cell table:style-name="ce67" office:value-type="float" office:value="4073" calcext:value-type="float">
            <text:p>4,073</text:p>
          </table:table-cell>
          <table:table-cell table:style-name="ce97" table:formula="of:=0.97*0.96*0.99" office:value-type="float" office:value="0.921888" calcext:value-type="float">
            <text:p>0.9219</text:p>
          </table:table-cell>
          <table:table-cell table:style-name="ce72" table:formula="of:=[.J51]*[.K51]" office:value-type="float" office:value="3754.849824" calcext:value-type="float">
            <text:p>3,755</text:p>
          </table:table-cell>
          <table:table-cell table:style-name="ce99" office:value-type="string" calcext:value-type="string">
            <text:p>Clements, Bender &amp; Apland, 1996</text:p>
          </table:table-cell>
          <table:table-cell table:style-name="ce50" table:formula="of:=[.A51]" office:value-type="float" office:value="49" calcext:value-type="float">
            <text:p>49</text:p>
          </table:table-cell>
          <table:table-cell table:style-name="ce76" table:formula="of:=[.Q51]/1.05" office:value-type="float" office:value="4102.85714285714" calcext:value-type="float">
            <text:p>4,103</text:p>
          </table:table-cell>
          <table:table-cell table:style-name="ce67" table:formula="of:=+[.Q51]-[.O51]" office:value-type="float" office:value="205.142857142857" calcext:value-type="float">
            <text:p>205</text:p>
          </table:table-cell>
          <table:table-cell table:style-name="ce72" office:value-type="float" office:value="4308" calcext:value-type="float">
            <text:p>4,308</text:p>
          </table:table-cell>
          <table:table-cell table:style-name="ce86" table:formula="of:=[.Q51]/[.$L51]-1" office:value-type="percentage" office:value="0.147316191572939" calcext:value-type="percentage">
            <text:p>14.7%</text:p>
          </table:table-cell>
          <table:table-cell table:style-name="ce67" office:value-type="float" office:value="2997" calcext:value-type="float">
            <text:p>2,997</text:p>
          </table:table-cell>
          <table:table-cell table:style-name="ce67" office:value-type="float" office:value="398" calcext:value-type="float">
            <text:p>398</text:p>
          </table:table-cell>
          <table:table-cell table:style-name="ce67" office:value-type="float" office:value="4681" calcext:value-type="float">
            <text:p>4,681</text:p>
          </table:table-cell>
          <table:table-cell table:style-name="ce72" office:value-type="float" office:value="4359" calcext:value-type="float">
            <text:p>4,359</text:p>
          </table:table-cell>
          <table:table-cell table:style-name="ce86" table:formula="of:=[.V51]/[.$L51]-1" office:value-type="percentage" office:value="0.160898625595738" calcext:value-type="percentage">
            <text:p>16.1%</text:p>
          </table:table-cell>
          <table:table-cell table:style-name="ce111" table:formula="of:=[HoggFuerstenau.S59]" office:value-type="float" office:value="41.1335246313329" calcext:value-type="float">
            <text:p>41.1</text:p>
          </table:table-cell>
          <table:table-cell/>
          <table:table-cell table:style-name="ce82"/>
          <table:table-cell table:style-name="ce86"/>
          <table:table-cell table:style-name="ce102" table:formula="of:=[.C51]/[.D51]" office:value-type="float" office:value="2.81807336713391" calcext:value-type="float">
            <text:p>2.82</text:p>
          </table:table-cell>
          <table:table-cell table:number-columns-repeated="993"/>
        </table:table-row>
        <table:table-row table:style-name="ro1">
          <table:table-cell table:number-columns-repeated="16"/>
          <table:table-cell table:style-name="Default" table:number-columns-repeated="2"/>
          <table:table-cell table:number-columns-repeated="1003"/>
        </table:table-row>
        <table:table-row table:style-name="ro1">
          <table:table-cell table:number-columns-repeated="14"/>
          <table:table-cell table:style-name="ce78" office:value-type="string" calcext:value-type="string">
            <text:p>Average</text:p>
          </table:table-cell>
          <table:table-cell/>
          <table:table-cell table:style-name="ce107" office:value-type="string" calcext:value-type="string">
            <text:p>difference</text:p>
          </table:table-cell>
          <table:table-cell table:style-name="ce79" table:formula="of:=AVERAGE([.R3:.R51])" office:value-type="percentage" office:value="0.0111728523453633" calcext:value-type="percentage">
            <text:p>1.1%</text:p>
          </table:table-cell>
          <table:table-cell table:number-columns-repeated="3"/>
          <table:table-cell table:style-name="ce107" office:value-type="string" calcext:value-type="string">
            <text:p>difference</text:p>
          </table:table-cell>
          <table:table-cell table:style-name="ce79" table:formula="of:=AVERAGE([.W3:.W51])" office:value-type="percentage" office:value="0.00326760090973193" calcext:value-type="percentage">
            <text:p>0.3%</text:p>
          </table:table-cell>
          <table:table-cell table:style-name="ce112" table:formula="of:=AVERAGE([.X3:.X51])" office:value-type="float" office:value="47.9209942288607" calcext:value-type="float">
            <text:p>47.9</text:p>
          </table:table-cell>
          <table:table-cell table:number-columns-repeated="2"/>
          <table:table-cell table:style-name="ce79" table:formula="of:=AVERAGE([.AA3:.AA51])" office:value-type="percentage" office:value="0.0898218145530543" calcext:value-type="percentage">
            <text:p>9.0%</text:p>
          </table:table-cell>
          <table:table-cell table:style-name="ce112" table:formula="of:=AVERAGE([.AB3:.AB51])" office:value-type="float" office:value="2.08693681269502" calcext:value-type="float">
            <text:p>2.1</text:p>
          </table:table-cell>
          <table:table-cell table:number-columns-repeated="993"/>
        </table:table-row>
        <table:table-row table:style-name="ro1">
          <table:table-cell table:number-columns-repeated="3"/>
          <table:table-cell table:style-name="ce53" office:value-type="string" calcext:value-type="string">
            <text:p>Italic <text:span text:style-name="T4">indicates assumed values</text:span></text:p>
          </table:table-cell>
          <table:table-cell table:number-columns-repeated="10"/>
          <table:table-cell table:style-name="ce78" office:value-type="string" calcext:value-type="string">
            <text:p>Median</text:p>
          </table:table-cell>
          <table:table-cell/>
          <table:table-cell table:style-name="ce107" office:value-type="string" calcext:value-type="string">
            <text:p>difference</text:p>
          </table:table-cell>
          <table:table-cell table:style-name="ce79" table:formula="of:=MEDIAN([.R3:.R51])" office:value-type="percentage" office:value="0.014510766046967" calcext:value-type="percentage">
            <text:p>1.5%</text:p>
          </table:table-cell>
          <table:table-cell table:number-columns-repeated="3"/>
          <table:table-cell table:style-name="ce107" office:value-type="string" calcext:value-type="string">
            <text:p>difference</text:p>
          </table:table-cell>
          <table:table-cell table:style-name="ce79" table:formula="of:=MEDIAN([.W3:.W51])" office:value-type="percentage" office:value="-0.00447562454983119" calcext:value-type="percentage">
            <text:p>-0.4%</text:p>
          </table:table-cell>
          <table:table-cell table:style-name="ce112" table:formula="of:=MEDIAN([.X3:.X51])" office:value-type="float" office:value="46.8426503616921" calcext:value-type="float">
            <text:p>46.8</text:p>
          </table:table-cell>
          <table:table-cell table:number-columns-repeated="2"/>
          <table:table-cell table:style-name="ce79" table:formula="of:=MEDIAN([.AA3:.AA51])" office:value-type="percentage" office:value="0.0916552667578658" calcext:value-type="percentage">
            <text:p>9.2%</text:p>
          </table:table-cell>
          <table:table-cell table:style-name="ce112" table:formula="of:=MEDIAN([.AB3:.AB51])" office:value-type="float" office:value="2.1351888667992" calcext:value-type="float">
            <text:p>2.1</text:p>
          </table:table-cell>
          <table:table-cell table:number-columns-repeated="993"/>
        </table:table-row>
        <table:table-row table:style-name="ro1">
          <table:table-cell table:number-columns-repeated="3"/>
          <table:table-cell office:value-type="string" calcext:value-type="string">
            <text:p>* grinding ball density reported as 7.85 t/m³ (versus default 7.80)</text:p>
          </table:table-cell>
          <table:table-cell table:number-columns-repeated="10"/>
          <table:table-cell table:style-name="ce78" office:value-type="string" calcext:value-type="string">
            <text:p>Stnd Dev </text:p>
          </table:table-cell>
          <table:table-cell/>
          <table:table-cell table:style-name="ce107" office:value-type="string" calcext:value-type="string">
            <text:p>difference</text:p>
          </table:table-cell>
          <table:table-cell table:style-name="ce79" table:formula="of:=STDEV([.R3:.R51])" office:value-type="percentage" office:value="0.0896664332703008" calcext:value-type="percentage">
            <text:p>9.0%</text:p>
          </table:table-cell>
          <table:table-cell/>
          <table:table-cell table:style-name="ce50" table:number-columns-repeated="2"/>
          <table:table-cell table:style-name="ce107" office:value-type="string" calcext:value-type="string">
            <text:p>difference</text:p>
          </table:table-cell>
          <table:table-cell table:style-name="ce79" table:formula="of:=STDEV([.W3:.W51])" office:value-type="percentage" office:value="0.0822178657557458" calcext:value-type="percentage">
            <text:p>8.2%</text:p>
          </table:table-cell>
          <table:table-cell table:style-name="ce112" table:formula="of:=STDEV([.X3:.X51])" office:value-type="float" office:value="6.93688843230353" calcext:value-type="float">
            <text:p>6.9</text:p>
          </table:table-cell>
          <table:table-cell/>
          <table:table-cell table:style-name="ce50"/>
          <table:table-cell table:style-name="ce79" table:formula="of:=STDEV([.AA3:.AA51])" office:value-type="percentage" office:value="0.0910016661021999" calcext:value-type="percentage">
            <text:p>9.1%</text:p>
          </table:table-cell>
          <table:table-cell table:style-name="ce112" table:formula="of:=STDEV([.AB3:.AB51])" office:value-type="float" office:value="0.525928679712514" calcext:value-type="float">
            <text:p>0.5</text:p>
          </table:table-cell>
          <table:table-cell table:number-columns-repeated="993"/>
        </table:table-row>
        <table:table-row table:style-name="ro1">
          <table:table-cell table:number-columns-repeated="3"/>
          <table:table-cell office:value-type="string" calcext:value-type="string">
            <text:p>LKAB (19) density assumed to be 30% hard (silicate) and 70% soft (iron)</text:p>
          </table:table-cell>
          <table:table-cell table:number-columns-repeated="12"/>
          <table:table-cell table:style-name="ce107"/>
          <table:table-cell table:style-name="ce109"/>
          <table:table-cell/>
          <table:table-cell table:style-name="ce50" table:number-columns-repeated="2"/>
          <table:table-cell table:style-name="ce107"/>
          <table:table-cell table:style-name="ce50" table:number-columns-repeated="2"/>
          <table:table-cell/>
          <table:table-cell table:style-name="ce50" table:number-columns-repeated="2"/>
          <table:table-cell table:number-columns-repeated="994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1003"/>
        </table:table-row>
        <table:table-row table:style-name="ro4"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Model %difference versus Jtotal</text:p>
          </table:table-cell>
          <table:table-cell table:number-columns-repeated="13"/>
          <table:table-cell table:style-name="Default" office:value-type="string" calcext:value-type="string">
            <text:p>Model %difference versus Jball</text:p>
          </table:table-cell>
          <table:table-cell table:number-columns-repeated="1003"/>
        </table:table-row>
        <table:table-row table:style-name="ro1">
          <table:table-cell/>
          <table:table-cell>
            <draw:frame table:end-cell-address="IMPC2016.L85" table:end-x="37.22pt" table:end-y="1.98pt" draw:z-index="0" draw:style-name="gr1" draw:text-style-name="P1" svg:width="452.95pt" svg:height="317.4pt" svg:x="10.71pt" svg:y="4.59pt">
              <loext:p draw:notify-on-update-of-ranges="IMPC2016.E3:IMPC2016.E52 IMPC2016.O1:IMPC2016.O1 IMPC2016.R3:IMPC2016.R52 IMPC2016.E3:IMPC2016.E52 IMPC2016.S1:IMPC2016.S1 IMPC2016.W3:IMPC2016.W5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2"/>
          <table:table-cell>
            <draw:frame table:end-cell-address="IMPC2016.X84" table:end-x="64.54pt" table:end-y="10.69pt" draw:z-index="1" draw:style-name="gr1" draw:text-style-name="P1" svg:width="472.99pt" svg:height="314.08pt" svg:x="3.97pt" svg:y="3.86pt">
              <loext:p draw:notify-on-update-of-ranges="IMPC2016.F3:IMPC2016.F52 IMPC2016.O1:IMPC2016.O1 IMPC2016.R3:IMPC2016.R52 IMPC2016.F3:IMPC2016.F52 IMPC2016.S1:IMPC2016.S1 IMPC2016.W3:IMPC2016.W52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06"/>
        </table:table-row>
        <table:table-row table:style-name="ro1" table:number-rows-repeated="25">
          <table:table-cell table:number-columns-repeated="1021"/>
        </table:table-row>
        <table:table-row table:style-name="ro1">
          <table:table-cell table:style-name="ce89" office:value-type="string" calcext:value-type="string">
            <text:p>Conclusions:</text:p>
          </table:table-cell>
          <table:table-cell table:number-columns-repeated="12"/>
          <table:table-cell table:style-name="ce89" office:value-type="string" calcext:value-type="string">
            <text:p>Conclusions:</text:p>
          </table:table-cell>
          <table:table-cell table:style-name="Default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Austin model differences from survey not generally affected by % filling.</text:p>
          </table:table-cell>
          <table:table-cell table:number-columns-repeated="12"/>
          <table:table-cell table:style-name="Default" office:value-type="string" calcext:value-type="string">
            <text:p>Variation in model error is almost identical for both models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Morrell C-Model works best in the range 17% to 30% v/v filling</text:p>
          </table:table-cell>
          <table:table-cell table:number-columns-repeated="12"/>
          <table:table-cell table:style-name="Default" office:value-type="string" calcext:value-type="string">
            <text:p>Morrell C-Model closest for FAG milling, still over-predicts</text:p>
          </table:table-cell>
          <table:table-cell table:number-columns-repeated="1006"/>
        </table:table-row>
        <table:table-row table:style-name="ro1">
          <table:table-cell table:number-columns-repeated="14"/>
          <table:table-cell table:style-name="Default"/>
          <table:table-cell table:number-columns-repeated="1006"/>
        </table:table-row>
        <table:table-row table:style-name="ro1" table:number-rows-repeated="3">
          <table:table-cell table:number-columns-repeated="1021"/>
        </table:table-row>
        <table:table-row table:style-name="ro1">
          <table:table-cell>
            <draw:frame table:end-cell-address="IMPC2016.L119" table:end-x="19.02pt" table:end-y="9.01pt" draw:z-index="2" draw:style-name="gr1" draw:text-style-name="P1" svg:width="452.95pt" svg:height="331.48pt" svg:x="23.81pt" svg:y="10.35pt">
              <loext:p draw:notify-on-update-of-ranges="IMPC2016.G3:IMPC2016.G52 IMPC2016.O1:IMPC2016.O1 IMPC2016.R3:IMPC2016.R52 IMPC2016.G3:IMPC2016.G52 IMPC2016.S1:IMPC2016.S1 IMPC2016.W3:IMPC2016.W52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"/>
          <table:table-cell office:value-type="string" calcext:value-type="string">
            <text:p>Model %difference versus mill speed</text:p>
          </table:table-cell>
          <table:table-cell table:number-columns-repeated="9"/>
          <table:table-cell>
            <draw:frame table:end-cell-address="IMPC2016.X119" table:end-x="72.71pt" table:end-y="12.13pt" draw:z-index="3" draw:style-name="gr1" draw:text-style-name="P1" svg:width="498.19pt" svg:height="332.16pt" svg:x="7.26pt" svg:y="12.78pt">
              <loext:p draw:notify-on-update-of-ranges="IMPC2016.G3:IMPC2016.G52 IMPC2016.X2:IMPC2016.X2 IMPC2016.X3:IMPC2016.X5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78" office:value-type="string" calcext:value-type="string">
            <text:p>Hogg &amp; Fuerstenau model angle versus mill speed</text:p>
          </table:table-cell>
          <table:table-cell table:number-columns-repeated="1004"/>
        </table:table-row>
        <table:table-row table:style-name="ro1">
          <table:table-cell table:number-columns-repeated="14"/>
          <table:table-cell table:style-name="ce101"/>
          <table:table-cell table:number-columns-repeated="1006"/>
        </table:table-row>
        <table:table-row table:style-name="ro1" table:number-rows-repeated="4">
          <table:table-cell table:number-columns-repeated="15"/>
          <table:table-cell table:style-name="Default" table:number-columns-repeated="2"/>
          <table:table-cell table:number-columns-repeated="1004"/>
        </table:table-row>
        <table:table-row table:style-name="ro1" table:number-rows-repeated="21">
          <table:table-cell table:number-columns-repeated="1021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89" office:value-type="string" calcext:value-type="string">
            <text:p>Conclusions:</text:p>
          </table:table-cell>
          <table:table-cell table:number-columns-repeated="13"/>
          <table:table-cell table:style-name="ce89" office:value-type="string" calcext:value-type="string">
            <text:p>Conclusions: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Austin model generally works best above 65% of critical speed</text:p>
          </table:table-cell>
          <table:table-cell table:number-columns-repeated="13"/>
          <table:table-cell table:style-name="ce103" office:value-type="string" calcext:value-type="string">
            <text:p>Hogg-Fuerstenau angle <text:span text:style-name="T24">α is independent of the mill speed</text:span>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Morrell C-Model somewhat under-predicts power at low speeds.</text:p>
          </table:table-cell>
          <table:table-cell table:number-columns-repeated="1019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odel difference versus mill diameter</text:p>
          </table:table-cell>
          <table:table-cell table:number-columns-repeated="10"/>
          <table:table-cell>
            <draw:frame table:end-cell-address="IMPC2016.X152" table:end-x="74.52pt" table:end-y="11.31pt" draw:z-index="5" draw:style-name="gr1" draw:text-style-name="P1" svg:width="500pt" svg:height="331.91pt" svg:x="7.26pt" svg:y="12.22pt">
              <loext:p draw:notify-on-update-of-ranges="IMPC2016.AB3:IMPC2016.AB52 IMPC2016.X2:IMPC2016.X2 IMPC2016.X3:IMPC2016.X52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07"/>
        </table:table-row>
        <table:table-row table:style-name="ro1">
          <table:table-cell>
            <draw:frame table:end-cell-address="IMPC2016.K152" table:end-x="37.53pt" table:end-y="12.05pt" draw:z-index="4" draw:style-name="gr1" draw:text-style-name="P1" svg:width="452.95pt" svg:height="331.8pt" svg:x="0.03pt" svg:y="0.26pt">
              <loext:p draw:notify-on-update-of-ranges="IMPC2016.C3:IMPC2016.C52 IMPC2016.O1:IMPC2016.O1 IMPC2016.R3:IMPC2016.R52 IMPC2016.C3:IMPC2016.C52 IMPC2016.S1:IMPC2016.S1 IMPC2016.W3:IMPC2016.W5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26">
          <table:table-cell table:number-columns-repeated="1021"/>
        </table:table-row>
        <table:table-row table:style-name="ro1">
          <table:table-cell table:style-name="ce89" office:value-type="string" calcext:value-type="string">
            <text:p>Conclusions:</text:p>
          </table:table-cell>
          <table:table-cell table:number-columns-repeated="14"/>
          <table:table-cell table:style-name="ce104" office:value-type="string" calcext:value-type="string">
            <text:p>Angle recommendation for Hogg-Fuerstenau</text:p>
          </table:table-cell>
          <table:table-cell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Both models are acceptable across the range of diameters</text:p>
          </table:table-cell>
          <table:table-cell table:number-columns-repeated="13"/>
          <table:table-cell table:style-name="ce105" office:value-type="string" calcext:value-type="string">
            <text:p>D/L ratio</text:p>
          </table:table-cell>
          <table:table-cell table:style-name="Default" table:number-columns-repeated="2"/>
          <table:table-cell/>
          <table:table-cell table:style-name="ce50" office:value-type="string" calcext:value-type="string">
            <text:p>Angle, °</text:p>
          </table:table-cell>
          <table:table-cell table:number-columns-repeated="1001"/>
        </table:table-row>
        <table:table-row table:style-name="ro1">
          <table:table-cell table:number-columns-repeated="14"/>
          <table:table-cell table:style-name="ce102" table:formula="of:=SLOPE([.X3:.X51];[.AB3:.AB51])" office:value-type="float" office:value="4.47346212036288" calcext:value-type="float">
            <text:p>4.47</text:p>
          </table:table-cell>
          <table:table-cell table:style-name="ce106" office:value-type="float" office:value="2" calcext:value-type="float">
            <text:p>2.0</text:p>
          </table:table-cell>
          <table:table-cell office:value-type="string" calcext:value-type="string">
            <text:p>+</text:p>
          </table:table-cell>
          <table:table-cell table:style-name="ce102" table:formula="of:=INTERCEPT([.X3:.X51];[.AB3:.AB51])" office:value-type="float" office:value="38.5851614496787" calcext:value-type="float">
            <text:p>38.59</text:p>
          </table:table-cell>
          <table:table-cell office:value-type="string" calcext:value-type="string">
            <text:p>=</text:p>
          </table:table-cell>
          <table:table-cell table:style-name="ce110" table:formula="of:=[.R156]+[.P156]*[.O156]" office:value-type="float" office:value="47.5320856904045" calcext:value-type="float">
            <text:p>47.5</text:p>
          </table:table-cell>
          <table:table-cell table:number-columns-repeated="1001"/>
        </table:table-row>
        <table:table-row table:style-name="ro1">
          <table:table-cell table:number-columns-repeated="1021"/>
        </table:table-row>
        <table:table-row table:style-name="ro1">
          <table:table-cell>
            <draw:frame table:end-cell-address="IMPC2016.K183" table:end-x="37.53pt" table:end-y="11.88pt" draw:z-index="6" draw:style-name="gr1" draw:text-style-name="P1" svg:width="452.95pt" svg:height="331.65pt" svg:x="0.03pt" svg:y="0.28pt">
              <loext:p draw:notify-on-update-of-ranges="IMPC2016.H3:IMPC2016.H52 IMPC2016.O1:IMPC2016.O1 IMPC2016.R3:IMPC2016.R52 IMPC2016.H3:IMPC2016.H52 IMPC2016.S1:IMPC2016.S1 IMPC2016.W3:IMPC2016.W52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2"/>
          <table:table-cell>
            <draw:frame table:end-cell-address="IMPC2016.X183" table:end-x="20.41pt" table:end-y="11.76pt" draw:z-index="7" draw:style-name="gr1" draw:text-style-name="P1" svg:width="452.95pt" svg:height="331.65pt" svg:x="0.2pt" svg:y="0.17pt">
              <loext:p draw:notify-on-update-of-ranges="IMPC2016.AB3:IMPC2016.AB52 IMPC2016.O1:IMPC2016.O1 IMPC2016.R3:IMPC2016.R52 IMPC2016.AB3:IMPC2016.AB52 IMPC2016.S1:IMPC2016.S1 IMPC2016.W3:IMPC2016.W52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07"/>
        </table:table-row>
        <table:table-row table:style-name="ro1" table:number-rows-repeated="104841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HoggFuerstenau" table:style-name="ta2">
        <table:shapes>
          <draw:frame draw:z-index="0" draw:style-name="gr2" draw:text-style-name="P2" svg:width="453.51pt" svg:height="255.09pt" svg:x="1292.57pt" svg:y="49.52pt">
            <loext:p draw:notify-on-update-of-ranges="HoggFuerstenau.O3:HoggFuerstenau.O50 HoggFuerstenau.S2:HoggFuerstenau.S2 HoggFuerstenau.S3:HoggFuerstenau.S5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0" table:default-cell-style-name="Default"/>
        <table:table-column table:style-name="co20" table:number-columns-repeated="2" table:default-cell-style-name="ce55"/>
        <table:table-column table:style-name="co20" table:number-columns-repeated="3" table:default-cell-style-name="ce59"/>
        <table:table-column table:style-name="co20" table:number-columns-repeated="2" table:default-cell-style-name="ce55"/>
        <table:table-column table:style-name="co20" table:default-cell-style-name="ce67"/>
        <table:table-column table:style-name="co20" table:default-cell-style-name="ce69"/>
        <table:table-column table:style-name="co20" table:default-cell-style-name="ce72"/>
        <table:table-column table:style-name="co20" table:number-columns-repeated="7" table:default-cell-style-name="Default"/>
        <table:table-column table:style-name="co21" table:default-cell-style-name="ce110"/>
        <table:table-column table:style-name="co20" table:default-cell-style-name="ce115"/>
        <table:table-column table:style-name="co20" table:number-columns-repeated="4" table:default-cell-style-name="ce116"/>
        <table:table-column table:style-name="co20" table:default-cell-style-name="ce115"/>
        <table:table-column table:style-name="co20" table:number-columns-repeated="4" table:default-cell-style-name="ce119"/>
        <table:table-column table:style-name="co20" table:number-columns-repeated="995" table:default-cell-style-name="Default"/>
        <table:table-row table:style-name="ro1">
          <table:table-cell/>
          <table:table-cell table:style-name="Default" table:number-columns-repeated="10"/>
          <table:table-cell/>
          <table:table-cell table:style-name="ce113" office:value-type="string" calcext:value-type="string">
            <text:p>Eff. Diameter</text:p>
          </table:table-cell>
          <table:table-cell table:style-name="ce113" office:value-type="string" calcext:value-type="string">
            <text:p>Eff. Length</text:p>
          </table:table-cell>
          <table:table-cell table:style-name="ce113" office:value-type="string" calcext:value-type="string">
            <text:p>Speed</text:p>
          </table:table-cell>
          <table:table-cell table:style-name="ce113" office:value-type="string" calcext:value-type="string">
            <text:p>Charge</text:p>
          </table:table-cell>
          <table:table-cell table:style-name="ce113" office:value-type="string" calcext:value-type="string">
            <text:p>Balls</text:p>
          </table:table-cell>
          <table:table-cell table:style-name="ce113" office:value-type="string" calcext:value-type="string">
            <text:p>Interstitial</text:p>
          </table:table-cell>
          <table:table-cell table:style-name="ce114" office:value-type="string" calcext:value-type="string">
            <text:p>Lift</text:p>
          </table:table-cell>
          <table:table-cell table:style-name="Default" office:value-type="string" calcext:value-type="string">
            <text:p>slurry</text:p>
          </table:table-cell>
          <table:table-cell table:style-name="ce113" office:value-type="string" calcext:value-type="string">
            <text:p>Charge</text:p>
          </table:table-cell>
          <table:table-cell table:style-name="ce117" office:value-type="string" calcext:value-type="string" table:number-columns-spanned="3" table:number-rows-spanned="1">
            <text:p>Charge Weight, tons</text:p>
          </table:table-cell>
          <table:covered-table-cell table:number-columns-repeated="2" table:style-name="ce117"/>
          <table:table-cell table:style-name="ce113" office:value-type="string" calcext:value-type="string">
            <text:p>App. Dens.</text:p>
          </table:table-cell>
          <table:table-cell table:style-name="ce117" office:value-type="string" calcext:value-type="string" table:number-columns-spanned="3" table:number-rows-spanned="1">
            <text:p>power from</text:p>
          </table:table-cell>
          <table:covered-table-cell table:number-columns-repeated="2" table:style-name="Default"/>
          <table:table-cell table:style-name="ce113" office:value-type="string" calcext:value-type="string">
            <text:p>gross</text:p>
          </table:table-cell>
          <table:table-cell table:number-columns-repeated="995"/>
        </table:table-row>
        <table:table-row table:style-name="ro3">
          <table:table-cell/>
          <table:table-cell table:style-name="Default" table:formula="of:=[IMPC2016.C2]" office:value-type="string" office:string-value="D, m" calcext:value-type="string">
            <text:p>D, m</text:p>
          </table:table-cell>
          <table:table-cell table:style-name="Default" table:formula="of:=[IMPC2016.D2]" office:value-type="string" office:string-value="L, m" calcext:value-type="string">
            <text:p>L, m</text:p>
          </table:table-cell>
          <table:table-cell table:style-name="Default" table:formula="of:=[IMPC2016.E2]" office:value-type="string" office:string-value="Jtotal" calcext:value-type="string">
            <text:p>Jtotal</text:p>
          </table:table-cell>
          <table:table-cell table:style-name="Default" table:formula="of:=[IMPC2016.F2]" office:value-type="string" office:string-value="Jballs" calcext:value-type="string">
            <text:p>Jballs</text:p>
          </table:table-cell>
          <table:table-cell table:style-name="Default" table:formula="of:=[IMPC2016.G2]" office:value-type="string" office:string-value="ϕC" calcext:value-type="string">
            <text:p>ϕC</text:p>
          </table:table-cell>
          <table:table-cell table:style-name="Default" table:formula="of:=[IMPC2016.H2]" office:value-type="string" office:string-value="ρore" calcext:value-type="string">
            <text:p>ρore</text:p>
          </table:table-cell>
          <table:table-cell table:style-name="Default" table:formula="of:=[IMPC2016.I2]" office:value-type="string" office:string-value="wC" calcext:value-type="string">
            <text:p>wC</text:p>
          </table:table-cell>
          <table:table-cell table:style-name="Default" table:formula="of:=[IMPC2016.J2]" office:value-type="string" office:string-value="PDCS&#10;kW" calcext:value-type="string">
            <text:p>PDCS</text:p>
            <text:p>kW</text:p>
          </table:table-cell>
          <table:table-cell table:style-name="Default" table:formula="of:=[IMPC2016.K2]" office:value-type="string" office:string-value="conver-&#10;sion" calcext:value-type="string">
            <text:p>conver-</text:p>
            <text:p>sion</text:p>
          </table:table-cell>
          <table:table-cell table:style-name="Default" table:formula="of:=[IMPC2016.L2]" office:value-type="string" office:string-value="Pshell&#10;kW" calcext:value-type="string">
            <text:p>Pshell</text:p>
            <text:p>kW</text:p>
          </table:table-cell>
          <table:table-cell/>
          <table:table-cell table:number-columns-repeated="2" table:style-name="ce113" office:value-type="string" calcext:value-type="string">
            <text:p>ft</text:p>
          </table:table-cell>
          <table:table-cell table:style-name="ce113" office:value-type="string" calcext:value-type="string">
            <text:p>% Critical</text:p>
          </table:table-cell>
          <table:table-cell table:number-columns-repeated="3" table:style-name="ce113" office:value-type="string" calcext:value-type="string">
            <text:p>Filling,%</text:p>
          </table:table-cell>
          <table:table-cell table:style-name="ce114" office:value-type="string" calcext:value-type="string">
            <text:p>Angle, (°)</text:p>
          </table:table-cell>
          <table:table-cell table:style-name="Default" office:value-type="string" calcext:value-type="string">
            <text:p>density</text:p>
          </table:table-cell>
          <table:table-cell table:style-name="ce113" office:value-type="string" calcext:value-type="string">
            <text:p>Volume, m3</text:p>
          </table:table-cell>
          <table:table-cell table:style-name="ce113" office:value-type="string" calcext:value-type="string">
            <text:p>Balls</text:p>
          </table:table-cell>
          <table:table-cell table:style-name="ce113" office:value-type="string" calcext:value-type="string">
            <text:p>Rocks</text:p>
          </table:table-cell>
          <table:table-cell table:style-name="ce113" office:value-type="string" calcext:value-type="string">
            <text:p>Slurry</text:p>
          </table:table-cell>
          <table:table-cell table:style-name="ce113" office:value-type="string" calcext:value-type="string">
            <text:p>ton/m3</text:p>
          </table:table-cell>
          <table:table-cell table:style-name="ce118" office:value-type="string" calcext:value-type="string">
            <text:p><text:s/>Balls</text:p>
          </table:table-cell>
          <table:table-cell table:style-name="ce118" office:value-type="string" calcext:value-type="string">
            <text:p><text:s/>Rocks</text:p>
          </table:table-cell>
          <table:table-cell table:style-name="ce120" office:value-type="string" calcext:value-type="string">
            <text:p><text:s/>Slurry</text:p>
          </table:table-cell>
          <table:table-cell table:style-name="ce113" office:value-type="string" calcext:value-type="string">
            <text:p>power,kW</text:p>
          </table:table-cell>
          <table:table-cell table:number-columns-repeated="995"/>
        </table:table-row>
        <table:table-row table:style-name="ro1">
          <table:table-cell table:formula="of:=[IMPC2016.A3]" office:value-type="float" office:value="1" calcext:value-type="float">
            <text:p>1</text:p>
          </table:table-cell>
          <table:table-cell table:formula="of:=[IMPC2016.C3]" office:value-type="float" office:value="7.7" calcext:value-type="float">
            <text:p>7.70</text:p>
          </table:table-cell>
          <table:table-cell table:formula="of:=[IMPC2016.D3]" office:value-type="float" office:value="3.35" calcext:value-type="float">
            <text:p>3.35</text:p>
          </table:table-cell>
          <table:table-cell table:formula="of:=[IMPC2016.E3]" office:value-type="float" office:value="0.226" calcext:value-type="float">
            <text:p>0.226</text:p>
          </table:table-cell>
          <table:table-cell table:formula="of:=[IMPC2016.F3]" office:value-type="float" office:value="0.135" calcext:value-type="float">
            <text:p>0.135</text:p>
          </table:table-cell>
          <table:table-cell table:formula="of:=[IMPC2016.G3]" office:value-type="float" office:value="0.75" calcext:value-type="float">
            <text:p>0.750</text:p>
          </table:table-cell>
          <table:table-cell table:formula="of:=[IMPC2016.H3]" office:value-type="float" office:value="2.93" calcext:value-type="float">
            <text:p>2.93</text:p>
          </table:table-cell>
          <table:table-cell table:formula="of:=[IMPC2016.I3]" office:value-type="float" office:value="0.75" calcext:value-type="float">
            <text:p>0.75</text:p>
          </table:table-cell>
          <table:table-cell table:formula="of:=[IMPC2016.J3]" office:value-type="float" office:value="3374" calcext:value-type="float">
            <text:p>3,374</text:p>
          </table:table-cell>
          <table:table-cell table:formula="of:=[IMPC2016.K3]" office:value-type="float" office:value="0.9456" calcext:value-type="float">
            <text:p>0.9456</text:p>
          </table:table-cell>
          <table:table-cell table:formula="of:=[IMPC2016.L3]" office:value-type="float" office:value="3190.4544" calcext:value-type="float">
            <text:p>3,190</text:p>
          </table:table-cell>
          <table:table-cell/>
          <table:table-cell table:formula="of:=CONVERT([.B3];&quot;m&quot;;&quot;ft&quot;)" office:value-type="float" office:value="25.2624671916011" calcext:value-type="float">
            <text:p>25.2624671916</text:p>
          </table:table-cell>
          <table:table-cell table:formula="of:=CONVERT([.C3];&quot;m&quot;;&quot;ft&quot;)" office:value-type="float" office:value="10.990813648294" calcext:value-type="float">
            <text:p>10.9908136483</text:p>
          </table:table-cell>
          <table:table-cell table:formula="of:=[.F3]*100" office:value-type="float" office:value="75" calcext:value-type="float">
            <text:p>75</text:p>
          </table:table-cell>
          <table:table-cell table:formula="of:=[.D3]*100" office:value-type="float" office:value="22.6" calcext:value-type="float">
            <text:p>22.6</text:p>
          </table:table-cell>
          <table:table-cell table:formula="of:=[.E3]*100" office:value-type="float" office:value="13.5" calcext:value-type="float">
            <text:p>13.5</text:p>
          </table:table-cell>
          <table:table-cell office:value-type="float" office:value="50" calcext:value-type="float">
            <text:p>50</text:p>
          </table:table-cell>
          <table:table-cell table:formula="of:=ASIN([.K3]/(0.238*[.M3]^3.5*([.N3]/[.M3])*([.O3]/100)*[.Y3]*([.P3]/100-1.065*[.P3]*[.P3]/10000)))/PI()*180" office:value-type="float" office:value="49.5774472157691" calcext:value-type="float">
            <text:p>49.6</text:p>
          </table:table-cell>
          <table:table-cell table:formula="of:=1/(([.O3]/100)/[.G3]+(1-[.O3]/100))" office:value-type="float" office:value="1.97639123102867" calcext:value-type="float">
            <text:p>1.976</text:p>
          </table:table-cell>
          <table:table-cell table:formula="of:=([.P3]/100)*PI()*([.$M$3]*0.305)^2*([.$N$3]*0.305)/4" office:value-type="float" office:value="35.3247590274515" calcext:value-type="float">
            <text:p>35.32</text:p>
          </table:table-cell>
          <table:table-cell table:formula="of:=(1-0.4)*7.75*([.Q3]/100)*PI()*([.$M$3]*0.305)^2*([.$N$3]*0.305)/4" office:value-type="float" office:value="98.1199888472684" calcext:value-type="float">
            <text:p>98.12</text:p>
          </table:table-cell>
          <table:table-cell table:formula="of:=(1-0.4)*[.G3]*([.P3]/100-[.Q3]/100)*PI()*([.$M$3]*0.305)^2*([.$N$3]*0.305)/4" office:value-type="float" office:value="25.0052402641311" calcext:value-type="float">
            <text:p>25.01</text:p>
          </table:table-cell>
          <table:table-cell table:formula="of:=[.T3]*([.R3]/100)*0.4*([.P3]/100)*PI()*([.$M$3]*0.305)^2*([.$N$3]*0.305)/4" office:value-type="float" office:value="13.9631087960112" calcext:value-type="float">
            <text:p>13.96</text:p>
          </table:table-cell>
          <table:table-cell table:formula="of:=([.V3]+[.W3]+[.X3])/[.U3]" office:value-type="float" office:value="3.88080037009954" calcext:value-type="float">
            <text:p>3.881</text:p>
          </table:table-cell>
          <table:table-cell table:formula="of:=[.AC3]*[.V3]/[.U3]/[.Y3]" office:value-type="float" office:value="2283.54471958913" calcext:value-type="float">
            <office:annotation draw:style-name="gr3" draw:text-style-name="P4" svg:width="134.36pt" svg:height="43pt" svg:x="1136.81pt" svg:y="36.62pt" draw:caption-point-x="-14.4pt" draw:caption-point-y="0.28pt">
              <dc:date>2015-12-24T00:00:00</dc:date>
              <text:p text:style-name="P3"><text:span text:style-name="T12">Component of the </text:span><text:span text:style-name="T13">Total Mill Power Draw</text:span><text:span text:style-name="T12"> </text:span><text:span text:style-name="T14">(Cell J14)</text:span><text:span text:style-name="T12"> contributed by the </text:span><text:span text:style-name="T13">Ball Charge</text:span><text:span text:style-name="T12">.</text:span></text:p>
            </office:annotation>
            <text:p>2284</text:p>
          </table:table-cell>
          <table:table-cell table:formula="of:=[.AC3]*[.W3]/[.U3]/[.Y3]" office:value-type="float" office:value="581.946502828244" calcext:value-type="float">
            <office:annotation draw:style-name="gr4" draw:text-style-name="P4" svg:width="126.09pt" svg:height="34.61pt" svg:x="1179.61pt" svg:y="28.37pt" draw:caption-point-x="-14.4pt" draw:caption-point-y="8.53pt">
              <dc:date>2015-12-24T00:00:00</dc:date>
              <text:p text:style-name="P3"><text:span text:style-name="T12">Component of the </text:span><text:span text:style-name="T13">Total Mill Power Draw</text:span><text:span text:style-name="T12"> </text:span><text:span text:style-name="T14">(Cell J14)</text:span><text:span text:style-name="T12"> contributed by the </text:span><text:span text:style-name="T13">Rocks</text:span><text:span text:style-name="T12">.</text:span></text:p>
            </office:annotation>
            <text:p>582</text:p>
          </table:table-cell>
          <table:table-cell table:formula="of:=[.AC3]*[.X3]/[.U3]/[.Y3]" office:value-type="float" office:value="324.963177582624" calcext:value-type="float">
            <office:annotation draw:style-name="gr5" draw:text-style-name="P4" svg:width="138.84pt" svg:height="45.01pt" svg:x="1222.41pt" svg:y="28.4pt" draw:caption-point-x="-14.4pt" draw:caption-point-y="8.5pt">
              <dc:date>2015-12-24T00:00:00</dc:date>
              <text:p text:style-name="P3"><text:span text:style-name="T12">Component of the </text:span><text:span text:style-name="T13">Total Mill Power Draw</text:span><text:span text:style-name="T12"> </text:span><text:span text:style-name="T14">(Cell J14)</text:span><text:span text:style-name="T12"> contributed by the </text:span><text:span text:style-name="T13">Interstitial Slurry</text:span><text:span text:style-name="T12">.</text:span></text:p>
            </office:annotation>
            <text:p>325</text:p>
          </table:table-cell>
          <table:table-cell table:formula="of:=0.238*[.M3]^3.5*([.N3]/[.M3])*([.O3]/100)*[.Y3]*([.P3]/100-1.065*[.P3]*[.P3]/10000)*SIN([.S3]*PI()/180)" office:value-type="float" office:value="3190.4544" calcext:value-type="float">
            <office:annotation draw:style-name="gr6" draw:text-style-name="P4" svg:width="100.06pt" svg:height="24.97pt" svg:x="1265.22pt" svg:y="27.55pt" draw:caption-point-x="-14.4pt" draw:caption-point-y="9.35pt">
              <dc:date>2015-12-24T00:00:00</dc:date>
              <text:p text:style-name="P3"><text:span text:style-name="T12">See spreadsheet </text:span><text:span text:style-name="T13">Mill Power_SAG Mills.</text:span></text:p>
            </office:annotation>
            <text:p>3190</text:p>
          </table:table-cell>
          <table:table-cell table:number-columns-repeated="995"/>
        </table:table-row>
        <table:table-row table:style-name="ro1">
          <table:table-cell table:formula="of:=[IMPC2016.A4]" office:value-type="float" office:value="2" calcext:value-type="float">
            <text:p>2</text:p>
          </table:table-cell>
          <table:table-cell table:formula="of:=[IMPC2016.C4]" office:value-type="float" office:value="12.024" calcext:value-type="float">
            <text:p>12.02</text:p>
          </table:table-cell>
          <table:table-cell table:formula="of:=[IMPC2016.D4]" office:value-type="float" office:value="6.1" calcext:value-type="float">
            <text:p>6.10</text:p>
          </table:table-cell>
          <table:table-cell table:formula="of:=[IMPC2016.E4]" office:value-type="float" office:value="0.288" calcext:value-type="float">
            <text:p>0.288</text:p>
          </table:table-cell>
          <table:table-cell table:formula="of:=[IMPC2016.F4]" office:value-type="float" office:value="0" calcext:value-type="float">
            <text:p>0.000</text:p>
          </table:table-cell>
          <table:table-cell table:formula="of:=[IMPC2016.G4]" office:value-type="float" office:value="0.79" calcext:value-type="float">
            <text:p>0.790</text:p>
          </table:table-cell>
          <table:table-cell table:formula="of:=[IMPC2016.H4]" office:value-type="float" office:value="2.6" calcext:value-type="float">
            <text:p>2.60</text:p>
          </table:table-cell>
          <table:table-cell table:formula="of:=[IMPC2016.I4]" office:value-type="float" office:value="0.7" calcext:value-type="float">
            <text:p>0.70</text:p>
          </table:table-cell>
          <table:table-cell table:formula="of:=[IMPC2016.J4]" office:value-type="float" office:value="11189" calcext:value-type="float">
            <text:p>11,189</text:p>
          </table:table-cell>
          <table:table-cell table:formula="of:=[IMPC2016.K4]" office:value-type="float" office:value="0.96" calcext:value-type="float">
            <text:p>0.9600</text:p>
          </table:table-cell>
          <table:table-cell table:formula="of:=[IMPC2016.L4]" office:value-type="float" office:value="10741.44" calcext:value-type="float">
            <text:p>10,741</text:p>
          </table:table-cell>
          <table:table-cell/>
          <table:table-cell table:formula="of:=CONVERT([.B4];&quot;m&quot;;&quot;ft&quot;)" office:value-type="float" office:value="39.4488188976378" calcext:value-type="float">
            <text:p>39.4488188976</text:p>
          </table:table-cell>
          <table:table-cell table:formula="of:=CONVERT([.C4];&quot;m&quot;;&quot;ft&quot;)" office:value-type="float" office:value="20.0131233595801" calcext:value-type="float">
            <text:p>20.0131233596</text:p>
          </table:table-cell>
          <table:table-cell table:formula="of:=[.F4]*100" office:value-type="float" office:value="79" calcext:value-type="float">
            <text:p>79</text:p>
          </table:table-cell>
          <table:table-cell table:formula="of:=[.D4]*100" office:value-type="float" office:value="28.8" calcext:value-type="float">
            <text:p>28.8</text:p>
          </table:table-cell>
          <table:table-cell table:formula="of:=[.E4]*100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formula="of:=ASIN([.K4]/(0.238*[.M4]^3.5*([.N4]/[.M4])*([.O4]/100)*[.Y4]*([.P4]/100-1.065*[.P4]*[.P4]/10000)))/PI()*180" office:value-type="float" office:value="48.3674627556896" calcext:value-type="float">
            <text:p>48.4</text:p>
          </table:table-cell>
          <table:table-cell table:formula="of:=1/(([.O4]/100)/[.G4]+(1-[.O4]/100))" office:value-type="float" office:value="1.94610778443114" calcext:value-type="float">
            <text:p>1.946</text:p>
          </table:table-cell>
          <table:table-cell table:formula="of:=([.P4]/100)*PI()*([.$M$3]*0.305)^2*([.$N$3]*0.305)/4" office:value-type="float" office:value="45.015622123478" calcext:value-type="float">
            <text:p>45.02</text:p>
          </table:table-cell>
          <table:table-cell table:formula="of:=(1-0.4)*7.75*([.Q4]/100)*PI()*([.$M$3]*0.305)^2*([.$N$3]*0.305)/4" office:value-type="float" office:value="0" calcext:value-type="float">
            <text:p>0.00</text:p>
          </table:table-cell>
          <table:table-cell table:formula="of:=(1-0.4)*[.G4]*([.P4]/100-[.Q4]/100)*PI()*([.$M$3]*0.305)^2*([.$N$3]*0.305)/4" office:value-type="float" office:value="70.2243705126257" calcext:value-type="float">
            <text:p>70.22</text:p>
          </table:table-cell>
          <table:table-cell table:formula="of:=[.T4]*([.R4]/100)*0.4*([.P4]/100)*PI()*([.$M$3]*0.305)^2*([.$N$3]*0.305)/4" office:value-type="float" office:value="17.8714715376443" calcext:value-type="float">
            <text:p>17.87</text:p>
          </table:table-cell>
          <table:table-cell table:formula="of:=([.V4]+[.W4]+[.X4])/[.U4]" office:value-type="float" office:value="1.95700598802395" calcext:value-type="float">
            <text:p>1.957</text:p>
          </table:table-cell>
          <table:table-cell table:formula="of:=[.AC4]*[.V4]/[.U4]/[.Y4]" office:value-type="float" office:value="0" calcext:value-type="float">
            <text:p>0</text:p>
          </table:table-cell>
          <table:table-cell table:formula="of:=[.AC4]*[.W4]/[.U4]/[.Y4]" office:value-type="float" office:value="8562.38892601432" calcext:value-type="float">
            <text:p>8562</text:p>
          </table:table-cell>
          <table:table-cell table:formula="of:=[.AC4]*[.X4]/[.U4]/[.Y4]" office:value-type="float" office:value="2179.05107398568" calcext:value-type="float">
            <text:p>2179</text:p>
          </table:table-cell>
          <table:table-cell table:formula="of:=0.238*[.M4]^3.5*([.N4]/[.M4])*([.O4]/100)*[.Y4]*([.P4]/100-1.065*[.P4]*[.P4]/10000)*SIN([.S4]*PI()/180)" office:value-type="float" office:value="10741.44" calcext:value-type="float">
            <text:p>10741</text:p>
          </table:table-cell>
          <table:table-cell table:number-columns-repeated="995"/>
        </table:table-row>
        <table:table-row table:style-name="ro1">
          <table:table-cell table:formula="of:=[IMPC2016.A5]" office:value-type="float" office:value="3" calcext:value-type="float">
            <text:p>3</text:p>
          </table:table-cell>
          <table:table-cell table:formula="of:=[IMPC2016.C5]" office:value-type="float" office:value="12.024" calcext:value-type="float">
            <text:p>12.02</text:p>
          </table:table-cell>
          <table:table-cell table:formula="of:=[IMPC2016.D5]" office:value-type="float" office:value="6.1" calcext:value-type="float">
            <text:p>6.10</text:p>
          </table:table-cell>
          <table:table-cell table:formula="of:=[IMPC2016.E5]" office:value-type="float" office:value="0.285" calcext:value-type="float">
            <text:p>0.285</text:p>
          </table:table-cell>
          <table:table-cell table:formula="of:=[IMPC2016.F5]" office:value-type="float" office:value="0" calcext:value-type="float">
            <text:p>0.000</text:p>
          </table:table-cell>
          <table:table-cell table:formula="of:=[IMPC2016.G5]" office:value-type="float" office:value="0.79" calcext:value-type="float">
            <text:p>0.790</text:p>
          </table:table-cell>
          <table:table-cell table:formula="of:=[IMPC2016.H5]" office:value-type="float" office:value="2.6" calcext:value-type="float">
            <text:p>2.60</text:p>
          </table:table-cell>
          <table:table-cell table:formula="of:=[IMPC2016.I5]" office:value-type="float" office:value="0.7" calcext:value-type="float">
            <text:p>0.70</text:p>
          </table:table-cell>
          <table:table-cell table:formula="of:=[IMPC2016.J5]" office:value-type="float" office:value="10321" calcext:value-type="float">
            <text:p>10,321</text:p>
          </table:table-cell>
          <table:table-cell table:formula="of:=[IMPC2016.K5]" office:value-type="float" office:value="0.96" calcext:value-type="float">
            <text:p>0.9600</text:p>
          </table:table-cell>
          <table:table-cell table:formula="of:=[IMPC2016.L5]" office:value-type="float" office:value="9908.16" calcext:value-type="float">
            <text:p>9,908</text:p>
          </table:table-cell>
          <table:table-cell/>
          <table:table-cell table:formula="of:=CONVERT([.B5];&quot;m&quot;;&quot;ft&quot;)" office:value-type="float" office:value="39.4488188976378" calcext:value-type="float">
            <text:p>39.4488188976</text:p>
          </table:table-cell>
          <table:table-cell table:formula="of:=CONVERT([.C5];&quot;m&quot;;&quot;ft&quot;)" office:value-type="float" office:value="20.0131233595801" calcext:value-type="float">
            <text:p>20.0131233596</text:p>
          </table:table-cell>
          <table:table-cell table:formula="of:=[.F5]*100" office:value-type="float" office:value="79" calcext:value-type="float">
            <text:p>79</text:p>
          </table:table-cell>
          <table:table-cell table:formula="of:=[.D5]*100" office:value-type="float" office:value="28.5" calcext:value-type="float">
            <text:p>28.5</text:p>
          </table:table-cell>
          <table:table-cell table:formula="of:=[.E5]*100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formula="of:=ASIN([.K5]/(0.238*[.M5]^3.5*([.N5]/[.M5])*([.O5]/100)*[.Y5]*([.P5]/100-1.065*[.P5]*[.P5]/10000)))/PI()*180" office:value-type="float" office:value="43.6897039249947" calcext:value-type="float">
            <text:p>43.7</text:p>
          </table:table-cell>
          <table:table-cell table:formula="of:=1/(([.O5]/100)/[.G5]+(1-[.O5]/100))" office:value-type="float" office:value="1.94610778443114" calcext:value-type="float">
            <text:p>1.946</text:p>
          </table:table-cell>
          <table:table-cell table:formula="of:=([.P5]/100)*PI()*([.$M$3]*0.305)^2*([.$N$3]*0.305)/4" office:value-type="float" office:value="44.5467093930251" calcext:value-type="float">
            <text:p>44.55</text:p>
          </table:table-cell>
          <table:table-cell table:formula="of:=(1-0.4)*7.75*([.Q5]/100)*PI()*([.$M$3]*0.305)^2*([.$N$3]*0.305)/4" office:value-type="float" office:value="0" calcext:value-type="float">
            <text:p>0.00</text:p>
          </table:table-cell>
          <table:table-cell table:formula="of:=(1-0.4)*[.G5]*([.P5]/100-[.Q5]/100)*PI()*([.$M$3]*0.305)^2*([.$N$3]*0.305)/4" office:value-type="float" office:value="69.4928666531192" calcext:value-type="float">
            <text:p>69.49</text:p>
          </table:table-cell>
          <table:table-cell table:formula="of:=[.T5]*([.R5]/100)*0.4*([.P5]/100)*PI()*([.$M$3]*0.305)^2*([.$N$3]*0.305)/4" office:value-type="float" office:value="18.0320811674761" calcext:value-type="float">
            <text:p>18.03</text:p>
          </table:table-cell>
          <table:table-cell table:formula="of:=([.V5]+[.W5]+[.X5])/[.U5]" office:value-type="float" office:value="1.96479041916168" calcext:value-type="float">
            <text:p>1.965</text:p>
          </table:table-cell>
          <table:table-cell table:formula="of:=[.AC5]*[.V5]/[.U5]/[.Y5]" office:value-type="float" office:value="0" calcext:value-type="float">
            <text:p>0</text:p>
          </table:table-cell>
          <table:table-cell table:formula="of:=[.AC5]*[.W5]/[.U5]/[.Y5]" office:value-type="float" office:value="7866.85920760697" calcext:value-type="float">
            <text:p>7867</text:p>
          </table:table-cell>
          <table:table-cell table:formula="of:=[.AC5]*[.X5]/[.U5]/[.Y5]" office:value-type="float" office:value="2041.30079239303" calcext:value-type="float">
            <text:p>2041</text:p>
          </table:table-cell>
          <table:table-cell table:formula="of:=0.238*[.M5]^3.5*([.N5]/[.M5])*([.O5]/100)*[.Y5]*([.P5]/100-1.065*[.P5]*[.P5]/10000)*SIN([.S5]*PI()/180)" office:value-type="float" office:value="9908.16" calcext:value-type="float">
            <text:p>9908</text:p>
          </table:table-cell>
          <table:table-cell table:number-columns-repeated="995"/>
        </table:table-row>
        <table:table-row table:style-name="ro1">
          <table:table-cell table:formula="of:=[IMPC2016.A6]" office:value-type="float" office:value="4" calcext:value-type="float">
            <text:p>4</text:p>
          </table:table-cell>
          <table:table-cell table:formula="of:=[IMPC2016.C6]" office:value-type="float" office:value="12.024" calcext:value-type="float">
            <text:p>12.02</text:p>
          </table:table-cell>
          <table:table-cell table:formula="of:=[IMPC2016.D6]" office:value-type="float" office:value="6.1" calcext:value-type="float">
            <text:p>6.10</text:p>
          </table:table-cell>
          <table:table-cell table:formula="of:=[IMPC2016.E6]" office:value-type="float" office:value="0.25" calcext:value-type="float">
            <text:p>0.250</text:p>
          </table:table-cell>
          <table:table-cell table:formula="of:=[IMPC2016.F6]" office:value-type="float" office:value="0.04" calcext:value-type="float">
            <text:p>0.040</text:p>
          </table:table-cell>
          <table:table-cell table:formula="of:=[IMPC2016.G6]" office:value-type="float" office:value="0.78" calcext:value-type="float">
            <text:p>0.780</text:p>
          </table:table-cell>
          <table:table-cell table:formula="of:=[IMPC2016.H6]" office:value-type="float" office:value="2.6" calcext:value-type="float">
            <text:p>2.60</text:p>
          </table:table-cell>
          <table:table-cell table:formula="of:=[IMPC2016.I6]" office:value-type="float" office:value="0.7" calcext:value-type="float">
            <text:p>0.70</text:p>
          </table:table-cell>
          <table:table-cell table:formula="of:=[IMPC2016.J6]" office:value-type="float" office:value="10824" calcext:value-type="float">
            <text:p>10,824</text:p>
          </table:table-cell>
          <table:table-cell table:formula="of:=[IMPC2016.K6]" office:value-type="float" office:value="0.96" calcext:value-type="float">
            <text:p>0.9600</text:p>
          </table:table-cell>
          <table:table-cell table:formula="of:=[IMPC2016.L6]" office:value-type="float" office:value="10391.04" calcext:value-type="float">
            <text:p>10,391</text:p>
          </table:table-cell>
          <table:table-cell/>
          <table:table-cell table:formula="of:=CONVERT([.B6];&quot;m&quot;;&quot;ft&quot;)" office:value-type="float" office:value="39.4488188976378" calcext:value-type="float">
            <text:p>39.4488188976</text:p>
          </table:table-cell>
          <table:table-cell table:formula="of:=CONVERT([.C6];&quot;m&quot;;&quot;ft&quot;)" office:value-type="float" office:value="20.0131233595801" calcext:value-type="float">
            <text:p>20.0131233596</text:p>
          </table:table-cell>
          <table:table-cell table:formula="of:=[.F6]*100" office:value-type="float" office:value="78" calcext:value-type="float">
            <text:p>78</text:p>
          </table:table-cell>
          <table:table-cell table:formula="of:=[.D6]*100" office:value-type="float" office:value="25" calcext:value-type="float">
            <text:p>25</text:p>
          </table:table-cell>
          <table:table-cell table:formula="of:=[.E6]*100"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formula="of:=ASIN([.K6]/(0.238*[.M6]^3.5*([.N6]/[.M6])*([.O6]/100)*[.Y6]*([.P6]/100-1.065*[.P6]*[.P6]/10000)))/PI()*180" office:value-type="float" office:value="39.3140599887145" calcext:value-type="float">
            <text:p>39.3</text:p>
          </table:table-cell>
          <table:table-cell table:formula="of:=1/(([.O6]/100)/[.G6]+(1-[.O6]/100))" office:value-type="float" office:value="1.92307692307692" calcext:value-type="float">
            <text:p>1.923</text:p>
          </table:table-cell>
          <table:table-cell table:formula="of:=([.P6]/100)*PI()*([.$M$3]*0.305)^2*([.$N$3]*0.305)/4" office:value-type="float" office:value="39.0760608710746" calcext:value-type="float">
            <text:p>39.08</text:p>
          </table:table-cell>
          <table:table-cell table:formula="of:=(1-0.4)*7.75*([.Q6]/100)*PI()*([.$M$3]*0.305)^2*([.$N$3]*0.305)/4" office:value-type="float" office:value="29.0725892880795" calcext:value-type="float">
            <text:p>29.07</text:p>
          </table:table-cell>
          <table:table-cell table:formula="of:=(1-0.4)*[.G6]*([.P6]/100-[.Q6]/100)*PI()*([.$M$3]*0.305)^2*([.$N$3]*0.305)/4" office:value-type="float" office:value="51.2052701654562" calcext:value-type="float">
            <text:p>51.21</text:p>
          </table:table-cell>
          <table:table-cell table:formula="of:=[.T6]*([.R6]/100)*0.4*([.P6]/100)*PI()*([.$M$3]*0.305)^2*([.$N$3]*0.305)/4" office:value-type="float" office:value="15.9310094320535" calcext:value-type="float">
            <text:p>15.93</text:p>
          </table:table-cell>
          <table:table-cell table:formula="of:=([.V6]+[.W6]+[.X6])/[.U6]" office:value-type="float" office:value="2.46209230769231" calcext:value-type="float">
            <text:p>2.462</text:p>
          </table:table-cell>
          <table:table-cell table:formula="of:=[.AC6]*[.V6]/[.U6]/[.Y6]" office:value-type="float" office:value="3139.98534329776" calcext:value-type="float">
            <text:p>3140</text:p>
          </table:table-cell>
          <table:table-cell table:formula="of:=[.AC6]*[.W6]/[.U6]/[.Y6]" office:value-type="float" office:value="5530.42579819541" calcext:value-type="float">
            <text:p>5530</text:p>
          </table:table-cell>
          <table:table-cell table:formula="of:=[.AC6]*[.X6]/[.U6]/[.Y6]" office:value-type="float" office:value="1720.62885850683" calcext:value-type="float">
            <text:p>1721</text:p>
          </table:table-cell>
          <table:table-cell table:formula="of:=0.238*[.M6]^3.5*([.N6]/[.M6])*([.O6]/100)*[.Y6]*([.P6]/100-1.065*[.P6]*[.P6]/10000)*SIN([.S6]*PI()/180)" office:value-type="float" office:value="10391.04" calcext:value-type="float">
            <text:p>10391</text:p>
          </table:table-cell>
          <table:table-cell table:number-columns-repeated="995"/>
        </table:table-row>
        <table:table-row table:style-name="ro1">
          <table:table-cell table:formula="of:=[IMPC2016.A7]" office:value-type="float" office:value="5" calcext:value-type="float">
            <text:p>5</text:p>
          </table:table-cell>
          <table:table-cell table:formula="of:=[IMPC2016.C7]" office:value-type="float" office:value="12.024" calcext:value-type="float">
            <text:p>12.02</text:p>
          </table:table-cell>
          <table:table-cell table:formula="of:=[IMPC2016.D7]" office:value-type="float" office:value="6.1" calcext:value-type="float">
            <text:p>6.10</text:p>
          </table:table-cell>
          <table:table-cell table:formula="of:=[IMPC2016.E7]" office:value-type="float" office:value="0.407" calcext:value-type="float">
            <text:p>0.407</text:p>
          </table:table-cell>
          <table:table-cell table:formula="of:=[IMPC2016.F7]" office:value-type="float" office:value="0.04" calcext:value-type="float">
            <text:p>0.040</text:p>
          </table:table-cell>
          <table:table-cell table:formula="of:=[IMPC2016.G7]" office:value-type="float" office:value="0.78" calcext:value-type="float">
            <text:p>0.780</text:p>
          </table:table-cell>
          <table:table-cell table:formula="of:=[IMPC2016.H7]" office:value-type="float" office:value="2.6" calcext:value-type="float">
            <text:p>2.60</text:p>
          </table:table-cell>
          <table:table-cell table:formula="of:=[IMPC2016.I7]" office:value-type="float" office:value="0.7" calcext:value-type="float">
            <text:p>0.70</text:p>
          </table:table-cell>
          <table:table-cell table:formula="of:=[IMPC2016.J7]" office:value-type="float" office:value="14945" calcext:value-type="float">
            <text:p>14,945</text:p>
          </table:table-cell>
          <table:table-cell table:formula="of:=[IMPC2016.K7]" office:value-type="float" office:value="0.96" calcext:value-type="float">
            <text:p>0.9600</text:p>
          </table:table-cell>
          <table:table-cell table:formula="of:=[IMPC2016.L7]" office:value-type="float" office:value="14347.2" calcext:value-type="float">
            <text:p>14,347</text:p>
          </table:table-cell>
          <table:table-cell/>
          <table:table-cell table:formula="of:=CONVERT([.B7];&quot;m&quot;;&quot;ft&quot;)" office:value-type="float" office:value="39.4488188976378" calcext:value-type="float">
            <text:p>39.4488188976</text:p>
          </table:table-cell>
          <table:table-cell table:formula="of:=CONVERT([.C7];&quot;m&quot;;&quot;ft&quot;)" office:value-type="float" office:value="20.0131233595801" calcext:value-type="float">
            <text:p>20.0131233596</text:p>
          </table:table-cell>
          <table:table-cell table:formula="of:=[.F7]*100" office:value-type="float" office:value="78" calcext:value-type="float">
            <text:p>78</text:p>
          </table:table-cell>
          <table:table-cell table:formula="of:=[.D7]*100" office:value-type="float" office:value="40.7" calcext:value-type="float">
            <text:p>40.7</text:p>
          </table:table-cell>
          <table:table-cell table:formula="of:=[.E7]*100"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formula="of:=ASIN([.K7]/(0.238*[.M7]^3.5*([.N7]/[.M7])*([.O7]/100)*[.Y7]*([.P7]/100-1.065*[.P7]*[.P7]/10000)))/PI()*180" office:value-type="float" office:value="48.7475757095157" calcext:value-type="float">
            <text:p>48.7</text:p>
          </table:table-cell>
          <table:table-cell table:formula="of:=1/(([.O7]/100)/[.G7]+(1-[.O7]/100))" office:value-type="float" office:value="1.92307692307692" calcext:value-type="float">
            <text:p>1.923</text:p>
          </table:table-cell>
          <table:table-cell table:formula="of:=([.P7]/100)*PI()*([.$M$3]*0.305)^2*([.$N$3]*0.305)/4" office:value-type="float" office:value="63.6158270981095" calcext:value-type="float">
            <text:p>63.62</text:p>
          </table:table-cell>
          <table:table-cell table:formula="of:=(1-0.4)*7.75*([.Q7]/100)*PI()*([.$M$3]*0.305)^2*([.$N$3]*0.305)/4" office:value-type="float" office:value="29.0725892880795" calcext:value-type="float">
            <text:p>29.07</text:p>
          </table:table-cell>
          <table:table-cell table:formula="of:=(1-0.4)*[.G7]*([.P7]/100-[.Q7]/100)*PI()*([.$M$3]*0.305)^2*([.$N$3]*0.305)/4" office:value-type="float" office:value="89.4873054796306" calcext:value-type="float">
            <text:p>89.49</text:p>
          </table:table-cell>
          <table:table-cell table:formula="of:=[.T7]*([.R7]/100)*0.4*([.P7]/100)*PI()*([.$M$3]*0.305)^2*([.$N$3]*0.305)/4" office:value-type="float" office:value="26.4250358715224" calcext:value-type="float">
            <text:p>26.43</text:p>
          </table:table-cell>
          <table:table-cell table:formula="of:=([.V7]+[.W7]+[.X7])/[.U7]" office:value-type="float" office:value="2.27907011907012" calcext:value-type="float">
            <text:p>2.279</text:p>
          </table:table-cell>
          <table:table-cell table:formula="of:=[.AC7]*[.V7]/[.U7]/[.Y7]" office:value-type="float" office:value="2876.92142345355" calcext:value-type="float">
            <text:p>2877</text:p>
          </table:table-cell>
          <table:table-cell table:formula="of:=[.AC7]*[.W7]/[.U7]/[.Y7]" office:value-type="float" office:value="8855.34974922379" calcext:value-type="float">
            <text:p>8855</text:p>
          </table:table-cell>
          <table:table-cell table:formula="of:=[.AC7]*[.X7]/[.U7]/[.Y7]" office:value-type="float" office:value="2614.92882732266" calcext:value-type="float">
            <text:p>2615</text:p>
          </table:table-cell>
          <table:table-cell table:formula="of:=0.238*[.M7]^3.5*([.N7]/[.M7])*([.O7]/100)*[.Y7]*([.P7]/100-1.065*[.P7]*[.P7]/10000)*SIN([.S7]*PI()/180)" office:value-type="float" office:value="14347.2" calcext:value-type="float">
            <text:p>14347</text:p>
          </table:table-cell>
          <table:table-cell table:number-columns-repeated="995"/>
        </table:table-row>
        <table:table-row table:style-name="ro1">
          <table:table-cell table:formula="of:=[IMPC2016.A8]" office:value-type="float" office:value="6" calcext:value-type="float">
            <text:p>6</text:p>
          </table:table-cell>
          <table:table-cell table:formula="of:=[IMPC2016.C8]" office:value-type="float" office:value="12.024" calcext:value-type="float">
            <text:p>12.02</text:p>
          </table:table-cell>
          <table:table-cell table:formula="of:=[IMPC2016.D8]" office:value-type="float" office:value="6.1" calcext:value-type="float">
            <text:p>6.10</text:p>
          </table:table-cell>
          <table:table-cell table:formula="of:=[IMPC2016.E8]" office:value-type="float" office:value="0.316" calcext:value-type="float">
            <text:p>0.316</text:p>
          </table:table-cell>
          <table:table-cell table:formula="of:=[IMPC2016.F8]" office:value-type="float" office:value="0.12" calcext:value-type="float">
            <text:p>0.120</text:p>
          </table:table-cell>
          <table:table-cell table:formula="of:=[IMPC2016.G8]" office:value-type="float" office:value="0.74" calcext:value-type="float">
            <text:p>0.740</text:p>
          </table:table-cell>
          <table:table-cell table:formula="of:=[IMPC2016.H8]" office:value-type="float" office:value="2.6" calcext:value-type="float">
            <text:p>2.60</text:p>
          </table:table-cell>
          <table:table-cell table:formula="of:=[IMPC2016.I8]" office:value-type="float" office:value="0.7" calcext:value-type="float">
            <text:p>0.70</text:p>
          </table:table-cell>
          <table:table-cell table:formula="of:=[IMPC2016.J8]" office:value-type="float" office:value="17586" calcext:value-type="float">
            <text:p>17,586</text:p>
          </table:table-cell>
          <table:table-cell table:formula="of:=[IMPC2016.K8]" office:value-type="float" office:value="0.96" calcext:value-type="float">
            <text:p>0.9600</text:p>
          </table:table-cell>
          <table:table-cell table:formula="of:=[IMPC2016.L8]" office:value-type="float" office:value="16882.56" calcext:value-type="float">
            <text:p>16,883</text:p>
          </table:table-cell>
          <table:table-cell/>
          <table:table-cell table:formula="of:=CONVERT([.B8];&quot;m&quot;;&quot;ft&quot;)" office:value-type="float" office:value="39.4488188976378" calcext:value-type="float">
            <text:p>39.4488188976</text:p>
          </table:table-cell>
          <table:table-cell table:formula="of:=CONVERT([.C8];&quot;m&quot;;&quot;ft&quot;)" office:value-type="float" office:value="20.0131233595801" calcext:value-type="float">
            <text:p>20.0131233596</text:p>
          </table:table-cell>
          <table:table-cell table:formula="of:=[.F8]*100" office:value-type="float" office:value="74" calcext:value-type="float">
            <text:p>74</text:p>
          </table:table-cell>
          <table:table-cell table:formula="of:=[.D8]*100" office:value-type="float" office:value="31.6" calcext:value-type="float">
            <text:p>31.6</text:p>
          </table:table-cell>
          <table:table-cell table:formula="of:=[.E8]*100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formula="of:=ASIN([.K8]/(0.238*[.M8]^3.5*([.N8]/[.M8])*([.O8]/100)*[.Y8]*([.P8]/100-1.065*[.P8]*[.P8]/10000)))/PI()*180" office:value-type="float" office:value="48.1599169698227" calcext:value-type="float">
            <text:p>48.2</text:p>
          </table:table-cell>
          <table:table-cell table:formula="of:=1/(([.O8]/100)/[.G8]+(1-[.O8]/100))" office:value-type="float" office:value="1.8361581920904" calcext:value-type="float">
            <text:p>1.836</text:p>
          </table:table-cell>
          <table:table-cell table:formula="of:=([.P8]/100)*PI()*([.$M$3]*0.305)^2*([.$N$3]*0.305)/4" office:value-type="float" office:value="49.3921409410384" calcext:value-type="float">
            <text:p>49.39</text:p>
          </table:table-cell>
          <table:table-cell table:formula="of:=(1-0.4)*7.75*([.Q8]/100)*PI()*([.$M$3]*0.305)^2*([.$N$3]*0.305)/4" office:value-type="float" office:value="87.2177678642386" calcext:value-type="float">
            <text:p>87.22</text:p>
          </table:table-cell>
          <table:table-cell table:formula="of:=(1-0.4)*[.G8]*([.P8]/100-[.Q8]/100)*PI()*([.$M$3]*0.305)^2*([.$N$3]*0.305)/4" office:value-type="float" office:value="47.7915854877591" calcext:value-type="float">
            <text:p>47.79</text:p>
          </table:table-cell>
          <table:table-cell table:formula="of:=[.T8]*([.R8]/100)*0.4*([.P8]/100)*PI()*([.$M$3]*0.305)^2*([.$N$3]*0.305)/4" office:value-type="float" office:value="19.9521925270297" calcext:value-type="float">
            <text:p>19.95</text:p>
          </table:table-cell>
          <table:table-cell table:formula="of:=([.V8]+[.W8]+[.X8])/[.U8]" office:value-type="float" office:value="3.13737252377888" calcext:value-type="float">
            <text:p>3.137</text:p>
          </table:table-cell>
          <table:table-cell table:formula="of:=[.AC8]*[.V8]/[.U8]/[.Y8]" office:value-type="float" office:value="9502.0941529815" calcext:value-type="float">
            <text:p>9502</text:p>
          </table:table-cell>
          <table:table-cell table:formula="of:=[.AC8]*[.W8]/[.U8]/[.Y8]" office:value-type="float" office:value="5206.73890361223" calcext:value-type="float">
            <text:p>5207</text:p>
          </table:table-cell>
          <table:table-cell table:formula="of:=[.AC8]*[.X8]/[.U8]/[.Y8]" office:value-type="float" office:value="2173.72694340628" calcext:value-type="float">
            <text:p>2174</text:p>
          </table:table-cell>
          <table:table-cell table:formula="of:=0.238*[.M8]^3.5*([.N8]/[.M8])*([.O8]/100)*[.Y8]*([.P8]/100-1.065*[.P8]*[.P8]/10000)*SIN([.S8]*PI()/180)" office:value-type="float" office:value="16882.56" calcext:value-type="float">
            <text:p>16883</text:p>
          </table:table-cell>
          <table:table-cell table:number-columns-repeated="995"/>
        </table:table-row>
        <table:table-row table:style-name="ro1">
          <table:table-cell table:formula="of:=[IMPC2016.A9]" office:value-type="float" office:value="7" calcext:value-type="float">
            <text:p>7</text:p>
          </table:table-cell>
          <table:table-cell table:formula="of:=[IMPC2016.C9]" office:value-type="float" office:value="12.024" calcext:value-type="float">
            <text:p>12.02</text:p>
          </table:table-cell>
          <table:table-cell table:formula="of:=[IMPC2016.D9]" office:value-type="float" office:value="6.1" calcext:value-type="float">
            <text:p>6.10</text:p>
          </table:table-cell>
          <table:table-cell table:formula="of:=[IMPC2016.E9]" office:value-type="float" office:value="0.261" calcext:value-type="float">
            <text:p>0.261</text:p>
          </table:table-cell>
          <table:table-cell table:formula="of:=[IMPC2016.F9]" office:value-type="float" office:value="0.12" calcext:value-type="float">
            <text:p>0.120</text:p>
          </table:table-cell>
          <table:table-cell table:formula="of:=[IMPC2016.G9]" office:value-type="float" office:value="0.78" calcext:value-type="float">
            <text:p>0.780</text:p>
          </table:table-cell>
          <table:table-cell table:formula="of:=[IMPC2016.H9]" office:value-type="float" office:value="2.6" calcext:value-type="float">
            <text:p>2.60</text:p>
          </table:table-cell>
          <table:table-cell table:formula="of:=[IMPC2016.I9]" office:value-type="float" office:value="0.7" calcext:value-type="float">
            <text:p>0.70</text:p>
          </table:table-cell>
          <table:table-cell table:formula="of:=[IMPC2016.J9]" office:value-type="float" office:value="17963" calcext:value-type="float">
            <text:p>17,963</text:p>
          </table:table-cell>
          <table:table-cell table:formula="of:=[IMPC2016.K9]" office:value-type="float" office:value="0.96" calcext:value-type="float">
            <text:p>0.9600</text:p>
          </table:table-cell>
          <table:table-cell table:formula="of:=[IMPC2016.L9]" office:value-type="float" office:value="17244.48" calcext:value-type="float">
            <text:p>17,244</text:p>
          </table:table-cell>
          <table:table-cell/>
          <table:table-cell table:formula="of:=CONVERT([.B9];&quot;m&quot;;&quot;ft&quot;)" office:value-type="float" office:value="39.4488188976378" calcext:value-type="float">
            <text:p>39.4488188976</text:p>
          </table:table-cell>
          <table:table-cell table:formula="of:=CONVERT([.C9];&quot;m&quot;;&quot;ft&quot;)" office:value-type="float" office:value="20.0131233595801" calcext:value-type="float">
            <text:p>20.0131233596</text:p>
          </table:table-cell>
          <table:table-cell table:formula="of:=[.F9]*100" office:value-type="float" office:value="78" calcext:value-type="float">
            <text:p>78</text:p>
          </table:table-cell>
          <table:table-cell table:formula="of:=[.D9]*100" office:value-type="float" office:value="26.1" calcext:value-type="float">
            <text:p>26.1</text:p>
          </table:table-cell>
          <table:table-cell table:formula="of:=[.E9]*100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formula="of:=ASIN([.K9]/(0.238*[.M9]^3.5*([.N9]/[.M9])*([.O9]/100)*[.Y9]*([.P9]/100-1.065*[.P9]*[.P9]/10000)))/PI()*180" office:value-type="float" office:value="47.6166957602501" calcext:value-type="float">
            <text:p>47.6</text:p>
          </table:table-cell>
          <table:table-cell table:formula="of:=1/(([.O9]/100)/[.G9]+(1-[.O9]/100))" office:value-type="float" office:value="1.92307692307692" calcext:value-type="float">
            <text:p>1.923</text:p>
          </table:table-cell>
          <table:table-cell table:formula="of:=([.P9]/100)*PI()*([.$M$3]*0.305)^2*([.$N$3]*0.305)/4" office:value-type="float" office:value="40.7954075494019" calcext:value-type="float">
            <text:p>40.80</text:p>
          </table:table-cell>
          <table:table-cell table:formula="of:=(1-0.4)*7.75*([.Q9]/100)*PI()*([.$M$3]*0.305)^2*([.$N$3]*0.305)/4" office:value-type="float" office:value="87.2177678642386" calcext:value-type="float">
            <text:p>87.22</text:p>
          </table:table-cell>
          <table:table-cell table:formula="of:=(1-0.4)*[.G9]*([.P9]/100-[.Q9]/100)*PI()*([.$M$3]*0.305)^2*([.$N$3]*0.305)/4" office:value-type="float" office:value="34.3806813968063" calcext:value-type="float">
            <text:p>34.38</text:p>
          </table:table-cell>
          <table:table-cell table:formula="of:=[.T9]*([.R9]/100)*0.4*([.P9]/100)*PI()*([.$M$3]*0.305)^2*([.$N$3]*0.305)/4" office:value-type="float" office:value="17.5734063289731" calcext:value-type="float">
            <text:p>17.57</text:p>
          </table:table-cell>
          <table:table-cell table:formula="of:=([.V9]+[.W9]+[.X9])/[.U9]" office:value-type="float" office:value="3.41145888594164" calcext:value-type="float">
            <text:p>3.411</text:p>
          </table:table-cell>
          <table:table-cell table:formula="of:=[.AC9]*[.V9]/[.U9]/[.Y9]" office:value-type="float" office:value="10806.962709545" calcext:value-type="float">
            <text:p>10807</text:p>
          </table:table-cell>
          <table:table-cell table:formula="of:=[.AC9]*[.W9]/[.U9]/[.Y9]" office:value-type="float" office:value="4260.03497776257" calcext:value-type="float">
            <text:p>4260</text:p>
          </table:table-cell>
          <table:table-cell table:formula="of:=[.AC9]*[.X9]/[.U9]/[.Y9]" office:value-type="float" office:value="2177.48231269244" calcext:value-type="float">
            <text:p>2177</text:p>
          </table:table-cell>
          <table:table-cell table:formula="of:=0.238*[.M9]^3.5*([.N9]/[.M9])*([.O9]/100)*[.Y9]*([.P9]/100-1.065*[.P9]*[.P9]/10000)*SIN([.S9]*PI()/180)" office:value-type="float" office:value="17244.48" calcext:value-type="float">
            <text:p>17244</text:p>
          </table:table-cell>
          <table:table-cell table:number-columns-repeated="995"/>
        </table:table-row>
        <table:table-row table:style-name="ro1">
          <table:table-cell table:formula="of:=[IMPC2016.A10]" office:value-type="float" office:value="8" calcext:value-type="float">
            <text:p>8</text:p>
          </table:table-cell>
          <table:table-cell table:formula="of:=[IMPC2016.C10]" office:value-type="float" office:value="10.797" calcext:value-type="float">
            <text:p>10.80</text:p>
          </table:table-cell>
          <table:table-cell table:formula="of:=[IMPC2016.D10]" office:value-type="float" office:value="4.417" calcext:value-type="float">
            <text:p>4.42</text:p>
          </table:table-cell>
          <table:table-cell table:formula="of:=[IMPC2016.E10]" office:value-type="float" office:value="0.216" calcext:value-type="float">
            <text:p>0.216</text:p>
          </table:table-cell>
          <table:table-cell table:formula="of:=[IMPC2016.F10]" office:value-type="float" office:value="0.13" calcext:value-type="float">
            <text:p>0.130</text:p>
          </table:table-cell>
          <table:table-cell table:formula="of:=[IMPC2016.G10]" office:value-type="float" office:value="0.725" calcext:value-type="float">
            <text:p>0.725</text:p>
          </table:table-cell>
          <table:table-cell table:formula="of:=[IMPC2016.H10]" office:value-type="float" office:value="2.9" calcext:value-type="float">
            <text:p>2.90</text:p>
          </table:table-cell>
          <table:table-cell table:formula="of:=[IMPC2016.I10]" office:value-type="float" office:value="0.659" calcext:value-type="float">
            <text:p>0.66</text:p>
          </table:table-cell>
          <table:table-cell table:formula="of:=[IMPC2016.J10]" office:value-type="float" office:value="9255" calcext:value-type="float">
            <text:p>9,255</text:p>
          </table:table-cell>
          <table:table-cell table:formula="of:=[IMPC2016.K10]" office:value-type="float" office:value="0.9456" calcext:value-type="float">
            <text:p>0.9456</text:p>
          </table:table-cell>
          <table:table-cell table:formula="of:=[IMPC2016.L10]" office:value-type="float" office:value="8751.528" calcext:value-type="float">
            <text:p>8,752</text:p>
          </table:table-cell>
          <table:table-cell/>
          <table:table-cell table:formula="of:=CONVERT([.B10];&quot;m&quot;;&quot;ft&quot;)" office:value-type="float" office:value="35.4232283464567" calcext:value-type="float">
            <text:p>35.4232283465</text:p>
          </table:table-cell>
          <table:table-cell table:formula="of:=CONVERT([.C10];&quot;m&quot;;&quot;ft&quot;)" office:value-type="float" office:value="14.491469816273" calcext:value-type="float">
            <text:p>14.4914698163</text:p>
          </table:table-cell>
          <table:table-cell table:formula="of:=[.F10]*100" office:value-type="float" office:value="72.5" calcext:value-type="float">
            <text:p>72.5</text:p>
          </table:table-cell>
          <table:table-cell table:formula="of:=[.D10]*100" office:value-type="float" office:value="21.6" calcext:value-type="float">
            <text:p>21.6</text:p>
          </table:table-cell>
          <table:table-cell table:formula="of:=[.E10]*100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formula="of:=ASIN([.K10]/(0.238*[.M10]^3.5*([.N10]/[.M10])*([.O10]/100)*[.Y10]*([.P10]/100-1.065*[.P10]*[.P10]/10000)))/PI()*180" office:value-type="float" office:value="45.8726619976659" calcext:value-type="float">
            <text:p>45.9</text:p>
          </table:table-cell>
          <table:table-cell table:formula="of:=1/(([.O10]/100)/[.G10]+(1-[.O10]/100))" office:value-type="float" office:value="1.9047619047619" calcext:value-type="float">
            <text:p>1.905</text:p>
          </table:table-cell>
          <table:table-cell table:formula="of:=([.P10]/100)*PI()*([.$M$3]*0.305)^2*([.$N$3]*0.305)/4" office:value-type="float" office:value="33.7617165926085" calcext:value-type="float">
            <text:p>33.76</text:p>
          </table:table-cell>
          <table:table-cell table:formula="of:=(1-0.4)*7.75*([.Q10]/100)*PI()*([.$M$3]*0.305)^2*([.$N$3]*0.305)/4" office:value-type="float" office:value="94.4859151862585" calcext:value-type="float">
            <text:p>94.49</text:p>
          </table:table-cell>
          <table:table-cell table:formula="of:=(1-0.4)*[.G10]*([.P10]/100-[.Q10]/100)*PI()*([.$M$3]*0.305)^2*([.$N$3]*0.305)/4" office:value-type="float" office:value="23.3893669949904" calcext:value-type="float">
            <text:p>23.39</text:p>
          </table:table-cell>
          <table:table-cell table:formula="of:=[.T10]*([.R10]/100)*0.4*([.P10]/100)*PI()*([.$M$3]*0.305)^2*([.$N$3]*0.305)/4" office:value-type="float" office:value="14.6622312059328" calcext:value-type="float">
            <text:p>14.66</text:p>
          </table:table-cell>
          <table:table-cell table:formula="of:=([.V10]+[.W10]+[.X10])/[.U10]" office:value-type="float" office:value="3.9256746031746" calcext:value-type="float">
            <text:p>3.926</text:p>
          </table:table-cell>
          <table:table-cell table:formula="of:=[.AC10]*[.V10]/[.U10]/[.Y10]" office:value-type="float" office:value="6238.95915371941" calcext:value-type="float">
            <text:p>6239</text:p>
          </table:table-cell>
          <table:table-cell table:formula="of:=[.AC10]*[.W10]/[.U10]/[.Y10]" office:value-type="float" office:value="1544.41331308945" calcext:value-type="float">
            <text:p>1544</text:p>
          </table:table-cell>
          <table:table-cell table:formula="of:=[.AC10]*[.X10]/[.U10]/[.Y10]" office:value-type="float" office:value="968.155533191139" calcext:value-type="float">
            <text:p>968</text:p>
          </table:table-cell>
          <table:table-cell table:formula="of:=0.238*[.M10]^3.5*([.N10]/[.M10])*([.O10]/100)*[.Y10]*([.P10]/100-1.065*[.P10]*[.P10]/10000)*SIN([.S10]*PI()/180)" office:value-type="float" office:value="8751.528" calcext:value-type="float">
            <text:p>8752</text:p>
          </table:table-cell>
          <table:table-cell table:number-columns-repeated="995"/>
        </table:table-row>
        <table:table-row table:style-name="ro1">
          <table:table-cell table:formula="of:=[IMPC2016.A11]" office:value-type="float" office:value="9" calcext:value-type="float">
            <text:p>9</text:p>
          </table:table-cell>
          <table:table-cell table:formula="of:=[IMPC2016.C11]" office:value-type="float" office:value="10.797" calcext:value-type="float">
            <text:p>10.80</text:p>
          </table:table-cell>
          <table:table-cell table:formula="of:=[IMPC2016.D11]" office:value-type="float" office:value="4.417" calcext:value-type="float">
            <text:p>4.42</text:p>
          </table:table-cell>
          <table:table-cell table:formula="of:=[IMPC2016.E11]" office:value-type="float" office:value="0.252" calcext:value-type="float">
            <text:p>0.252</text:p>
          </table:table-cell>
          <table:table-cell table:formula="of:=[IMPC2016.F11]" office:value-type="float" office:value="0.13" calcext:value-type="float">
            <text:p>0.130</text:p>
          </table:table-cell>
          <table:table-cell table:formula="of:=[IMPC2016.G11]" office:value-type="float" office:value="0.77" calcext:value-type="float">
            <text:p>0.770</text:p>
          </table:table-cell>
          <table:table-cell table:formula="of:=[IMPC2016.H11]" office:value-type="float" office:value="2.9" calcext:value-type="float">
            <text:p>2.90</text:p>
          </table:table-cell>
          <table:table-cell table:formula="of:=[IMPC2016.I11]" office:value-type="float" office:value="0.633" calcext:value-type="float">
            <text:p>0.63</text:p>
          </table:table-cell>
          <table:table-cell table:formula="of:=[IMPC2016.J11]" office:value-type="float" office:value="10374" calcext:value-type="float">
            <text:p>10,374</text:p>
          </table:table-cell>
          <table:table-cell table:formula="of:=[IMPC2016.K11]" office:value-type="float" office:value="0.9456" calcext:value-type="float">
            <text:p>0.9456</text:p>
          </table:table-cell>
          <table:table-cell table:formula="of:=[IMPC2016.L11]" office:value-type="float" office:value="9809.6544" calcext:value-type="float">
            <text:p>9,810</text:p>
          </table:table-cell>
          <table:table-cell/>
          <table:table-cell table:formula="of:=CONVERT([.B11];&quot;m&quot;;&quot;ft&quot;)" office:value-type="float" office:value="35.4232283464567" calcext:value-type="float">
            <text:p>35.4232283465</text:p>
          </table:table-cell>
          <table:table-cell table:formula="of:=CONVERT([.C11];&quot;m&quot;;&quot;ft&quot;)" office:value-type="float" office:value="14.491469816273" calcext:value-type="float">
            <text:p>14.4914698163</text:p>
          </table:table-cell>
          <table:table-cell table:formula="of:=[.F11]*100" office:value-type="float" office:value="77" calcext:value-type="float">
            <text:p>77</text:p>
          </table:table-cell>
          <table:table-cell table:formula="of:=[.D11]*100" office:value-type="float" office:value="25.2" calcext:value-type="float">
            <text:p>25.2</text:p>
          </table:table-cell>
          <table:table-cell table:formula="of:=[.E11]*100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formula="of:=ASIN([.K11]/(0.238*[.M11]^3.5*([.N11]/[.M11])*([.O11]/100)*[.Y11]*([.P11]/100-1.065*[.P11]*[.P11]/10000)))/PI()*180" office:value-type="float" office:value="46.3202038093385" calcext:value-type="float">
            <text:p>46.3</text:p>
          </table:table-cell>
          <table:table-cell table:formula="of:=1/(([.O11]/100)/[.G11]+(1-[.O11]/100))" office:value-type="float" office:value="2.01809324982603" calcext:value-type="float">
            <text:p>2.018</text:p>
          </table:table-cell>
          <table:table-cell table:formula="of:=([.P11]/100)*PI()*([.$M$3]*0.305)^2*([.$N$3]*0.305)/4" office:value-type="float" office:value="39.3886693580433" calcext:value-type="float">
            <text:p>39.39</text:p>
          </table:table-cell>
          <table:table-cell table:formula="of:=(1-0.4)*7.75*([.Q11]/100)*PI()*([.$M$3]*0.305)^2*([.$N$3]*0.305)/4" office:value-type="float" office:value="94.4859151862585" calcext:value-type="float">
            <text:p>94.49</text:p>
          </table:table-cell>
          <table:table-cell table:formula="of:=(1-0.4)*[.G11]*([.P11]/100-[.Q11]/100)*PI()*([.$M$3]*0.305)^2*([.$N$3]*0.305)/4" office:value-type="float" office:value="33.1802648068469" calcext:value-type="float">
            <text:p>33.18</text:p>
          </table:table-cell>
          <table:table-cell table:formula="of:=[.T11]*([.R11]/100)*0.4*([.P11]/100)*PI()*([.$M$3]*0.305)^2*([.$N$3]*0.305)/4" office:value-type="float" office:value="18.4416817982544" calcext:value-type="float">
            <text:p>18.44</text:p>
          </table:table-cell>
          <table:table-cell table:formula="of:=([.V11]+[.W11]+[.X11])/[.U11]" office:value-type="float" office:value="3.70938811015011" calcext:value-type="float">
            <text:p>3.709</text:p>
          </table:table-cell>
          <table:table-cell table:formula="of:=[.AC11]*[.V11]/[.U11]/[.Y11]" office:value-type="float" office:value="6343.76660010583" calcext:value-type="float">
            <text:p>6344</text:p>
          </table:table-cell>
          <table:table-cell table:formula="of:=[.AC11]*[.W11]/[.U11]/[.Y11]" office:value-type="float" office:value="2227.71674751111" calcext:value-type="float">
            <text:p>2228</text:p>
          </table:table-cell>
          <table:table-cell table:formula="of:=[.AC11]*[.X11]/[.U11]/[.Y11]" office:value-type="float" office:value="1238.17105238306" calcext:value-type="float">
            <text:p>1238</text:p>
          </table:table-cell>
          <table:table-cell table:formula="of:=0.238*[.M11]^3.5*([.N11]/[.M11])*([.O11]/100)*[.Y11]*([.P11]/100-1.065*[.P11]*[.P11]/10000)*SIN([.S11]*PI()/180)" office:value-type="float" office:value="9809.6544" calcext:value-type="float">
            <text:p>9810</text:p>
          </table:table-cell>
          <table:table-cell table:number-columns-repeated="995"/>
        </table:table-row>
        <table:table-row table:style-name="ro1">
          <table:table-cell table:formula="of:=[IMPC2016.A12]" office:value-type="float" office:value="10" calcext:value-type="float">
            <text:p>10</text:p>
          </table:table-cell>
          <table:table-cell table:formula="of:=[IMPC2016.C12]" office:value-type="float" office:value="10.797" calcext:value-type="float">
            <text:p>10.80</text:p>
          </table:table-cell>
          <table:table-cell table:formula="of:=[IMPC2016.D12]" office:value-type="float" office:value="4.417" calcext:value-type="float">
            <text:p>4.42</text:p>
          </table:table-cell>
          <table:table-cell table:formula="of:=[IMPC2016.E12]" office:value-type="float" office:value="0.222" calcext:value-type="float">
            <text:p>0.222</text:p>
          </table:table-cell>
          <table:table-cell table:formula="of:=[IMPC2016.F12]" office:value-type="float" office:value="0.115" calcext:value-type="float">
            <text:p>0.115</text:p>
          </table:table-cell>
          <table:table-cell table:formula="of:=[IMPC2016.G12]" office:value-type="float" office:value="0.8" calcext:value-type="float">
            <text:p>0.800</text:p>
          </table:table-cell>
          <table:table-cell table:formula="of:=[IMPC2016.H12]" office:value-type="float" office:value="2.9" calcext:value-type="float">
            <text:p>2.90</text:p>
          </table:table-cell>
          <table:table-cell table:formula="of:=[IMPC2016.I12]" office:value-type="float" office:value="0.6" calcext:value-type="float">
            <text:p>0.60</text:p>
          </table:table-cell>
          <table:table-cell table:formula="of:=[IMPC2016.J12]" office:value-type="float" office:value="10976" calcext:value-type="float">
            <text:p>10,976</text:p>
          </table:table-cell>
          <table:table-cell table:formula="of:=[IMPC2016.K12]" office:value-type="float" office:value="0.9456" calcext:value-type="float">
            <text:p>0.9456</text:p>
          </table:table-cell>
          <table:table-cell table:formula="of:=[IMPC2016.L12]" office:value-type="float" office:value="10378.9056" calcext:value-type="float">
            <text:p>10,379</text:p>
          </table:table-cell>
          <table:table-cell/>
          <table:table-cell table:formula="of:=CONVERT([.B12];&quot;m&quot;;&quot;ft&quot;)" office:value-type="float" office:value="35.4232283464567" calcext:value-type="float">
            <text:p>35.4232283465</text:p>
          </table:table-cell>
          <table:table-cell table:formula="of:=CONVERT([.C12];&quot;m&quot;;&quot;ft&quot;)" office:value-type="float" office:value="14.491469816273" calcext:value-type="float">
            <text:p>14.4914698163</text:p>
          </table:table-cell>
          <table:table-cell table:formula="of:=[.F12]*100" office:value-type="float" office:value="80" calcext:value-type="float">
            <text:p>80</text:p>
          </table:table-cell>
          <table:table-cell table:formula="of:=[.D12]*100" office:value-type="float" office:value="22.2" calcext:value-type="float">
            <text:p>22.2</text:p>
          </table:table-cell>
          <table:table-cell table:formula="of:=[.E12]*100" office:value-type="float" office:value="11.5" calcext:value-type="float">
            <text:p>11.5</text:p>
          </table:table-cell>
          <table:table-cell office:value-type="float" office:value="59" calcext:value-type="float">
            <text:p>59</text:p>
          </table:table-cell>
          <table:table-cell table:formula="of:=ASIN([.K12]/(0.238*[.M12]^3.5*([.N12]/[.M12])*([.O12]/100)*[.Y12]*([.P12]/100-1.065*[.P12]*[.P12]/10000)))/PI()*180" office:value-type="float" office:value="52.537863984291" calcext:value-type="float">
            <text:p>52.5</text:p>
          </table:table-cell>
          <table:table-cell table:formula="of:=1/(([.O12]/100)/[.G12]+(1-[.O12]/100))" office:value-type="float" office:value="2.10144927536232" calcext:value-type="float">
            <text:p>2.101</text:p>
          </table:table-cell>
          <table:table-cell table:formula="of:=([.P12]/100)*PI()*([.$M$3]*0.305)^2*([.$N$3]*0.305)/4" office:value-type="float" office:value="34.6995420535143" calcext:value-type="float">
            <text:p>34.70</text:p>
          </table:table-cell>
          <table:table-cell table:formula="of:=(1-0.4)*7.75*([.Q12]/100)*PI()*([.$M$3]*0.305)^2*([.$N$3]*0.305)/4" office:value-type="float" office:value="83.5836942032287" calcext:value-type="float">
            <text:p>83.58</text:p>
          </table:table-cell>
          <table:table-cell table:formula="of:=(1-0.4)*[.G12]*([.P12]/100-[.Q12]/100)*PI()*([.$M$3]*0.305)^2*([.$N$3]*0.305)/4" office:value-type="float" office:value="29.1007240519067" calcext:value-type="float">
            <text:p>29.10</text:p>
          </table:table-cell>
          <table:table-cell table:formula="of:=[.T12]*([.R12]/100)*0.4*([.P12]/100)*PI()*([.$M$3]*0.305)^2*([.$N$3]*0.305)/4" office:value-type="float" office:value="17.2089612908878" calcext:value-type="float">
            <text:p>17.21</text:p>
          </table:table-cell>
          <table:table-cell table:formula="of:=([.V12]+[.W12]+[.X12])/[.U12]" office:value-type="float" office:value="3.74337446141794" calcext:value-type="float">
            <text:p>3.743</text:p>
          </table:table-cell>
          <table:table-cell table:formula="of:=[.AC12]*[.V12]/[.U12]/[.Y12]" office:value-type="float" office:value="6678.61037157176" calcext:value-type="float">
            <text:p>6679</text:p>
          </table:table-cell>
          <table:table-cell table:formula="of:=[.AC12]*[.W12]/[.U12]/[.Y12]" office:value-type="float" office:value="2325.24297144316" calcext:value-type="float">
            <text:p>2325</text:p>
          </table:table-cell>
          <table:table-cell table:formula="of:=[.AC12]*[.X12]/[.U12]/[.Y12]" office:value-type="float" office:value="1375.05225698508" calcext:value-type="float">
            <text:p>1375</text:p>
          </table:table-cell>
          <table:table-cell table:formula="of:=0.238*[.M12]^3.5*([.N12]/[.M12])*([.O12]/100)*[.Y12]*([.P12]/100-1.065*[.P12]*[.P12]/10000)*SIN([.S12]*PI()/180)" office:value-type="float" office:value="10378.9056" calcext:value-type="float">
            <text:p>10379</text:p>
          </table:table-cell>
          <table:table-cell table:number-columns-repeated="995"/>
        </table:table-row>
        <table:table-row table:style-name="ro1">
          <table:table-cell table:formula="of:=[IMPC2016.A13]" office:value-type="float" office:value="11" calcext:value-type="float">
            <text:p>11</text:p>
          </table:table-cell>
          <table:table-cell table:formula="of:=[IMPC2016.C13]" office:value-type="float" office:value="10.797" calcext:value-type="float">
            <text:p>10.80</text:p>
          </table:table-cell>
          <table:table-cell table:formula="of:=[IMPC2016.D13]" office:value-type="float" office:value="4.417" calcext:value-type="float">
            <text:p>4.42</text:p>
          </table:table-cell>
          <table:table-cell table:formula="of:=[IMPC2016.E13]" office:value-type="float" office:value="0.2" calcext:value-type="float">
            <text:p>0.200</text:p>
          </table:table-cell>
          <table:table-cell table:formula="of:=[IMPC2016.F13]" office:value-type="float" office:value="0.14" calcext:value-type="float">
            <text:p>0.140</text:p>
          </table:table-cell>
          <table:table-cell table:formula="of:=[IMPC2016.G13]" office:value-type="float" office:value="0.82" calcext:value-type="float">
            <text:p>0.820</text:p>
          </table:table-cell>
          <table:table-cell table:formula="of:=[IMPC2016.H13]" office:value-type="float" office:value="2.9" calcext:value-type="float">
            <text:p>2.90</text:p>
          </table:table-cell>
          <table:table-cell table:formula="of:=[IMPC2016.I13]" office:value-type="float" office:value="0.75" calcext:value-type="float">
            <text:p>0.75</text:p>
          </table:table-cell>
          <table:table-cell table:formula="of:=[IMPC2016.J13]" office:value-type="float" office:value="11684" calcext:value-type="float">
            <text:p>11,684</text:p>
          </table:table-cell>
          <table:table-cell table:formula="of:=[IMPC2016.K13]" office:value-type="float" office:value="0.9456" calcext:value-type="float">
            <text:p>0.9456</text:p>
          </table:table-cell>
          <table:table-cell table:formula="of:=[IMPC2016.L13]" office:value-type="float" office:value="11048.3904" calcext:value-type="float">
            <text:p>11,048</text:p>
          </table:table-cell>
          <table:table-cell/>
          <table:table-cell table:formula="of:=CONVERT([.B13];&quot;m&quot;;&quot;ft&quot;)" office:value-type="float" office:value="35.4232283464567" calcext:value-type="float">
            <text:p>35.4232283465</text:p>
          </table:table-cell>
          <table:table-cell table:formula="of:=CONVERT([.C13];&quot;m&quot;;&quot;ft&quot;)" office:value-type="float" office:value="14.491469816273" calcext:value-type="float">
            <text:p>14.4914698163</text:p>
          </table:table-cell>
          <table:table-cell table:formula="of:=[.F13]*100" office:value-type="float" office:value="82" calcext:value-type="float">
            <text:p>82</text:p>
          </table:table-cell>
          <table:table-cell table:formula="of:=[.D13]*100" office:value-type="float" office:value="20" calcext:value-type="float">
            <text:p>20</text:p>
          </table:table-cell>
          <table:table-cell table:formula="of:=[.E13]*100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formula="of:=ASIN([.K13]/(0.238*[.M13]^3.5*([.N13]/[.M13])*([.O13]/100)*[.Y13]*([.P13]/100-1.065*[.P13]*[.P13]/10000)))/PI()*180" office:value-type="float" office:value="50.6827007933189" calcext:value-type="float">
            <text:p>50.7</text:p>
          </table:table-cell>
          <table:table-cell table:formula="of:=1/(([.O13]/100)/[.G13]+(1-[.O13]/100))" office:value-type="float" office:value="2.16095380029806" calcext:value-type="float">
            <text:p>2.161</text:p>
          </table:table-cell>
          <table:table-cell table:formula="of:=([.P13]/100)*PI()*([.$M$3]*0.305)^2*([.$N$3]*0.305)/4" office:value-type="float" office:value="31.2608486968597" calcext:value-type="float">
            <text:p>31.26</text:p>
          </table:table-cell>
          <table:table-cell table:formula="of:=(1-0.4)*7.75*([.Q13]/100)*PI()*([.$M$3]*0.305)^2*([.$N$3]*0.305)/4" office:value-type="float" office:value="101.754062508278" calcext:value-type="float">
            <text:p>101.75</text:p>
          </table:table-cell>
          <table:table-cell table:formula="of:=(1-0.4)*[.G13]*([.P13]/100-[.Q13]/100)*PI()*([.$M$3]*0.305)^2*([.$N$3]*0.305)/4" office:value-type="float" office:value="16.3181630197608" calcext:value-type="float">
            <text:p>16.32</text:p>
          </table:table-cell>
          <table:table-cell table:formula="of:=[.T13]*([.R13]/100)*0.4*([.P13]/100)*PI()*([.$M$3]*0.305)^2*([.$N$3]*0.305)/4" office:value-type="float" office:value="16.2127799500852" calcext:value-type="float">
            <text:p>16.21</text:p>
          </table:table-cell>
          <table:table-cell table:formula="of:=([.V13]+[.W13]+[.X13])/[.U13]" office:value-type="float" office:value="4.29562891207153" calcext:value-type="float">
            <text:p>4.296</text:p>
          </table:table-cell>
          <table:table-cell table:formula="of:=[.AC13]*[.V13]/[.U13]/[.Y13]" office:value-type="float" office:value="8371.88488301178" calcext:value-type="float">
            <text:p>8372</text:p>
          </table:table-cell>
          <table:table-cell table:formula="of:=[.AC13]*[.W13]/[.U13]/[.Y13]" office:value-type="float" office:value="1342.58799045534" calcext:value-type="float">
            <text:p>1343</text:p>
          </table:table-cell>
          <table:table-cell table:formula="of:=[.AC13]*[.X13]/[.U13]/[.Y13]" office:value-type="float" office:value="1333.91752653288" calcext:value-type="float">
            <text:p>1334</text:p>
          </table:table-cell>
          <table:table-cell table:formula="of:=0.238*[.M13]^3.5*([.N13]/[.M13])*([.O13]/100)*[.Y13]*([.P13]/100-1.065*[.P13]*[.P13]/10000)*SIN([.S13]*PI()/180)" office:value-type="float" office:value="11048.3904" calcext:value-type="float">
            <text:p>11048</text:p>
          </table:table-cell>
          <table:table-cell table:number-columns-repeated="995"/>
        </table:table-row>
        <table:table-row table:style-name="ro1">
          <table:table-cell table:formula="of:=[IMPC2016.A14]" office:value-type="float" office:value="12" calcext:value-type="float">
            <text:p>12</text:p>
          </table:table-cell>
          <table:table-cell table:formula="of:=[IMPC2016.C14]" office:value-type="float" office:value="10.797" calcext:value-type="float">
            <text:p>10.80</text:p>
          </table:table-cell>
          <table:table-cell table:formula="of:=[IMPC2016.D14]" office:value-type="float" office:value="4.417" calcext:value-type="float">
            <text:p>4.42</text:p>
          </table:table-cell>
          <table:table-cell table:formula="of:=[IMPC2016.E14]" office:value-type="float" office:value="0.286" calcext:value-type="float">
            <text:p>0.286</text:p>
          </table:table-cell>
          <table:table-cell table:formula="of:=[IMPC2016.F14]" office:value-type="float" office:value="0.13" calcext:value-type="float">
            <text:p>0.130</text:p>
          </table:table-cell>
          <table:table-cell table:formula="of:=[IMPC2016.G14]" office:value-type="float" office:value="0.78" calcext:value-type="float">
            <text:p>0.780</text:p>
          </table:table-cell>
          <table:table-cell table:formula="of:=[IMPC2016.H14]" office:value-type="float" office:value="2.9" calcext:value-type="float">
            <text:p>2.90</text:p>
          </table:table-cell>
          <table:table-cell table:formula="of:=[IMPC2016.I14]" office:value-type="float" office:value="0.75" calcext:value-type="float">
            <text:p>0.75</text:p>
          </table:table-cell>
          <table:table-cell table:formula="of:=[IMPC2016.J14]" office:value-type="float" office:value="11610" calcext:value-type="float">
            <text:p>11,610</text:p>
          </table:table-cell>
          <table:table-cell table:formula="of:=[IMPC2016.K14]" office:value-type="float" office:value="0.9456" calcext:value-type="float">
            <text:p>0.9456</text:p>
          </table:table-cell>
          <table:table-cell table:formula="of:=[IMPC2016.L14]" office:value-type="float" office:value="10978.416" calcext:value-type="float">
            <text:p>10,978</text:p>
          </table:table-cell>
          <table:table-cell/>
          <table:table-cell table:formula="of:=CONVERT([.B14];&quot;m&quot;;&quot;ft&quot;)" office:value-type="float" office:value="35.4232283464567" calcext:value-type="float">
            <text:p>35.4232283465</text:p>
          </table:table-cell>
          <table:table-cell table:formula="of:=CONVERT([.C14];&quot;m&quot;;&quot;ft&quot;)" office:value-type="float" office:value="14.491469816273" calcext:value-type="float">
            <text:p>14.4914698163</text:p>
          </table:table-cell>
          <table:table-cell table:formula="of:=[.F14]*100" office:value-type="float" office:value="78" calcext:value-type="float">
            <text:p>78</text:p>
          </table:table-cell>
          <table:table-cell table:formula="of:=[.D14]*100" office:value-type="float" office:value="28.6" calcext:value-type="float">
            <text:p>28.6</text:p>
          </table:table-cell>
          <table:table-cell table:formula="of:=[.E14]*100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formula="of:=ASIN([.K14]/(0.238*[.M14]^3.5*([.N14]/[.M14])*([.O14]/100)*[.Y14]*([.P14]/100-1.065*[.P14]*[.P14]/10000)))/PI()*180" office:value-type="float" office:value="50.4776207056242" calcext:value-type="float">
            <text:p>50.5</text:p>
          </table:table-cell>
          <table:table-cell table:formula="of:=1/(([.O14]/100)/[.G14]+(1-[.O14]/100))" office:value-type="float" office:value="2.04513399153738" calcext:value-type="float">
            <text:p>2.045</text:p>
          </table:table-cell>
          <table:table-cell table:formula="of:=([.P14]/100)*PI()*([.$M$3]*0.305)^2*([.$N$3]*0.305)/4" office:value-type="float" office:value="44.7030136365094" calcext:value-type="float">
            <text:p>44.70</text:p>
          </table:table-cell>
          <table:table-cell table:formula="of:=(1-0.4)*7.75*([.Q14]/100)*PI()*([.$M$3]*0.305)^2*([.$N$3]*0.305)/4" office:value-type="float" office:value="94.4859151862585" calcext:value-type="float">
            <text:p>94.49</text:p>
          </table:table-cell>
          <table:table-cell table:formula="of:=(1-0.4)*[.G14]*([.P14]/100-[.Q14]/100)*PI()*([.$M$3]*0.305)^2*([.$N$3]*0.305)/4" office:value-type="float" office:value="42.427223851378" calcext:value-type="float">
            <text:p>42.43</text:p>
          </table:table-cell>
          <table:table-cell table:formula="of:=[.T14]*([.R14]/100)*0.4*([.P14]/100)*PI()*([.$M$3]*0.305)^2*([.$N$3]*0.305)/4" office:value-type="float" office:value="22.307371261773" calcext:value-type="float">
            <text:p>22.31</text:p>
          </table:table-cell>
          <table:table-cell table:formula="of:=([.V14]+[.W14]+[.X14])/[.U14]" office:value-type="float" office:value="3.56173996666239" calcext:value-type="float">
            <text:p>3.562</text:p>
          </table:table-cell>
          <table:table-cell table:formula="of:=[.AC14]*[.V14]/[.U14]/[.Y14]" office:value-type="float" office:value="6514.89987756502" calcext:value-type="float">
            <text:p>6515</text:p>
          </table:table-cell>
          <table:table-cell table:formula="of:=[.AC14]*[.W14]/[.U14]/[.Y14]" office:value-type="float" office:value="2925.40020308726" calcext:value-type="float">
            <text:p>2925</text:p>
          </table:table-cell>
          <table:table-cell table:formula="of:=[.AC14]*[.X14]/[.U14]/[.Y14]" office:value-type="float" office:value="1538.11591934772" calcext:value-type="float">
            <text:p>1538</text:p>
          </table:table-cell>
          <table:table-cell table:formula="of:=0.238*[.M14]^3.5*([.N14]/[.M14])*([.O14]/100)*[.Y14]*([.P14]/100-1.065*[.P14]*[.P14]/10000)*SIN([.S14]*PI()/180)" office:value-type="float" office:value="10978.416" calcext:value-type="float">
            <text:p>10978</text:p>
          </table:table-cell>
          <table:table-cell table:number-columns-repeated="995"/>
        </table:table-row>
        <table:table-row table:style-name="ro1">
          <table:table-cell table:formula="of:=[IMPC2016.A15]" office:value-type="float" office:value="13" calcext:value-type="float">
            <text:p>13</text:p>
          </table:table-cell>
          <table:table-cell table:formula="of:=[IMPC2016.C15]" office:value-type="float" office:value="10.797" calcext:value-type="float">
            <text:p>10.80</text:p>
          </table:table-cell>
          <table:table-cell table:formula="of:=[IMPC2016.D15]" office:value-type="float" office:value="4.417" calcext:value-type="float">
            <text:p>4.42</text:p>
          </table:table-cell>
          <table:table-cell table:formula="of:=[IMPC2016.E15]" office:value-type="float" office:value="0.258" calcext:value-type="float">
            <text:p>0.258</text:p>
          </table:table-cell>
          <table:table-cell table:formula="of:=[IMPC2016.F15]" office:value-type="float" office:value="0.13" calcext:value-type="float">
            <text:p>0.130</text:p>
          </table:table-cell>
          <table:table-cell table:formula="of:=[IMPC2016.G15]" office:value-type="float" office:value="0.78" calcext:value-type="float">
            <text:p>0.780</text:p>
          </table:table-cell>
          <table:table-cell table:formula="of:=[IMPC2016.H15]" office:value-type="float" office:value="2.9" calcext:value-type="float">
            <text:p>2.90</text:p>
          </table:table-cell>
          <table:table-cell table:formula="of:=[IMPC2016.I15]" office:value-type="float" office:value="0.75" calcext:value-type="float">
            <text:p>0.75</text:p>
          </table:table-cell>
          <table:table-cell table:formula="of:=[IMPC2016.J15]" office:value-type="float" office:value="11571" calcext:value-type="float">
            <text:p>11,571</text:p>
          </table:table-cell>
          <table:table-cell table:formula="of:=[IMPC2016.K15]" office:value-type="float" office:value="0.9456" calcext:value-type="float">
            <text:p>0.9456</text:p>
          </table:table-cell>
          <table:table-cell table:formula="of:=[IMPC2016.L15]" office:value-type="float" office:value="10941.5376" calcext:value-type="float">
            <text:p>10,942</text:p>
          </table:table-cell>
          <table:table-cell/>
          <table:table-cell table:formula="of:=CONVERT([.B15];&quot;m&quot;;&quot;ft&quot;)" office:value-type="float" office:value="35.4232283464567" calcext:value-type="float">
            <text:p>35.4232283465</text:p>
          </table:table-cell>
          <table:table-cell table:formula="of:=CONVERT([.C15];&quot;m&quot;;&quot;ft&quot;)" office:value-type="float" office:value="14.491469816273" calcext:value-type="float">
            <text:p>14.4914698163</text:p>
          </table:table-cell>
          <table:table-cell table:formula="of:=[.F15]*100" office:value-type="float" office:value="78" calcext:value-type="float">
            <text:p>78</text:p>
          </table:table-cell>
          <table:table-cell table:formula="of:=[.D15]*100" office:value-type="float" office:value="25.8" calcext:value-type="float">
            <text:p>25.8</text:p>
          </table:table-cell>
          <table:table-cell table:formula="of:=[.E15]*100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formula="of:=ASIN([.K15]/(0.238*[.M15]^3.5*([.N15]/[.M15])*([.O15]/100)*[.Y15]*([.P15]/100-1.065*[.P15]*[.P15]/10000)))/PI()*180" office:value-type="float" office:value="51.6086797377133" calcext:value-type="float">
            <text:p>51.6</text:p>
          </table:table-cell>
          <table:table-cell table:formula="of:=1/(([.O15]/100)/[.G15]+(1-[.O15]/100))" office:value-type="float" office:value="2.04513399153738" calcext:value-type="float">
            <text:p>2.045</text:p>
          </table:table-cell>
          <table:table-cell table:formula="of:=([.P15]/100)*PI()*([.$M$3]*0.305)^2*([.$N$3]*0.305)/4" office:value-type="float" office:value="40.326494818949" calcext:value-type="float">
            <text:p>40.33</text:p>
          </table:table-cell>
          <table:table-cell table:formula="of:=(1-0.4)*7.75*([.Q15]/100)*PI()*([.$M$3]*0.305)^2*([.$N$3]*0.305)/4" office:value-type="float" office:value="94.4859151862585" calcext:value-type="float">
            <text:p>94.49</text:p>
          </table:table-cell>
          <table:table-cell table:formula="of:=(1-0.4)*[.G15]*([.P15]/100-[.Q15]/100)*PI()*([.$M$3]*0.305)^2*([.$N$3]*0.305)/4" office:value-type="float" office:value="34.812081108823" calcext:value-type="float">
            <text:p>34.81</text:p>
          </table:table-cell>
          <table:table-cell table:formula="of:=[.T15]*([.R15]/100)*0.4*([.P15]/100)*PI()*([.$M$3]*0.305)^2*([.$N$3]*0.305)/4" office:value-type="float" office:value="20.4533251578196" calcext:value-type="float">
            <text:p>20.45</text:p>
          </table:table-cell>
          <table:table-cell table:formula="of:=([.V15]+[.W15]+[.X15])/[.U15]" office:value-type="float" office:value="3.71347229966871" calcext:value-type="float">
            <text:p>3.713</text:p>
          </table:table-cell>
          <table:table-cell table:formula="of:=[.AC15]*[.V15]/[.U15]/[.Y15]" office:value-type="float" office:value="6903.58645019376" calcext:value-type="float">
            <text:p>6904</text:p>
          </table:table-cell>
          <table:table-cell table:formula="of:=[.AC15]*[.W15]/[.U15]/[.Y15]" office:value-type="float" office:value="2543.53477946593" calcext:value-type="float">
            <text:p>2544</text:p>
          </table:table-cell>
          <table:table-cell table:formula="of:=[.AC15]*[.X15]/[.U15]/[.Y15]" office:value-type="float" office:value="1494.41637034031" calcext:value-type="float">
            <text:p>1494</text:p>
          </table:table-cell>
          <table:table-cell table:formula="of:=0.238*[.M15]^3.5*([.N15]/[.M15])*([.O15]/100)*[.Y15]*([.P15]/100-1.065*[.P15]*[.P15]/10000)*SIN([.S15]*PI()/180)" office:value-type="float" office:value="10941.5376" calcext:value-type="float">
            <text:p>10942</text:p>
          </table:table-cell>
          <table:table-cell table:number-columns-repeated="995"/>
        </table:table-row>
        <table:table-row table:style-name="ro1">
          <table:table-cell table:formula="of:=[IMPC2016.A16]" office:value-type="float" office:value="14" calcext:value-type="float">
            <text:p>14</text:p>
          </table:table-cell>
          <table:table-cell table:formula="of:=[IMPC2016.C16]" office:value-type="float" office:value="10.797" calcext:value-type="float">
            <text:p>10.80</text:p>
          </table:table-cell>
          <table:table-cell table:formula="of:=[IMPC2016.D16]" office:value-type="float" office:value="4.417" calcext:value-type="float">
            <text:p>4.42</text:p>
          </table:table-cell>
          <table:table-cell table:formula="of:=[IMPC2016.E16]" office:value-type="float" office:value="0.19" calcext:value-type="float">
            <text:p>0.190</text:p>
          </table:table-cell>
          <table:table-cell table:formula="of:=[IMPC2016.F16]" office:value-type="float" office:value="0.12" calcext:value-type="float">
            <text:p>0.120</text:p>
          </table:table-cell>
          <table:table-cell table:formula="of:=[IMPC2016.G16]" office:value-type="float" office:value="0.8" calcext:value-type="float">
            <text:p>0.800</text:p>
          </table:table-cell>
          <table:table-cell table:formula="of:=[IMPC2016.H16]" office:value-type="float" office:value="2.9" calcext:value-type="float">
            <text:p>2.90</text:p>
          </table:table-cell>
          <table:table-cell table:formula="of:=[IMPC2016.I16]" office:value-type="float" office:value="0.75" calcext:value-type="float">
            <text:p>0.75</text:p>
          </table:table-cell>
          <table:table-cell table:formula="of:=[IMPC2016.J16]" office:value-type="float" office:value="9408" calcext:value-type="float">
            <text:p>9,408</text:p>
          </table:table-cell>
          <table:table-cell table:formula="of:=[IMPC2016.K16]" office:value-type="float" office:value="0.9456" calcext:value-type="float">
            <text:p>0.9456</text:p>
          </table:table-cell>
          <table:table-cell table:formula="of:=[IMPC2016.L16]" office:value-type="float" office:value="8896.2048" calcext:value-type="float">
            <text:p>8,896</text:p>
          </table:table-cell>
          <table:table-cell/>
          <table:table-cell table:formula="of:=CONVERT([.B16];&quot;m&quot;;&quot;ft&quot;)" office:value-type="float" office:value="35.4232283464567" calcext:value-type="float">
            <text:p>35.4232283465</text:p>
          </table:table-cell>
          <table:table-cell table:formula="of:=CONVERT([.C16];&quot;m&quot;;&quot;ft&quot;)" office:value-type="float" office:value="14.491469816273" calcext:value-type="float">
            <text:p>14.4914698163</text:p>
          </table:table-cell>
          <table:table-cell table:formula="of:=[.F16]*100" office:value-type="float" office:value="80" calcext:value-type="float">
            <text:p>80</text:p>
          </table:table-cell>
          <table:table-cell table:formula="of:=[.D16]*100" office:value-type="float" office:value="19" calcext:value-type="float">
            <text:p>19</text:p>
          </table:table-cell>
          <table:table-cell table:formula="of:=[.E16]*100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formula="of:=ASIN([.K16]/(0.238*[.M16]^3.5*([.N16]/[.M16])*([.O16]/100)*[.Y16]*([.P16]/100-1.065*[.P16]*[.P16]/10000)))/PI()*180" office:value-type="float" office:value="43.9102541662481" calcext:value-type="float">
            <text:p>43.9</text:p>
          </table:table-cell>
          <table:table-cell table:formula="of:=1/(([.O16]/100)/[.G16]+(1-[.O16]/100))" office:value-type="float" office:value="2.10144927536232" calcext:value-type="float">
            <text:p>2.101</text:p>
          </table:table-cell>
          <table:table-cell table:formula="of:=([.P16]/100)*PI()*([.$M$3]*0.305)^2*([.$N$3]*0.305)/4" office:value-type="float" office:value="29.6978062620167" calcext:value-type="float">
            <text:p>29.70</text:p>
          </table:table-cell>
          <table:table-cell table:formula="of:=(1-0.4)*7.75*([.Q16]/100)*PI()*([.$M$3]*0.305)^2*([.$N$3]*0.305)/4" office:value-type="float" office:value="87.2177678642386" calcext:value-type="float">
            <text:p>87.22</text:p>
          </table:table-cell>
          <table:table-cell table:formula="of:=(1-0.4)*[.G16]*([.P16]/100-[.Q16]/100)*PI()*([.$M$3]*0.305)^2*([.$N$3]*0.305)/4" office:value-type="float" office:value="19.0378568563876" calcext:value-type="float">
            <text:p>19.04</text:p>
          </table:table-cell>
          <table:table-cell table:formula="of:=[.T16]*([.R16]/100)*0.4*([.P16]/100)*PI()*([.$M$3]*0.305)^2*([.$N$3]*0.305)/4" office:value-type="float" office:value="15.7269252291897" calcext:value-type="float">
            <text:p>15.73</text:p>
          </table:table-cell>
          <table:table-cell table:formula="of:=([.V16]+[.W16]+[.X16])/[.U16]" office:value-type="float" office:value="4.10745995423341" calcext:value-type="float">
            <text:p>4.107</text:p>
          </table:table-cell>
          <table:table-cell table:formula="of:=[.AC16]*[.V16]/[.U16]/[.Y16]" office:value-type="float" office:value="6360.80427436823" calcext:value-type="float">
            <text:p>6361</text:p>
          </table:table-cell>
          <table:table-cell table:formula="of:=[.AC16]*[.W16]/[.U16]/[.Y16]" office:value-type="float" office:value="1388.4336211793" calcext:value-type="float">
            <text:p>1388</text:p>
          </table:table-cell>
          <table:table-cell table:formula="of:=[.AC16]*[.X16]/[.U16]/[.Y16]" office:value-type="float" office:value="1146.96690445247" calcext:value-type="float">
            <text:p>1147</text:p>
          </table:table-cell>
          <table:table-cell table:formula="of:=0.238*[.M16]^3.5*([.N16]/[.M16])*([.O16]/100)*[.Y16]*([.P16]/100-1.065*[.P16]*[.P16]/10000)*SIN([.S16]*PI()/180)" office:value-type="float" office:value="8896.2048" calcext:value-type="float">
            <text:p>8896</text:p>
          </table:table-cell>
          <table:table-cell table:number-columns-repeated="995"/>
        </table:table-row>
        <table:table-row table:style-name="ro1">
          <table:table-cell table:formula="of:=[IMPC2016.A17]" office:value-type="float" office:value="15" calcext:value-type="float">
            <text:p>15</text:p>
          </table:table-cell>
          <table:table-cell table:formula="of:=[IMPC2016.C17]" office:value-type="float" office:value="10.74" calcext:value-type="float">
            <text:p>10.74</text:p>
          </table:table-cell>
          <table:table-cell table:formula="of:=[IMPC2016.D17]" office:value-type="float" office:value="5.03" calcext:value-type="float">
            <text:p>5.03</text:p>
          </table:table-cell>
          <table:table-cell table:formula="of:=[IMPC2016.E17]" office:value-type="float" office:value="0.3" calcext:value-type="float">
            <text:p>0.300</text:p>
          </table:table-cell>
          <table:table-cell table:formula="of:=[IMPC2016.F17]" office:value-type="float" office:value="0.13" calcext:value-type="float">
            <text:p>0.130</text:p>
          </table:table-cell>
          <table:table-cell table:formula="of:=[IMPC2016.G17]" office:value-type="float" office:value="0.74" calcext:value-type="float">
            <text:p>0.740</text:p>
          </table:table-cell>
          <table:table-cell table:formula="of:=[IMPC2016.H17]" office:value-type="float" office:value="2.7" calcext:value-type="float">
            <text:p>2.70</text:p>
          </table:table-cell>
          <table:table-cell table:formula="of:=[IMPC2016.I17]" office:value-type="float" office:value="0.75" calcext:value-type="float">
            <text:p>0.75</text:p>
          </table:table-cell>
          <table:table-cell table:formula="of:=[IMPC2016.J17]" office:value-type="float" office:value="10965" calcext:value-type="float">
            <text:p>10,965</text:p>
          </table:table-cell>
          <table:table-cell table:formula="of:=[IMPC2016.K17]" office:value-type="float" office:value="1" calcext:value-type="float">
            <text:p>1.0000</text:p>
          </table:table-cell>
          <table:table-cell table:formula="of:=[IMPC2016.L17]" office:value-type="float" office:value="10965" calcext:value-type="float">
            <text:p>10,965</text:p>
          </table:table-cell>
          <table:table-cell/>
          <table:table-cell table:formula="of:=CONVERT([.B17];&quot;m&quot;;&quot;ft&quot;)" office:value-type="float" office:value="35.2362204724409" calcext:value-type="float">
            <text:p>35.2362204724</text:p>
          </table:table-cell>
          <table:table-cell table:formula="of:=CONVERT([.C17];&quot;m&quot;;&quot;ft&quot;)" office:value-type="float" office:value="16.502624671916" calcext:value-type="float">
            <text:p>16.5026246719</text:p>
          </table:table-cell>
          <table:table-cell table:formula="of:=[.F17]*100" office:value-type="float" office:value="74" calcext:value-type="float">
            <text:p>74</text:p>
          </table:table-cell>
          <table:table-cell table:formula="of:=[.D17]*100" office:value-type="float" office:value="30" calcext:value-type="float">
            <text:p>30</text:p>
          </table:table-cell>
          <table:table-cell table:formula="of:=[.E17]*100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formula="of:=ASIN([.K17]/(0.238*[.M17]^3.5*([.N17]/[.M17])*([.O17]/100)*[.Y17]*([.P17]/100-1.065*[.P17]*[.P17]/10000)))/PI()*180" office:value-type="float" office:value="47.2908252927977" calcext:value-type="float">
            <text:p>47.3</text:p>
          </table:table-cell>
          <table:table-cell table:formula="of:=1/(([.O17]/100)/[.G17]+(1-[.O17]/100))" office:value-type="float" office:value="1.87239944521498" calcext:value-type="float">
            <text:p>1.872</text:p>
          </table:table-cell>
          <table:table-cell table:formula="of:=([.P17]/100)*PI()*([.$M$3]*0.305)^2*([.$N$3]*0.305)/4" office:value-type="float" office:value="46.8912730452896" calcext:value-type="float">
            <text:p>46.89</text:p>
          </table:table-cell>
          <table:table-cell table:formula="of:=(1-0.4)*7.75*([.Q17]/100)*PI()*([.$M$3]*0.305)^2*([.$N$3]*0.305)/4" office:value-type="float" office:value="94.4859151862585" calcext:value-type="float">
            <text:p>94.49</text:p>
          </table:table-cell>
          <table:table-cell table:formula="of:=(1-0.4)*[.G17]*([.P17]/100-[.Q17]/100)*PI()*([.$M$3]*0.305)^2*([.$N$3]*0.305)/4" office:value-type="float" office:value="43.0461886555758" calcext:value-type="float">
            <text:p>43.05</text:p>
          </table:table-cell>
          <table:table-cell table:formula="of:=[.T17]*([.R17]/100)*0.4*([.P17]/100)*PI()*([.$M$3]*0.305)^2*([.$N$3]*0.305)/4" office:value-type="float" office:value="22.4765935706686" calcext:value-type="float">
            <text:p>22.48</text:p>
          </table:table-cell>
          <table:table-cell table:formula="of:=([.V17]+[.W17]+[.X17])/[.U17]" office:value-type="float" office:value="3.41233425797503" calcext:value-type="float">
            <text:p>3.412</text:p>
          </table:table-cell>
          <table:table-cell table:formula="of:=[.AC17]*[.V17]/[.U17]/[.Y17]" office:value-type="float" office:value="6474.88590789796" calcext:value-type="float">
            <text:p>6475</text:p>
          </table:table-cell>
          <table:table-cell table:formula="of:=[.AC17]*[.W17]/[.U17]/[.Y17]" office:value-type="float" office:value="2949.84876598031" calcext:value-type="float">
            <text:p>2950</text:p>
          </table:table-cell>
          <table:table-cell table:formula="of:=[.AC17]*[.X17]/[.U17]/[.Y17]" office:value-type="float" office:value="1540.26532612173" calcext:value-type="float">
            <text:p>1540</text:p>
          </table:table-cell>
          <table:table-cell table:formula="of:=0.238*[.M17]^3.5*([.N17]/[.M17])*([.O17]/100)*[.Y17]*([.P17]/100-1.065*[.P17]*[.P17]/10000)*SIN([.S17]*PI()/180)" office:value-type="float" office:value="10965" calcext:value-type="float">
            <text:p>10965</text:p>
          </table:table-cell>
          <table:table-cell table:number-columns-repeated="995"/>
        </table:table-row>
        <table:table-row table:style-name="ro1">
          <table:table-cell table:formula="of:=[IMPC2016.A18]" office:value-type="float" office:value="16" calcext:value-type="float">
            <text:p>16</text:p>
          </table:table-cell>
          <table:table-cell table:formula="of:=[IMPC2016.C18]" office:value-type="float" office:value="10.74" calcext:value-type="float">
            <text:p>10.74</text:p>
          </table:table-cell>
          <table:table-cell table:formula="of:=[IMPC2016.D18]" office:value-type="float" office:value="5.03" calcext:value-type="float">
            <text:p>5.03</text:p>
          </table:table-cell>
          <table:table-cell table:formula="of:=[IMPC2016.E18]" office:value-type="float" office:value="0.27" calcext:value-type="float">
            <text:p>0.270</text:p>
          </table:table-cell>
          <table:table-cell table:formula="of:=[IMPC2016.F18]" office:value-type="float" office:value="0.13" calcext:value-type="float">
            <text:p>0.130</text:p>
          </table:table-cell>
          <table:table-cell table:formula="of:=[IMPC2016.G18]" office:value-type="float" office:value="0.74" calcext:value-type="float">
            <text:p>0.740</text:p>
          </table:table-cell>
          <table:table-cell table:formula="of:=[IMPC2016.H18]" office:value-type="float" office:value="2.7" calcext:value-type="float">
            <text:p>2.70</text:p>
          </table:table-cell>
          <table:table-cell table:formula="of:=[IMPC2016.I18]" office:value-type="float" office:value="0.75" calcext:value-type="float">
            <text:p>0.75</text:p>
          </table:table-cell>
          <table:table-cell table:formula="of:=[IMPC2016.J18]" office:value-type="float" office:value="10304" calcext:value-type="float">
            <text:p>10,304</text:p>
          </table:table-cell>
          <table:table-cell table:formula="of:=[IMPC2016.K18]" office:value-type="float" office:value="1" calcext:value-type="float">
            <text:p>1.0000</text:p>
          </table:table-cell>
          <table:table-cell table:formula="of:=[IMPC2016.L18]" office:value-type="float" office:value="10304" calcext:value-type="float">
            <text:p>10,304</text:p>
          </table:table-cell>
          <table:table-cell/>
          <table:table-cell table:formula="of:=CONVERT([.B18];&quot;m&quot;;&quot;ft&quot;)" office:value-type="float" office:value="35.2362204724409" calcext:value-type="float">
            <text:p>35.2362204724</text:p>
          </table:table-cell>
          <table:table-cell table:formula="of:=CONVERT([.C18];&quot;m&quot;;&quot;ft&quot;)" office:value-type="float" office:value="16.502624671916" calcext:value-type="float">
            <text:p>16.5026246719</text:p>
          </table:table-cell>
          <table:table-cell table:formula="of:=[.F18]*100" office:value-type="float" office:value="74" calcext:value-type="float">
            <text:p>74</text:p>
          </table:table-cell>
          <table:table-cell table:formula="of:=[.D18]*100" office:value-type="float" office:value="27" calcext:value-type="float">
            <text:p>27</text:p>
          </table:table-cell>
          <table:table-cell table:formula="of:=[.E18]*100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formula="of:=ASIN([.K18]/(0.238*[.M18]^3.5*([.N18]/[.M18])*([.O18]/100)*[.Y18]*([.P18]/100-1.065*[.P18]*[.P18]/10000)))/PI()*180" office:value-type="float" office:value="44.5317218290074" calcext:value-type="float">
            <text:p>44.5</text:p>
          </table:table-cell>
          <table:table-cell table:formula="of:=1/(([.O18]/100)/[.G18]+(1-[.O18]/100))" office:value-type="float" office:value="1.87239944521498" calcext:value-type="float">
            <text:p>1.872</text:p>
          </table:table-cell>
          <table:table-cell table:formula="of:=([.P18]/100)*PI()*([.$M$3]*0.305)^2*([.$N$3]*0.305)/4" office:value-type="float" office:value="42.2021457407606" calcext:value-type="float">
            <text:p>42.20</text:p>
          </table:table-cell>
          <table:table-cell table:formula="of:=(1-0.4)*7.75*([.Q18]/100)*PI()*([.$M$3]*0.305)^2*([.$N$3]*0.305)/4" office:value-type="float" office:value="94.4859151862585" calcext:value-type="float">
            <text:p>94.49</text:p>
          </table:table-cell>
          <table:table-cell table:formula="of:=(1-0.4)*[.G18]*([.P18]/100-[.Q18]/100)*PI()*([.$M$3]*0.305)^2*([.$N$3]*0.305)/4" office:value-type="float" office:value="35.4498024222389" calcext:value-type="float">
            <text:p>35.45</text:p>
          </table:table-cell>
          <table:table-cell table:formula="of:=[.T18]*([.R18]/100)*0.4*([.P18]/100)*PI()*([.$M$3]*0.305)^2*([.$N$3]*0.305)/4" office:value-type="float" office:value="20.5450113106893" calcext:value-type="float">
            <text:p>20.55</text:p>
          </table:table-cell>
          <table:table-cell table:formula="of:=([.V18]+[.W18]+[.X18])/[.U18]" office:value-type="float" office:value="3.56571274464478" calcext:value-type="float">
            <text:p>3.566</text:p>
          </table:table-cell>
          <table:table-cell table:formula="of:=[.AC18]*[.V18]/[.U18]/[.Y18]" office:value-type="float" office:value="6469.81761101154" calcext:value-type="float">
            <text:p>6470</text:p>
          </table:table-cell>
          <table:table-cell table:formula="of:=[.AC18]*[.W18]/[.U18]/[.Y18]" office:value-type="float" office:value="2427.38566447877" calcext:value-type="float">
            <text:p>2427</text:p>
          </table:table-cell>
          <table:table-cell table:formula="of:=[.AC18]*[.X18]/[.U18]/[.Y18]" office:value-type="float" office:value="1406.79672450969" calcext:value-type="float">
            <text:p>1407</text:p>
          </table:table-cell>
          <table:table-cell table:formula="of:=0.238*[.M18]^3.5*([.N18]/[.M18])*([.O18]/100)*[.Y18]*([.P18]/100-1.065*[.P18]*[.P18]/10000)*SIN([.S18]*PI()/180)" office:value-type="float" office:value="10304" calcext:value-type="float">
            <text:p>10304</text:p>
          </table:table-cell>
          <table:table-cell table:number-columns-repeated="995"/>
        </table:table-row>
        <table:table-row table:style-name="ro1">
          <table:table-cell table:formula="of:=[IMPC2016.A19]" office:value-type="float" office:value="17" calcext:value-type="float">
            <text:p>17</text:p>
          </table:table-cell>
          <table:table-cell table:formula="of:=[IMPC2016.C19]" office:value-type="float" office:value="9.4" calcext:value-type="float">
            <text:p>9.40</text:p>
          </table:table-cell>
          <table:table-cell table:formula="of:=[IMPC2016.D19]" office:value-type="float" office:value="9.76" calcext:value-type="float">
            <text:p>9.76</text:p>
          </table:table-cell>
          <table:table-cell table:formula="of:=[IMPC2016.E19]" office:value-type="float" office:value="0.179" calcext:value-type="float">
            <text:p>0.179</text:p>
          </table:table-cell>
          <table:table-cell table:formula="of:=[IMPC2016.F19]" office:value-type="float" office:value="0.165" calcext:value-type="float">
            <text:p>0.165</text:p>
          </table:table-cell>
          <table:table-cell table:formula="of:=[IMPC2016.G19]" office:value-type="float" office:value="0.645" calcext:value-type="float">
            <text:p>0.645</text:p>
          </table:table-cell>
          <table:table-cell table:formula="of:=[IMPC2016.H19]" office:value-type="float" office:value="2.52" calcext:value-type="float">
            <text:p>2.52</text:p>
          </table:table-cell>
          <table:table-cell table:formula="of:=[IMPC2016.I19]" office:value-type="float" office:value="0.73" calcext:value-type="float">
            <text:p>0.73</text:p>
          </table:table-cell>
          <table:table-cell table:formula="of:=[IMPC2016.J19]" office:value-type="float" office:value="12286" calcext:value-type="float">
            <text:p>12,286</text:p>
          </table:table-cell>
          <table:table-cell table:formula="of:=[IMPC2016.K19]" office:value-type="float" office:value="1" calcext:value-type="float">
            <text:p>1.0000</text:p>
          </table:table-cell>
          <table:table-cell table:formula="of:=[IMPC2016.L19]" office:value-type="float" office:value="12286" calcext:value-type="float">
            <text:p>12,286</text:p>
          </table:table-cell>
          <table:table-cell/>
          <table:table-cell table:formula="of:=CONVERT([.B19];&quot;m&quot;;&quot;ft&quot;)" office:value-type="float" office:value="30.8398950131234" calcext:value-type="float">
            <text:p>30.8398950131</text:p>
          </table:table-cell>
          <table:table-cell table:formula="of:=CONVERT([.C19];&quot;m&quot;;&quot;ft&quot;)" office:value-type="float" office:value="32.0209973753281" calcext:value-type="float">
            <text:p>32.0209973753</text:p>
          </table:table-cell>
          <table:table-cell table:formula="of:=[.F19]*100" office:value-type="float" office:value="64.5" calcext:value-type="float">
            <text:p>64.5</text:p>
          </table:table-cell>
          <table:table-cell table:formula="of:=[.D19]*100" office:value-type="float" office:value="17.9" calcext:value-type="float">
            <text:p>17.9</text:p>
          </table:table-cell>
          <table:table-cell table:formula="of:=[.E19]*100" office:value-type="float" office:value="16.5" calcext:value-type="float">
            <text:p>16.5</text:p>
          </table:table-cell>
          <table:table-cell office:value-type="float" office:value="66" calcext:value-type="float">
            <text:p>66</text:p>
          </table:table-cell>
          <table:table-cell table:formula="of:=ASIN([.K19]/(0.238*[.M19]^3.5*([.N19]/[.M19])*([.O19]/100)*[.Y19]*([.P19]/100-1.065*[.P19]*[.P19]/10000)))/PI()*180" office:value-type="float" office:value="42.4792651198575" calcext:value-type="float">
            <text:p>42.5</text:p>
          </table:table-cell>
          <table:table-cell table:formula="of:=1/(([.O19]/100)/[.G19]+(1-[.O19]/100))" office:value-type="float" office:value="1.63678877630553" calcext:value-type="float">
            <text:p>1.637</text:p>
          </table:table-cell>
          <table:table-cell table:formula="of:=([.P19]/100)*PI()*([.$M$3]*0.305)^2*([.$N$3]*0.305)/4" office:value-type="float" office:value="27.9784595836894" calcext:value-type="float">
            <text:p>27.98</text:p>
          </table:table-cell>
          <table:table-cell table:formula="of:=(1-0.4)*7.75*([.Q19]/100)*PI()*([.$M$3]*0.305)^2*([.$N$3]*0.305)/4" office:value-type="float" office:value="119.924430813328" calcext:value-type="float">
            <text:p>119.92</text:p>
          </table:table-cell>
          <table:table-cell table:formula="of:=(1-0.4)*[.G19]*([.P19]/100-[.Q19]/100)*PI()*([.$M$3]*0.305)^2*([.$N$3]*0.305)/4" office:value-type="float" office:value="3.30864822607563" calcext:value-type="float">
            <text:p>3.31</text:p>
          </table:table-cell>
          <table:table-cell table:formula="of:=[.T19]*([.R19]/100)*0.4*([.P19]/100)*PI()*([.$M$3]*0.305)^2*([.$N$3]*0.305)/4" office:value-type="float" office:value="12.0898347569738" calcext:value-type="float">
            <text:p>12.09</text:p>
          </table:table-cell>
          <table:table-cell table:formula="of:=([.V19]+[.W19]+[.X19])/[.U19]" office:value-type="float" office:value="4.8366820693469" calcext:value-type="float">
            <text:p>4.837</text:p>
          </table:table-cell>
          <table:table-cell table:formula="of:=[.AC19]*[.V19]/[.U19]/[.Y19]" office:value-type="float" office:value="10887.9680139727" calcext:value-type="float">
            <text:p>10888</text:p>
          </table:table-cell>
          <table:table-cell table:formula="of:=[.AC19]*[.W19]/[.U19]/[.Y19]" office:value-type="float" office:value="300.392970895764" calcext:value-type="float">
            <text:p>300</text:p>
          </table:table-cell>
          <table:table-cell table:formula="of:=[.AC19]*[.X19]/[.U19]/[.Y19]" office:value-type="float" office:value="1097.6390151315" calcext:value-type="float">
            <text:p>1098</text:p>
          </table:table-cell>
          <table:table-cell table:formula="of:=0.238*[.M19]^3.5*([.N19]/[.M19])*([.O19]/100)*[.Y19]*([.P19]/100-1.065*[.P19]*[.P19]/10000)*SIN([.S19]*PI()/180)" office:value-type="float" office:value="12286" calcext:value-type="float">
            <text:p>12286</text:p>
          </table:table-cell>
          <table:table-cell table:number-columns-repeated="995"/>
        </table:table-row>
        <table:table-row table:style-name="ro1">
          <table:table-cell table:formula="of:=[IMPC2016.A20]" office:value-type="float" office:value="18" calcext:value-type="float">
            <text:p>18</text:p>
          </table:table-cell>
          <table:table-cell table:formula="of:=[IMPC2016.C20]" office:value-type="float" office:value="9.4" calcext:value-type="float">
            <text:p>9.40</text:p>
          </table:table-cell>
          <table:table-cell table:formula="of:=[IMPC2016.D20]" office:value-type="float" office:value="9.76" calcext:value-type="float">
            <text:p>9.76</text:p>
          </table:table-cell>
          <table:table-cell table:formula="of:=[IMPC2016.E20]" office:value-type="float" office:value="0.229" calcext:value-type="float">
            <text:p>0.229</text:p>
          </table:table-cell>
          <table:table-cell table:formula="of:=[IMPC2016.F20]" office:value-type="float" office:value="0.191" calcext:value-type="float">
            <text:p>0.191</text:p>
          </table:table-cell>
          <table:table-cell table:formula="of:=[IMPC2016.G20]" office:value-type="float" office:value="0.631" calcext:value-type="float">
            <text:p>0.631</text:p>
          </table:table-cell>
          <table:table-cell table:formula="of:=[IMPC2016.H20]" office:value-type="float" office:value="2.52" calcext:value-type="float">
            <text:p>2.52</text:p>
          </table:table-cell>
          <table:table-cell table:formula="of:=[IMPC2016.I20]" office:value-type="float" office:value="0.8" calcext:value-type="float">
            <text:p>0.80</text:p>
          </table:table-cell>
          <table:table-cell table:formula="of:=[IMPC2016.J20]" office:value-type="float" office:value="13992" calcext:value-type="float">
            <text:p>13,992</text:p>
          </table:table-cell>
          <table:table-cell table:formula="of:=[IMPC2016.K20]" office:value-type="float" office:value="1" calcext:value-type="float">
            <text:p>1.0000</text:p>
          </table:table-cell>
          <table:table-cell table:formula="of:=[IMPC2016.L20]" office:value-type="float" office:value="13992" calcext:value-type="float">
            <text:p>13,992</text:p>
          </table:table-cell>
          <table:table-cell/>
          <table:table-cell table:formula="of:=CONVERT([.B20];&quot;m&quot;;&quot;ft&quot;)" office:value-type="float" office:value="30.8398950131234" calcext:value-type="float">
            <text:p>30.8398950131</text:p>
          </table:table-cell>
          <table:table-cell table:formula="of:=CONVERT([.C20];&quot;m&quot;;&quot;ft&quot;)" office:value-type="float" office:value="32.0209973753281" calcext:value-type="float">
            <text:p>32.0209973753</text:p>
          </table:table-cell>
          <table:table-cell table:formula="of:=[.F20]*100" office:value-type="float" office:value="63.1" calcext:value-type="float">
            <text:p>63.1</text:p>
          </table:table-cell>
          <table:table-cell table:formula="of:=[.D20]*100" office:value-type="float" office:value="22.9" calcext:value-type="float">
            <text:p>22.9</text:p>
          </table:table-cell>
          <table:table-cell table:formula="of:=[.E20]*100" office:value-type="float" office:value="19.1" calcext:value-type="float">
            <text:p>19.1</text:p>
          </table:table-cell>
          <table:table-cell office:value-type="float" office:value="67" calcext:value-type="float">
            <text:p>67</text:p>
          </table:table-cell>
          <table:table-cell table:formula="of:=ASIN([.K20]/(0.238*[.M20]^3.5*([.N20]/[.M20])*([.O20]/100)*[.Y20]*([.P20]/100-1.065*[.P20]*[.P20]/10000)))/PI()*180" office:value-type="float" office:value="44.2186958145535" calcext:value-type="float">
            <text:p>44.2</text:p>
          </table:table-cell>
          <table:table-cell table:formula="of:=1/(([.O20]/100)/[.G20]+(1-[.O20]/100))" office:value-type="float" office:value="1.61447388652555" calcext:value-type="float">
            <text:p>1.614</text:p>
          </table:table-cell>
          <table:table-cell table:formula="of:=([.P20]/100)*PI()*([.$M$3]*0.305)^2*([.$N$3]*0.305)/4" office:value-type="float" office:value="35.7936717579044" calcext:value-type="float">
            <text:p>35.79</text:p>
          </table:table-cell>
          <table:table-cell table:formula="of:=(1-0.4)*7.75*([.Q20]/100)*PI()*([.$M$3]*0.305)^2*([.$N$3]*0.305)/4" office:value-type="float" office:value="138.82161385058" calcext:value-type="float">
            <text:p>138.82</text:p>
          </table:table-cell>
          <table:table-cell table:formula="of:=(1-0.4)*[.G20]*([.P20]/100-[.Q20]/100)*PI()*([.$M$3]*0.305)^2*([.$N$3]*0.305)/4" office:value-type="float" office:value="8.98061661363386" calcext:value-type="float">
            <text:p>8.98</text:p>
          </table:table-cell>
          <table:table-cell table:formula="of:=[.T20]*([.R20]/100)*0.4*([.P20]/100)*PI()*([.$M$3]*0.305)^2*([.$N$3]*0.305)/4" office:value-type="float" office:value="15.487170159409" calcext:value-type="float">
            <text:p>15.49</text:p>
          </table:table-cell>
          <table:table-cell table:formula="of:=([.V20]+[.W20]+[.X20])/[.U20]" office:value-type="float" office:value="4.56196284438361" calcext:value-type="float">
            <text:p>4.562</text:p>
          </table:table-cell>
          <table:table-cell table:formula="of:=[.AC20]*[.V20]/[.U20]/[.Y20]" office:value-type="float" office:value="11895.3956201632" calcext:value-type="float">
            <text:p>11895</text:p>
          </table:table-cell>
          <table:table-cell table:formula="of:=[.AC20]*[.W20]/[.U20]/[.Y20]" office:value-type="float" office:value="769.534257447612" calcext:value-type="float">
            <text:p>770</text:p>
          </table:table-cell>
          <table:table-cell table:formula="of:=[.AC20]*[.X20]/[.U20]/[.Y20]" office:value-type="float" office:value="1327.0701223892" calcext:value-type="float">
            <text:p>1327</text:p>
          </table:table-cell>
          <table:table-cell table:formula="of:=0.238*[.M20]^3.5*([.N20]/[.M20])*([.O20]/100)*[.Y20]*([.P20]/100-1.065*[.P20]*[.P20]/10000)*SIN([.S20]*PI()/180)" office:value-type="float" office:value="13992" calcext:value-type="float">
            <text:p>13992</text:p>
          </table:table-cell>
          <table:table-cell table:number-columns-repeated="995"/>
        </table:table-row>
        <table:table-row table:style-name="ro1">
          <table:table-cell table:formula="of:=[IMPC2016.A21]" office:value-type="float" office:value="19" calcext:value-type="float">
            <text:p>19</text:p>
          </table:table-cell>
          <table:table-cell table:formula="of:=[IMPC2016.C21]" office:value-type="float" office:value="6.28" calcext:value-type="float">
            <text:p>6.28</text:p>
          </table:table-cell>
          <table:table-cell table:formula="of:=[IMPC2016.D21]" office:value-type="float" office:value="5.3" calcext:value-type="float">
            <text:p>5.30</text:p>
          </table:table-cell>
          <table:table-cell table:formula="of:=[IMPC2016.E21]" office:value-type="float" office:value="0.305" calcext:value-type="float">
            <text:p>0.305</text:p>
          </table:table-cell>
          <table:table-cell table:formula="of:=[IMPC2016.F21]" office:value-type="float" office:value="0" calcext:value-type="float">
            <text:p>0.000</text:p>
          </table:table-cell>
          <table:table-cell table:formula="of:=[IMPC2016.G21]" office:value-type="float" office:value="0.753" calcext:value-type="float">
            <text:p>0.753</text:p>
          </table:table-cell>
          <table:table-cell table:formula="of:=[IMPC2016.H21]" office:value-type="float" office:value="3.75" calcext:value-type="float">
            <text:p>3.75</text:p>
          </table:table-cell>
          <table:table-cell table:formula="of:=[IMPC2016.I21]" office:value-type="float" office:value="0.75" calcext:value-type="float">
            <text:p>0.75</text:p>
          </table:table-cell>
          <table:table-cell table:formula="of:=[IMPC2016.J21]" office:value-type="float" office:value="2800" calcext:value-type="float">
            <text:p>2,800</text:p>
          </table:table-cell>
          <table:table-cell table:formula="of:=[IMPC2016.K21]" office:value-type="float" office:value="0.9456" calcext:value-type="float">
            <text:p>0.9456</text:p>
          </table:table-cell>
          <table:table-cell table:formula="of:=[IMPC2016.L21]" office:value-type="float" office:value="2647.68" calcext:value-type="float">
            <text:p>2,648</text:p>
          </table:table-cell>
          <table:table-cell/>
          <table:table-cell table:formula="of:=CONVERT([.B21];&quot;m&quot;;&quot;ft&quot;)" office:value-type="float" office:value="20.6036745406824" calcext:value-type="float">
            <text:p>20.6036745407</text:p>
          </table:table-cell>
          <table:table-cell table:formula="of:=CONVERT([.C21];&quot;m&quot;;&quot;ft&quot;)" office:value-type="float" office:value="17.3884514435696" calcext:value-type="float">
            <text:p>17.3884514436</text:p>
          </table:table-cell>
          <table:table-cell table:formula="of:=[.F21]*100" office:value-type="float" office:value="75.3" calcext:value-type="float">
            <text:p>75.3</text:p>
          </table:table-cell>
          <table:table-cell table:formula="of:=[.D21]*100" office:value-type="float" office:value="30.5" calcext:value-type="float">
            <text:p>30.5</text:p>
          </table:table-cell>
          <table:table-cell table:formula="of:=[.E21]*100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formula="of:=ASIN([.K21]/(0.238*[.M21]^3.5*([.N21]/[.M21])*([.O21]/100)*[.Y21]*([.P21]/100-1.065*[.P21]*[.P21]/10000)))/PI()*180" office:value-type="float" office:value="48.7373730301246" calcext:value-type="float">
            <text:p>48.7</text:p>
          </table:table-cell>
          <table:table-cell table:formula="of:=1/(([.O21]/100)/[.G21]+(1-[.O21]/100))" office:value-type="float" office:value="2.23313979455114" calcext:value-type="float">
            <text:p>2.233</text:p>
          </table:table-cell>
          <table:table-cell table:formula="of:=([.P21]/100)*PI()*([.$M$3]*0.305)^2*([.$N$3]*0.305)/4" office:value-type="float" office:value="47.6727942627111" calcext:value-type="float">
            <text:p>47.67</text:p>
          </table:table-cell>
          <table:table-cell table:formula="of:=(1-0.4)*7.75*([.Q21]/100)*PI()*([.$M$3]*0.305)^2*([.$N$3]*0.305)/4" office:value-type="float" office:value="0" calcext:value-type="float">
            <text:p>0.00</text:p>
          </table:table-cell>
          <table:table-cell table:formula="of:=(1-0.4)*[.G21]*([.P21]/100-[.Q21]/100)*PI()*([.$M$3]*0.305)^2*([.$N$3]*0.305)/4" office:value-type="float" office:value="107.2637870911" calcext:value-type="float">
            <text:p>107.26</text:p>
          </table:table-cell>
          <table:table-cell table:formula="of:=[.T21]*([.R21]/100)*0.4*([.P21]/100)*PI()*([.$M$3]*0.305)^2*([.$N$3]*0.305)/4" office:value-type="float" office:value="28.5312837481165" calcext:value-type="float">
            <text:p>28.53</text:p>
          </table:table-cell>
          <table:table-cell table:formula="of:=([.V21]+[.W21]+[.X21])/[.U21]" office:value-type="float" office:value="2.84848146493971" calcext:value-type="float">
            <text:p>2.848</text:p>
          </table:table-cell>
          <table:table-cell table:formula="of:=[.AC21]*[.V21]/[.U21]/[.Y21]" office:value-type="float" office:value="0" calcext:value-type="float">
            <text:p>0</text:p>
          </table:table-cell>
          <table:table-cell table:formula="of:=[.AC21]*[.W21]/[.U21]/[.Y21]" office:value-type="float" office:value="2091.38801614989" calcext:value-type="float">
            <text:p>2091</text:p>
          </table:table-cell>
          <table:table-cell table:formula="of:=[.AC21]*[.X21]/[.U21]/[.Y21]" office:value-type="float" office:value="556.291983850104" calcext:value-type="float">
            <text:p>556</text:p>
          </table:table-cell>
          <table:table-cell table:formula="of:=0.238*[.M21]^3.5*([.N21]/[.M21])*([.O21]/100)*[.Y21]*([.P21]/100-1.065*[.P21]*[.P21]/10000)*SIN([.S21]*PI()/180)" office:value-type="float" office:value="2647.68" calcext:value-type="float">
            <text:p>2648</text:p>
          </table:table-cell>
          <table:table-cell table:number-columns-repeated="995"/>
        </table:table-row>
        <table:table-row table:style-name="ro1">
          <table:table-cell table:formula="of:=[IMPC2016.A22]" office:value-type="float" office:value="20" calcext:value-type="float">
            <text:p>20</text:p>
          </table:table-cell>
          <table:table-cell table:formula="of:=[IMPC2016.C22]" office:value-type="float" office:value="6.291" calcext:value-type="float">
            <text:p>6.29</text:p>
          </table:table-cell>
          <table:table-cell table:formula="of:=[IMPC2016.D22]" office:value-type="float" office:value="5.884" calcext:value-type="float">
            <text:p>5.88</text:p>
          </table:table-cell>
          <table:table-cell table:formula="of:=[IMPC2016.E22]" office:value-type="float" office:value="0.186" calcext:value-type="float">
            <text:p>0.186</text:p>
          </table:table-cell>
          <table:table-cell table:formula="of:=[IMPC2016.F22]" office:value-type="float" office:value="0" calcext:value-type="float">
            <text:p>0.000</text:p>
          </table:table-cell>
          <table:table-cell table:formula="of:=[IMPC2016.G22]" office:value-type="float" office:value="0.753" calcext:value-type="float">
            <text:p>0.753</text:p>
          </table:table-cell>
          <table:table-cell table:formula="of:=[IMPC2016.H22]" office:value-type="float" office:value="3.43" calcext:value-type="float">
            <text:p>3.43</text:p>
          </table:table-cell>
          <table:table-cell table:formula="of:=[IMPC2016.I22]" office:value-type="float" office:value="0.76" calcext:value-type="float">
            <text:p>0.76</text:p>
          </table:table-cell>
          <table:table-cell table:formula="of:=[IMPC2016.J22]" office:value-type="float" office:value="2150" calcext:value-type="float">
            <text:p>2,150</text:p>
          </table:table-cell>
          <table:table-cell table:formula="of:=[IMPC2016.K22]" office:value-type="float" office:value="0.9456" calcext:value-type="float">
            <text:p>0.9456</text:p>
          </table:table-cell>
          <table:table-cell table:formula="of:=[IMPC2016.L22]" office:value-type="float" office:value="2033.04" calcext:value-type="float">
            <text:p>2,033</text:p>
          </table:table-cell>
          <table:table-cell/>
          <table:table-cell table:formula="of:=CONVERT([.B22];&quot;m&quot;;&quot;ft&quot;)" office:value-type="float" office:value="20.6397637795276" calcext:value-type="float">
            <text:p>20.6397637795</text:p>
          </table:table-cell>
          <table:table-cell table:formula="of:=CONVERT([.C22];&quot;m&quot;;&quot;ft&quot;)" office:value-type="float" office:value="19.3044619422572" calcext:value-type="float">
            <text:p>19.3044619423</text:p>
          </table:table-cell>
          <table:table-cell table:formula="of:=[.F22]*100" office:value-type="float" office:value="75.3" calcext:value-type="float">
            <text:p>75.3</text:p>
          </table:table-cell>
          <table:table-cell table:formula="of:=[.D22]*100" office:value-type="float" office:value="18.6" calcext:value-type="float">
            <text:p>18.6</text:p>
          </table:table-cell>
          <table:table-cell table:formula="of:=[.E22]*100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formula="of:=ASIN([.K22]/(0.238*[.M22]^3.5*([.N22]/[.M22])*([.O22]/100)*[.Y22]*([.P22]/100-1.065*[.P22]*[.P22]/10000)))/PI()*180" office:value-type="float" office:value="50.6524183616267" calcext:value-type="float">
            <text:p>50.7</text:p>
          </table:table-cell>
          <table:table-cell table:formula="of:=1/(([.O22]/100)/[.G22]+(1-[.O22]/100))" office:value-type="float" office:value="2.1434686697371" calcext:value-type="float">
            <text:p>2.143</text:p>
          </table:table-cell>
          <table:table-cell table:formula="of:=([.P22]/100)*PI()*([.$M$3]*0.305)^2*([.$N$3]*0.305)/4" office:value-type="float" office:value="29.0725892880795" calcext:value-type="float">
            <text:p>29.07</text:p>
          </table:table-cell>
          <table:table-cell table:formula="of:=(1-0.4)*7.75*([.Q22]/100)*PI()*([.$M$3]*0.305)^2*([.$N$3]*0.305)/4" office:value-type="float" office:value="0" calcext:value-type="float">
            <text:p>0.00</text:p>
          </table:table-cell>
          <table:table-cell table:formula="of:=(1-0.4)*[.G22]*([.P22]/100-[.Q22]/100)*PI()*([.$M$3]*0.305)^2*([.$N$3]*0.305)/4" office:value-type="float" office:value="59.8313887548677" calcext:value-type="float">
            <text:p>59.83</text:p>
          </table:table-cell>
          <table:table-cell table:formula="of:=[.T22]*([.R22]/100)*0.4*([.P22]/100)*PI()*([.$M$3]*0.305)^2*([.$N$3]*0.305)/4" office:value-type="float" office:value="16.7007373889516" calcext:value-type="float">
            <text:p>16.70</text:p>
          </table:table-cell>
          <table:table-cell table:formula="of:=([.V22]+[.W22]+[.X22])/[.U22]" office:value-type="float" office:value="2.63244960348954" calcext:value-type="float">
            <text:p>2.632</text:p>
          </table:table-cell>
          <table:table-cell table:formula="of:=[.AC22]*[.V22]/[.U22]/[.Y22]" office:value-type="float" office:value="0" calcext:value-type="float">
            <text:p>0</text:p>
          </table:table-cell>
          <table:table-cell table:formula="of:=[.AC22]*[.W22]/[.U22]/[.Y22]" office:value-type="float" office:value="1589.39275207918" calcext:value-type="float">
            <text:p>1589</text:p>
          </table:table-cell>
          <table:table-cell table:formula="of:=[.AC22]*[.X22]/[.U22]/[.Y22]" office:value-type="float" office:value="443.647247920817" calcext:value-type="float">
            <text:p>444</text:p>
          </table:table-cell>
          <table:table-cell table:formula="of:=0.238*[.M22]^3.5*([.N22]/[.M22])*([.O22]/100)*[.Y22]*([.P22]/100-1.065*[.P22]*[.P22]/10000)*SIN([.S22]*PI()/180)" office:value-type="float" office:value="2033.04" calcext:value-type="float">
            <text:p>2033</text:p>
          </table:table-cell>
          <table:table-cell table:number-columns-repeated="995"/>
        </table:table-row>
        <table:table-row table:style-name="ro1">
          <table:table-cell table:formula="of:=[IMPC2016.A23]" office:value-type="float" office:value="21" calcext:value-type="float">
            <text:p>21</text:p>
          </table:table-cell>
          <table:table-cell table:formula="of:=[IMPC2016.C23]" office:value-type="float" office:value="6.291" calcext:value-type="float">
            <text:p>6.29</text:p>
          </table:table-cell>
          <table:table-cell table:formula="of:=[IMPC2016.D23]" office:value-type="float" office:value="5.884" calcext:value-type="float">
            <text:p>5.88</text:p>
          </table:table-cell>
          <table:table-cell table:formula="of:=[IMPC2016.E23]" office:value-type="float" office:value="0.249" calcext:value-type="float">
            <text:p>0.249</text:p>
          </table:table-cell>
          <table:table-cell table:formula="of:=[IMPC2016.F23]" office:value-type="float" office:value="0" calcext:value-type="float">
            <text:p>0.000</text:p>
          </table:table-cell>
          <table:table-cell table:formula="of:=[IMPC2016.G23]" office:value-type="float" office:value="0.753" calcext:value-type="float">
            <text:p>0.753</text:p>
          </table:table-cell>
          <table:table-cell table:formula="of:=[IMPC2016.H23]" office:value-type="float" office:value="3.43" calcext:value-type="float">
            <text:p>3.43</text:p>
          </table:table-cell>
          <table:table-cell table:formula="of:=[IMPC2016.I23]" office:value-type="float" office:value="0.76" calcext:value-type="float">
            <text:p>0.76</text:p>
          </table:table-cell>
          <table:table-cell table:formula="of:=[IMPC2016.J23]" office:value-type="float" office:value="2637" calcext:value-type="float">
            <text:p>2,637</text:p>
          </table:table-cell>
          <table:table-cell table:formula="of:=[IMPC2016.K23]" office:value-type="float" office:value="0.9456" calcext:value-type="float">
            <text:p>0.9456</text:p>
          </table:table-cell>
          <table:table-cell table:formula="of:=[IMPC2016.L23]" office:value-type="float" office:value="2493.5472" calcext:value-type="float">
            <text:p>2,494</text:p>
          </table:table-cell>
          <table:table-cell/>
          <table:table-cell table:formula="of:=CONVERT([.B23];&quot;m&quot;;&quot;ft&quot;)" office:value-type="float" office:value="20.6397637795276" calcext:value-type="float">
            <text:p>20.6397637795</text:p>
          </table:table-cell>
          <table:table-cell table:formula="of:=CONVERT([.C23];&quot;m&quot;;&quot;ft&quot;)" office:value-type="float" office:value="19.3044619422572" calcext:value-type="float">
            <text:p>19.3044619423</text:p>
          </table:table-cell>
          <table:table-cell table:formula="of:=[.F23]*100" office:value-type="float" office:value="75.3" calcext:value-type="float">
            <text:p>75.3</text:p>
          </table:table-cell>
          <table:table-cell table:formula="of:=[.D23]*100" office:value-type="float" office:value="24.9" calcext:value-type="float">
            <text:p>24.9</text:p>
          </table:table-cell>
          <table:table-cell table:formula="of:=[.E23]*100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formula="of:=ASIN([.K23]/(0.238*[.M23]^3.5*([.N23]/[.M23])*([.O23]/100)*[.Y23]*([.P23]/100-1.065*[.P23]*[.P23]/10000)))/PI()*180" office:value-type="float" office:value="50.6416205180206" calcext:value-type="float">
            <text:p>50.6</text:p>
          </table:table-cell>
          <table:table-cell table:formula="of:=1/(([.O23]/100)/[.G23]+(1-[.O23]/100))" office:value-type="float" office:value="2.1434686697371" calcext:value-type="float">
            <text:p>2.143</text:p>
          </table:table-cell>
          <table:table-cell table:formula="of:=([.P23]/100)*PI()*([.$M$3]*0.305)^2*([.$N$3]*0.305)/4" office:value-type="float" office:value="38.9197566275904" calcext:value-type="float">
            <text:p>38.92</text:p>
          </table:table-cell>
          <table:table-cell table:formula="of:=(1-0.4)*7.75*([.Q23]/100)*PI()*([.$M$3]*0.305)^2*([.$N$3]*0.305)/4" office:value-type="float" office:value="0" calcext:value-type="float">
            <text:p>0.00</text:p>
          </table:table-cell>
          <table:table-cell table:formula="of:=(1-0.4)*[.G23]*([.P23]/100-[.Q23]/100)*PI()*([.$M$3]*0.305)^2*([.$N$3]*0.305)/4" office:value-type="float" office:value="80.0968591395809" calcext:value-type="float">
            <text:p>80.10</text:p>
          </table:table-cell>
          <table:table-cell table:formula="of:=[.T23]*([.R23]/100)*0.4*([.P23]/100)*PI()*([.$M$3]*0.305)^2*([.$N$3]*0.305)/4" office:value-type="float" office:value="22.3574387626288" calcext:value-type="float">
            <text:p>22.36</text:p>
          </table:table-cell>
          <table:table-cell table:formula="of:=([.V23]+[.W23]+[.X23])/[.U23]" office:value-type="float" office:value="2.63244960348954" calcext:value-type="float">
            <text:p>2.632</text:p>
          </table:table-cell>
          <table:table-cell table:formula="of:=[.AC23]*[.V23]/[.U23]/[.Y23]" office:value-type="float" office:value="0" calcext:value-type="float">
            <text:p>0</text:p>
          </table:table-cell>
          <table:table-cell table:formula="of:=[.AC23]*[.W23]/[.U23]/[.Y23]" office:value-type="float" office:value="1949.40869173619" calcext:value-type="float">
            <text:p>1949</text:p>
          </table:table-cell>
          <table:table-cell table:formula="of:=[.AC23]*[.X23]/[.U23]/[.Y23]" office:value-type="float" office:value="544.138508263811" calcext:value-type="float">
            <text:p>544</text:p>
          </table:table-cell>
          <table:table-cell table:formula="of:=0.238*[.M23]^3.5*([.N23]/[.M23])*([.O23]/100)*[.Y23]*([.P23]/100-1.065*[.P23]*[.P23]/10000)*SIN([.S23]*PI()/180)" office:value-type="float" office:value="2493.5472" calcext:value-type="float">
            <text:p>2494</text:p>
          </table:table-cell>
          <table:table-cell table:number-columns-repeated="995"/>
        </table:table-row>
        <table:table-row table:style-name="ro1">
          <table:table-cell table:formula="of:=[IMPC2016.A24]" office:value-type="float" office:value="22" calcext:value-type="float">
            <text:p>22</text:p>
          </table:table-cell>
          <table:table-cell table:formula="of:=[IMPC2016.C24]" office:value-type="float" office:value="6.291" calcext:value-type="float">
            <text:p>6.29</text:p>
          </table:table-cell>
          <table:table-cell table:formula="of:=[IMPC2016.D24]" office:value-type="float" office:value="5.884" calcext:value-type="float">
            <text:p>5.88</text:p>
          </table:table-cell>
          <table:table-cell table:formula="of:=[IMPC2016.E24]" office:value-type="float" office:value="0.174" calcext:value-type="float">
            <text:p>0.174</text:p>
          </table:table-cell>
          <table:table-cell table:formula="of:=[IMPC2016.F24]" office:value-type="float" office:value="0" calcext:value-type="float">
            <text:p>0.000</text:p>
          </table:table-cell>
          <table:table-cell table:formula="of:=[IMPC2016.G24]" office:value-type="float" office:value="0.753" calcext:value-type="float">
            <text:p>0.753</text:p>
          </table:table-cell>
          <table:table-cell table:formula="of:=[IMPC2016.H24]" office:value-type="float" office:value="3.43" calcext:value-type="float">
            <text:p>3.43</text:p>
          </table:table-cell>
          <table:table-cell table:formula="of:=[IMPC2016.I24]" office:value-type="float" office:value="0.76" calcext:value-type="float">
            <text:p>0.76</text:p>
          </table:table-cell>
          <table:table-cell table:formula="of:=[IMPC2016.J24]" office:value-type="float" office:value="1950" calcext:value-type="float">
            <text:p>1,950</text:p>
          </table:table-cell>
          <table:table-cell table:formula="of:=[IMPC2016.K24]" office:value-type="float" office:value="0.9456" calcext:value-type="float">
            <text:p>0.9456</text:p>
          </table:table-cell>
          <table:table-cell table:formula="of:=[IMPC2016.L24]" office:value-type="float" office:value="1843.92" calcext:value-type="float">
            <text:p>1,844</text:p>
          </table:table-cell>
          <table:table-cell/>
          <table:table-cell table:formula="of:=CONVERT([.B24];&quot;m&quot;;&quot;ft&quot;)" office:value-type="float" office:value="20.6397637795276" calcext:value-type="float">
            <text:p>20.6397637795</text:p>
          </table:table-cell>
          <table:table-cell table:formula="of:=CONVERT([.C24];&quot;m&quot;;&quot;ft&quot;)" office:value-type="float" office:value="19.3044619422572" calcext:value-type="float">
            <text:p>19.3044619423</text:p>
          </table:table-cell>
          <table:table-cell table:formula="of:=[.F24]*100" office:value-type="float" office:value="75.3" calcext:value-type="float">
            <text:p>75.3</text:p>
          </table:table-cell>
          <table:table-cell table:formula="of:=[.D24]*100" office:value-type="float" office:value="17.4" calcext:value-type="float">
            <text:p>17.4</text:p>
          </table:table-cell>
          <table:table-cell table:formula="of:=[.E24]*100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formula="of:=ASIN([.K24]/(0.238*[.M24]^3.5*([.N24]/[.M24])*([.O24]/100)*[.Y24]*([.P24]/100-1.065*[.P24]*[.P24]/10000)))/PI()*180" office:value-type="float" office:value="47.5602521633674" calcext:value-type="float">
            <text:p>47.6</text:p>
          </table:table-cell>
          <table:table-cell table:formula="of:=1/(([.O24]/100)/[.G24]+(1-[.O24]/100))" office:value-type="float" office:value="2.1434686697371" calcext:value-type="float">
            <text:p>2.143</text:p>
          </table:table-cell>
          <table:table-cell table:formula="of:=([.P24]/100)*PI()*([.$M$3]*0.305)^2*([.$N$3]*0.305)/4" office:value-type="float" office:value="27.196938366268" calcext:value-type="float">
            <text:p>27.20</text:p>
          </table:table-cell>
          <table:table-cell table:formula="of:=(1-0.4)*7.75*([.Q24]/100)*PI()*([.$M$3]*0.305)^2*([.$N$3]*0.305)/4" office:value-type="float" office:value="0" calcext:value-type="float">
            <text:p>0.00</text:p>
          </table:table-cell>
          <table:table-cell table:formula="of:=(1-0.4)*[.G24]*([.P24]/100-[.Q24]/100)*PI()*([.$M$3]*0.305)^2*([.$N$3]*0.305)/4" office:value-type="float" office:value="55.9712991577795" calcext:value-type="float">
            <text:p>55.97</text:p>
          </table:table-cell>
          <table:table-cell table:formula="of:=[.T24]*([.R24]/100)*0.4*([.P24]/100)*PI()*([.$M$3]*0.305)^2*([.$N$3]*0.305)/4" office:value-type="float" office:value="15.6232704606322" calcext:value-type="float">
            <text:p>15.62</text:p>
          </table:table-cell>
          <table:table-cell table:formula="of:=([.V24]+[.W24]+[.X24])/[.U24]" office:value-type="float" office:value="2.63244960348954" calcext:value-type="float">
            <text:p>2.632</text:p>
          </table:table-cell>
          <table:table-cell table:formula="of:=[.AC24]*[.V24]/[.U24]/[.Y24]" office:value-type="float" office:value="0" calcext:value-type="float">
            <text:p>0</text:p>
          </table:table-cell>
          <table:table-cell table:formula="of:=[.AC24]*[.W24]/[.U24]/[.Y24]" office:value-type="float" office:value="1441.54226351368" calcext:value-type="float">
            <text:p>1442</text:p>
          </table:table-cell>
          <table:table-cell table:formula="of:=[.AC24]*[.X24]/[.U24]/[.Y24]" office:value-type="float" office:value="402.377736486322" calcext:value-type="float">
            <text:p>402</text:p>
          </table:table-cell>
          <table:table-cell table:formula="of:=0.238*[.M24]^3.5*([.N24]/[.M24])*([.O24]/100)*[.Y24]*([.P24]/100-1.065*[.P24]*[.P24]/10000)*SIN([.S24]*PI()/180)" office:value-type="float" office:value="1843.92" calcext:value-type="float">
            <text:p>1844</text:p>
          </table:table-cell>
          <table:table-cell table:number-columns-repeated="995"/>
        </table:table-row>
        <table:table-row table:style-name="ro1">
          <table:table-cell table:formula="of:=[IMPC2016.A25]" office:value-type="float" office:value="23" calcext:value-type="float">
            <text:p>23</text:p>
          </table:table-cell>
          <table:table-cell table:formula="of:=[IMPC2016.C25]" office:value-type="float" office:value="6.291" calcext:value-type="float">
            <text:p>6.29</text:p>
          </table:table-cell>
          <table:table-cell table:formula="of:=[IMPC2016.D25]" office:value-type="float" office:value="5.884" calcext:value-type="float">
            <text:p>5.88</text:p>
          </table:table-cell>
          <table:table-cell table:formula="of:=[IMPC2016.E25]" office:value-type="float" office:value="0.202" calcext:value-type="float">
            <text:p>0.202</text:p>
          </table:table-cell>
          <table:table-cell table:formula="of:=[IMPC2016.F25]" office:value-type="float" office:value="0" calcext:value-type="float">
            <text:p>0.000</text:p>
          </table:table-cell>
          <table:table-cell table:formula="of:=[IMPC2016.G25]" office:value-type="float" office:value="0.753" calcext:value-type="float">
            <text:p>0.753</text:p>
          </table:table-cell>
          <table:table-cell table:formula="of:=[IMPC2016.H25]" office:value-type="float" office:value="3.43" calcext:value-type="float">
            <text:p>3.43</text:p>
          </table:table-cell>
          <table:table-cell table:formula="of:=[IMPC2016.I25]" office:value-type="float" office:value="0.76" calcext:value-type="float">
            <text:p>0.76</text:p>
          </table:table-cell>
          <table:table-cell table:formula="of:=[IMPC2016.J25]" office:value-type="float" office:value="2253" calcext:value-type="float">
            <text:p>2,253</text:p>
          </table:table-cell>
          <table:table-cell table:formula="of:=[IMPC2016.K25]" office:value-type="float" office:value="0.9456" calcext:value-type="float">
            <text:p>0.9456</text:p>
          </table:table-cell>
          <table:table-cell table:formula="of:=[IMPC2016.L25]" office:value-type="float" office:value="2130.4368" calcext:value-type="float">
            <text:p>2,130</text:p>
          </table:table-cell>
          <table:table-cell/>
          <table:table-cell table:formula="of:=CONVERT([.B25];&quot;m&quot;;&quot;ft&quot;)" office:value-type="float" office:value="20.6397637795276" calcext:value-type="float">
            <text:p>20.6397637795</text:p>
          </table:table-cell>
          <table:table-cell table:formula="of:=CONVERT([.C25];&quot;m&quot;;&quot;ft&quot;)" office:value-type="float" office:value="19.3044619422572" calcext:value-type="float">
            <text:p>19.3044619423</text:p>
          </table:table-cell>
          <table:table-cell table:formula="of:=[.F25]*100" office:value-type="float" office:value="75.3" calcext:value-type="float">
            <text:p>75.3</text:p>
          </table:table-cell>
          <table:table-cell table:formula="of:=[.D25]*100" office:value-type="float" office:value="20.2" calcext:value-type="float">
            <text:p>20.2</text:p>
          </table:table-cell>
          <table:table-cell table:formula="of:=[.E25]*100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formula="of:=ASIN([.K25]/(0.238*[.M25]^3.5*([.N25]/[.M25])*([.O25]/100)*[.Y25]*([.P25]/100-1.065*[.P25]*[.P25]/10000)))/PI()*180" office:value-type="float" office:value="49.6739296567544" calcext:value-type="float">
            <text:p>49.7</text:p>
          </table:table-cell>
          <table:table-cell table:formula="of:=1/(([.O25]/100)/[.G25]+(1-[.O25]/100))" office:value-type="float" office:value="2.1434686697371" calcext:value-type="float">
            <text:p>2.143</text:p>
          </table:table-cell>
          <table:table-cell table:formula="of:=([.P25]/100)*PI()*([.$M$3]*0.305)^2*([.$N$3]*0.305)/4" office:value-type="float" office:value="31.5734571838283" calcext:value-type="float">
            <text:p>31.57</text:p>
          </table:table-cell>
          <table:table-cell table:formula="of:=(1-0.4)*7.75*([.Q25]/100)*PI()*([.$M$3]*0.305)^2*([.$N$3]*0.305)/4" office:value-type="float" office:value="0" calcext:value-type="float">
            <text:p>0.00</text:p>
          </table:table-cell>
          <table:table-cell table:formula="of:=(1-0.4)*[.G25]*([.P25]/100-[.Q25]/100)*PI()*([.$M$3]*0.305)^2*([.$N$3]*0.305)/4" office:value-type="float" office:value="64.9781748843187" calcext:value-type="float">
            <text:p>64.98</text:p>
          </table:table-cell>
          <table:table-cell table:formula="of:=[.T25]*([.R25]/100)*0.4*([.P25]/100)*PI()*([.$M$3]*0.305)^2*([.$N$3]*0.305)/4" office:value-type="float" office:value="18.1373599600442" calcext:value-type="float">
            <text:p>18.14</text:p>
          </table:table-cell>
          <table:table-cell table:formula="of:=([.V25]+[.W25]+[.X25])/[.U25]" office:value-type="float" office:value="2.63244960348954" calcext:value-type="float">
            <text:p>2.632</text:p>
          </table:table-cell>
          <table:table-cell table:formula="of:=[.AC25]*[.V25]/[.U25]/[.Y25]" office:value-type="float" office:value="0" calcext:value-type="float">
            <text:p>0</text:p>
          </table:table-cell>
          <table:table-cell table:formula="of:=[.AC25]*[.W25]/[.U25]/[.Y25]" office:value-type="float" office:value="1665.53575369042" calcext:value-type="float">
            <text:p>1666</text:p>
          </table:table-cell>
          <table:table-cell table:formula="of:=[.AC25]*[.X25]/[.U25]/[.Y25]" office:value-type="float" office:value="464.901046309581" calcext:value-type="float">
            <text:p>465</text:p>
          </table:table-cell>
          <table:table-cell table:formula="of:=0.238*[.M25]^3.5*([.N25]/[.M25])*([.O25]/100)*[.Y25]*([.P25]/100-1.065*[.P25]*[.P25]/10000)*SIN([.S25]*PI()/180)" office:value-type="float" office:value="2130.4368" calcext:value-type="float">
            <text:p>2130</text:p>
          </table:table-cell>
          <table:table-cell table:number-columns-repeated="995"/>
        </table:table-row>
        <table:table-row table:style-name="ro1">
          <table:table-cell table:formula="of:=[IMPC2016.A26]" office:value-type="float" office:value="24" calcext:value-type="float">
            <text:p>24</text:p>
          </table:table-cell>
          <table:table-cell table:formula="of:=[IMPC2016.C26]" office:value-type="float" office:value="6.291" calcext:value-type="float">
            <text:p>6.29</text:p>
          </table:table-cell>
          <table:table-cell table:formula="of:=[IMPC2016.D26]" office:value-type="float" office:value="5.884" calcext:value-type="float">
            <text:p>5.88</text:p>
          </table:table-cell>
          <table:table-cell table:formula="of:=[IMPC2016.E26]" office:value-type="float" office:value="0.296" calcext:value-type="float">
            <text:p>0.296</text:p>
          </table:table-cell>
          <table:table-cell table:formula="of:=[IMPC2016.F26]" office:value-type="float" office:value="0" calcext:value-type="float">
            <text:p>0.000</text:p>
          </table:table-cell>
          <table:table-cell table:formula="of:=[IMPC2016.G26]" office:value-type="float" office:value="0.753" calcext:value-type="float">
            <text:p>0.753</text:p>
          </table:table-cell>
          <table:table-cell table:formula="of:=[IMPC2016.H26]" office:value-type="float" office:value="3.43" calcext:value-type="float">
            <text:p>3.43</text:p>
          </table:table-cell>
          <table:table-cell table:formula="of:=[IMPC2016.I26]" office:value-type="float" office:value="0.76" calcext:value-type="float">
            <text:p>0.76</text:p>
          </table:table-cell>
          <table:table-cell table:formula="of:=[IMPC2016.J26]" office:value-type="float" office:value="3028" calcext:value-type="float">
            <text:p>3,028</text:p>
          </table:table-cell>
          <table:table-cell table:formula="of:=[IMPC2016.K26]" office:value-type="float" office:value="0.9456" calcext:value-type="float">
            <text:p>0.9456</text:p>
          </table:table-cell>
          <table:table-cell table:formula="of:=[IMPC2016.L26]" office:value-type="float" office:value="2863.2768" calcext:value-type="float">
            <text:p>2,863</text:p>
          </table:table-cell>
          <table:table-cell/>
          <table:table-cell table:formula="of:=CONVERT([.B26];&quot;m&quot;;&quot;ft&quot;)" office:value-type="float" office:value="20.6397637795276" calcext:value-type="float">
            <text:p>20.6397637795</text:p>
          </table:table-cell>
          <table:table-cell table:formula="of:=CONVERT([.C26];&quot;m&quot;;&quot;ft&quot;)" office:value-type="float" office:value="19.3044619422572" calcext:value-type="float">
            <text:p>19.3044619423</text:p>
          </table:table-cell>
          <table:table-cell table:formula="of:=[.F26]*100" office:value-type="float" office:value="75.3" calcext:value-type="float">
            <text:p>75.3</text:p>
          </table:table-cell>
          <table:table-cell table:formula="of:=[.D26]*100" office:value-type="float" office:value="29.6" calcext:value-type="float">
            <text:p>29.6</text:p>
          </table:table-cell>
          <table:table-cell table:formula="of:=[.E26]*100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formula="of:=ASIN([.K26]/(0.238*[.M26]^3.5*([.N26]/[.M26])*([.O26]/100)*[.Y26]*([.P26]/100-1.065*[.P26]*[.P26]/10000)))/PI()*180" office:value-type="float" office:value="53.2697281587478" calcext:value-type="float">
            <text:p>53.3</text:p>
          </table:table-cell>
          <table:table-cell table:formula="of:=1/(([.O26]/100)/[.G26]+(1-[.O26]/100))" office:value-type="float" office:value="2.1434686697371" calcext:value-type="float">
            <text:p>2.143</text:p>
          </table:table-cell>
          <table:table-cell table:formula="of:=([.P26]/100)*PI()*([.$M$3]*0.305)^2*([.$N$3]*0.305)/4" office:value-type="float" office:value="46.2660560713524" calcext:value-type="float">
            <text:p>46.27</text:p>
          </table:table-cell>
          <table:table-cell table:formula="of:=(1-0.4)*7.75*([.Q26]/100)*PI()*([.$M$3]*0.305)^2*([.$N$3]*0.305)/4" office:value-type="float" office:value="0" calcext:value-type="float">
            <text:p>0.00</text:p>
          </table:table-cell>
          <table:table-cell table:formula="of:=(1-0.4)*[.G26]*([.P26]/100-[.Q26]/100)*PI()*([.$M$3]*0.305)^2*([.$N$3]*0.305)/4" office:value-type="float" office:value="95.2155433948432" calcext:value-type="float">
            <text:p>95.22</text:p>
          </table:table-cell>
          <table:table-cell table:formula="of:=[.T26]*([.R26]/100)*0.4*([.P26]/100)*PI()*([.$M$3]*0.305)^2*([.$N$3]*0.305)/4" office:value-type="float" office:value="26.5775175652133" calcext:value-type="float">
            <text:p>26.58</text:p>
          </table:table-cell>
          <table:table-cell table:formula="of:=([.V26]+[.W26]+[.X26])/[.U26]" office:value-type="float" office:value="2.63244960348954" calcext:value-type="float">
            <text:p>2.632</text:p>
          </table:table-cell>
          <table:table-cell table:formula="of:=[.AC26]*[.V26]/[.U26]/[.Y26]" office:value-type="float" office:value="0" calcext:value-type="float">
            <text:p>0</text:p>
          </table:table-cell>
          <table:table-cell table:formula="of:=[.AC26]*[.W26]/[.U26]/[.Y26]" office:value-type="float" office:value="2238.45639688175" calcext:value-type="float">
            <text:p>2238</text:p>
          </table:table-cell>
          <table:table-cell table:formula="of:=[.AC26]*[.X26]/[.U26]/[.Y26]" office:value-type="float" office:value="624.820403118248" calcext:value-type="float">
            <text:p>625</text:p>
          </table:table-cell>
          <table:table-cell table:formula="of:=0.238*[.M26]^3.5*([.N26]/[.M26])*([.O26]/100)*[.Y26]*([.P26]/100-1.065*[.P26]*[.P26]/10000)*SIN([.S26]*PI()/180)" office:value-type="float" office:value="2863.2768" calcext:value-type="float">
            <text:p>2863</text:p>
          </table:table-cell>
          <table:table-cell table:number-columns-repeated="995"/>
        </table:table-row>
        <table:table-row table:style-name="ro1">
          <table:table-cell table:formula="of:=[IMPC2016.A27]" office:value-type="float" office:value="25" calcext:value-type="float">
            <text:p>25</text:p>
          </table:table-cell>
          <table:table-cell table:formula="of:=[IMPC2016.C27]" office:value-type="float" office:value="6.291" calcext:value-type="float">
            <text:p>6.29</text:p>
          </table:table-cell>
          <table:table-cell table:formula="of:=[IMPC2016.D27]" office:value-type="float" office:value="5.884" calcext:value-type="float">
            <text:p>5.88</text:p>
          </table:table-cell>
          <table:table-cell table:formula="of:=[IMPC2016.E27]" office:value-type="float" office:value="0.296" calcext:value-type="float">
            <text:p>0.296</text:p>
          </table:table-cell>
          <table:table-cell table:formula="of:=[IMPC2016.F27]" office:value-type="float" office:value="0" calcext:value-type="float">
            <text:p>0.000</text:p>
          </table:table-cell>
          <table:table-cell table:formula="of:=[IMPC2016.G27]" office:value-type="float" office:value="0.753" calcext:value-type="float">
            <text:p>0.753</text:p>
          </table:table-cell>
          <table:table-cell table:formula="of:=[IMPC2016.H27]" office:value-type="float" office:value="3.43" calcext:value-type="float">
            <text:p>3.43</text:p>
          </table:table-cell>
          <table:table-cell table:formula="of:=[IMPC2016.I27]" office:value-type="float" office:value="0.76" calcext:value-type="float">
            <text:p>0.76</text:p>
          </table:table-cell>
          <table:table-cell table:formula="of:=[IMPC2016.J27]" office:value-type="float" office:value="3008" calcext:value-type="float">
            <text:p>3,008</text:p>
          </table:table-cell>
          <table:table-cell table:formula="of:=[IMPC2016.K27]" office:value-type="float" office:value="0.9456" calcext:value-type="float">
            <text:p>0.9456</text:p>
          </table:table-cell>
          <table:table-cell table:formula="of:=[IMPC2016.L27]" office:value-type="float" office:value="2844.3648" calcext:value-type="float">
            <text:p>2,844</text:p>
          </table:table-cell>
          <table:table-cell/>
          <table:table-cell table:formula="of:=CONVERT([.B27];&quot;m&quot;;&quot;ft&quot;)" office:value-type="float" office:value="20.6397637795276" calcext:value-type="float">
            <text:p>20.6397637795</text:p>
          </table:table-cell>
          <table:table-cell table:formula="of:=CONVERT([.C27];&quot;m&quot;;&quot;ft&quot;)" office:value-type="float" office:value="19.3044619422572" calcext:value-type="float">
            <text:p>19.3044619423</text:p>
          </table:table-cell>
          <table:table-cell table:formula="of:=[.F27]*100" office:value-type="float" office:value="75.3" calcext:value-type="float">
            <text:p>75.3</text:p>
          </table:table-cell>
          <table:table-cell table:formula="of:=[.D27]*100" office:value-type="float" office:value="29.6" calcext:value-type="float">
            <text:p>29.6</text:p>
          </table:table-cell>
          <table:table-cell table:formula="of:=[.E27]*100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formula="of:=ASIN([.K27]/(0.238*[.M27]^3.5*([.N27]/[.M27])*([.O27]/100)*[.Y27]*([.P27]/100-1.065*[.P27]*[.P27]/10000)))/PI()*180" office:value-type="float" office:value="52.7655380836854" calcext:value-type="float">
            <text:p>52.8</text:p>
          </table:table-cell>
          <table:table-cell table:formula="of:=1/(([.O27]/100)/[.G27]+(1-[.O27]/100))" office:value-type="float" office:value="2.1434686697371" calcext:value-type="float">
            <text:p>2.143</text:p>
          </table:table-cell>
          <table:table-cell table:formula="of:=([.P27]/100)*PI()*([.$M$3]*0.305)^2*([.$N$3]*0.305)/4" office:value-type="float" office:value="46.2660560713524" calcext:value-type="float">
            <text:p>46.27</text:p>
          </table:table-cell>
          <table:table-cell table:formula="of:=(1-0.4)*7.75*([.Q27]/100)*PI()*([.$M$3]*0.305)^2*([.$N$3]*0.305)/4" office:value-type="float" office:value="0" calcext:value-type="float">
            <text:p>0.00</text:p>
          </table:table-cell>
          <table:table-cell table:formula="of:=(1-0.4)*[.G27]*([.P27]/100-[.Q27]/100)*PI()*([.$M$3]*0.305)^2*([.$N$3]*0.305)/4" office:value-type="float" office:value="95.2155433948432" calcext:value-type="float">
            <text:p>95.22</text:p>
          </table:table-cell>
          <table:table-cell table:formula="of:=[.T27]*([.R27]/100)*0.4*([.P27]/100)*PI()*([.$M$3]*0.305)^2*([.$N$3]*0.305)/4" office:value-type="float" office:value="26.5775175652133" calcext:value-type="float">
            <text:p>26.58</text:p>
          </table:table-cell>
          <table:table-cell table:formula="of:=([.V27]+[.W27]+[.X27])/[.U27]" office:value-type="float" office:value="2.63244960348954" calcext:value-type="float">
            <text:p>2.632</text:p>
          </table:table-cell>
          <table:table-cell table:formula="of:=[.AC27]*[.V27]/[.U27]/[.Y27]" office:value-type="float" office:value="0" calcext:value-type="float">
            <text:p>0</text:p>
          </table:table-cell>
          <table:table-cell table:formula="of:=[.AC27]*[.W27]/[.U27]/[.Y27]" office:value-type="float" office:value="2223.6713480252" calcext:value-type="float">
            <text:p>2224</text:p>
          </table:table-cell>
          <table:table-cell table:formula="of:=[.AC27]*[.X27]/[.U27]/[.Y27]" office:value-type="float" office:value="620.693451974798" calcext:value-type="float">
            <text:p>621</text:p>
          </table:table-cell>
          <table:table-cell table:formula="of:=0.238*[.M27]^3.5*([.N27]/[.M27])*([.O27]/100)*[.Y27]*([.P27]/100-1.065*[.P27]*[.P27]/10000)*SIN([.S27]*PI()/180)" office:value-type="float" office:value="2844.3648" calcext:value-type="float">
            <text:p>2844</text:p>
          </table:table-cell>
          <table:table-cell table:number-columns-repeated="995"/>
        </table:table-row>
        <table:table-row table:style-name="ro1">
          <table:table-cell table:formula="of:=[IMPC2016.A28]" office:value-type="float" office:value="26" calcext:value-type="float">
            <text:p>26</text:p>
          </table:table-cell>
          <table:table-cell table:formula="of:=[IMPC2016.C28]" office:value-type="float" office:value="6.291" calcext:value-type="float">
            <text:p>6.29</text:p>
          </table:table-cell>
          <table:table-cell table:formula="of:=[IMPC2016.D28]" office:value-type="float" office:value="5.884" calcext:value-type="float">
            <text:p>5.88</text:p>
          </table:table-cell>
          <table:table-cell table:formula="of:=[IMPC2016.E28]" office:value-type="float" office:value="0.193" calcext:value-type="float">
            <text:p>0.193</text:p>
          </table:table-cell>
          <table:table-cell table:formula="of:=[IMPC2016.F28]" office:value-type="float" office:value="0" calcext:value-type="float">
            <text:p>0.000</text:p>
          </table:table-cell>
          <table:table-cell table:formula="of:=[IMPC2016.G28]" office:value-type="float" office:value="0.753" calcext:value-type="float">
            <text:p>0.753</text:p>
          </table:table-cell>
          <table:table-cell table:formula="of:=[IMPC2016.H28]" office:value-type="float" office:value="3.43" calcext:value-type="float">
            <text:p>3.43</text:p>
          </table:table-cell>
          <table:table-cell table:formula="of:=[IMPC2016.I28]" office:value-type="float" office:value="0.76" calcext:value-type="float">
            <text:p>0.76</text:p>
          </table:table-cell>
          <table:table-cell table:formula="of:=[IMPC2016.J28]" office:value-type="float" office:value="2199" calcext:value-type="float">
            <text:p>2,199</text:p>
          </table:table-cell>
          <table:table-cell table:formula="of:=[IMPC2016.K28]" office:value-type="float" office:value="0.9456" calcext:value-type="float">
            <text:p>0.9456</text:p>
          </table:table-cell>
          <table:table-cell table:formula="of:=[IMPC2016.L28]" office:value-type="float" office:value="2079.3744" calcext:value-type="float">
            <text:p>2,079</text:p>
          </table:table-cell>
          <table:table-cell/>
          <table:table-cell table:formula="of:=CONVERT([.B28];&quot;m&quot;;&quot;ft&quot;)" office:value-type="float" office:value="20.6397637795276" calcext:value-type="float">
            <text:p>20.6397637795</text:p>
          </table:table-cell>
          <table:table-cell table:formula="of:=CONVERT([.C28];&quot;m&quot;;&quot;ft&quot;)" office:value-type="float" office:value="19.3044619422572" calcext:value-type="float">
            <text:p>19.3044619423</text:p>
          </table:table-cell>
          <table:table-cell table:formula="of:=[.F28]*100" office:value-type="float" office:value="75.3" calcext:value-type="float">
            <text:p>75.3</text:p>
          </table:table-cell>
          <table:table-cell table:formula="of:=[.D28]*100" office:value-type="float" office:value="19.3" calcext:value-type="float">
            <text:p>19.3</text:p>
          </table:table-cell>
          <table:table-cell table:formula="of:=[.E28]*100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formula="of:=ASIN([.K28]/(0.238*[.M28]^3.5*([.N28]/[.M28])*([.O28]/100)*[.Y28]*([.P28]/100-1.065*[.P28]*[.P28]/10000)))/PI()*180" office:value-type="float" office:value="50.3004201275557" calcext:value-type="float">
            <text:p>50.3</text:p>
          </table:table-cell>
          <table:table-cell table:formula="of:=1/(([.O28]/100)/[.G28]+(1-[.O28]/100))" office:value-type="float" office:value="2.1434686697371" calcext:value-type="float">
            <text:p>2.143</text:p>
          </table:table-cell>
          <table:table-cell table:formula="of:=([.P28]/100)*PI()*([.$M$3]*0.305)^2*([.$N$3]*0.305)/4" office:value-type="float" office:value="30.1667189924696" calcext:value-type="float">
            <text:p>30.17</text:p>
          </table:table-cell>
          <table:table-cell table:formula="of:=(1-0.4)*7.75*([.Q28]/100)*PI()*([.$M$3]*0.305)^2*([.$N$3]*0.305)/4" office:value-type="float" office:value="0" calcext:value-type="float">
            <text:p>0.00</text:p>
          </table:table-cell>
          <table:table-cell table:formula="of:=(1-0.4)*[.G28]*([.P28]/100-[.Q28]/100)*PI()*([.$M$3]*0.305)^2*([.$N$3]*0.305)/4" office:value-type="float" office:value="62.0831076865025" calcext:value-type="float">
            <text:p>62.08</text:p>
          </table:table-cell>
          <table:table-cell table:formula="of:=[.T28]*([.R28]/100)*0.4*([.P28]/100)*PI()*([.$M$3]*0.305)^2*([.$N$3]*0.305)/4" office:value-type="float" office:value="17.3292597638046" calcext:value-type="float">
            <text:p>17.33</text:p>
          </table:table-cell>
          <table:table-cell table:formula="of:=([.V28]+[.W28]+[.X28])/[.U28]" office:value-type="float" office:value="2.63244960348954" calcext:value-type="float">
            <text:p>2.632</text:p>
          </table:table-cell>
          <table:table-cell table:formula="of:=[.AC28]*[.V28]/[.U28]/[.Y28]" office:value-type="float" office:value="0" calcext:value-type="float">
            <text:p>0</text:p>
          </table:table-cell>
          <table:table-cell table:formula="of:=[.AC28]*[.W28]/[.U28]/[.Y28]" office:value-type="float" office:value="1625.61612177773" calcext:value-type="float">
            <text:p>1626</text:p>
          </table:table-cell>
          <table:table-cell table:formula="of:=[.AC28]*[.X28]/[.U28]/[.Y28]" office:value-type="float" office:value="453.758278222268" calcext:value-type="float">
            <text:p>454</text:p>
          </table:table-cell>
          <table:table-cell table:formula="of:=0.238*[.M28]^3.5*([.N28]/[.M28])*([.O28]/100)*[.Y28]*([.P28]/100-1.065*[.P28]*[.P28]/10000)*SIN([.S28]*PI()/180)" office:value-type="float" office:value="2079.3744" calcext:value-type="float">
            <text:p>2079</text:p>
          </table:table-cell>
          <table:table-cell table:number-columns-repeated="995"/>
        </table:table-row>
        <table:table-row table:style-name="ro1">
          <table:table-cell table:formula="of:=[IMPC2016.A29]" office:value-type="float" office:value="27" calcext:value-type="float">
            <text:p>27</text:p>
          </table:table-cell>
          <table:table-cell table:formula="of:=[IMPC2016.C29]" office:value-type="float" office:value="6.291" calcext:value-type="float">
            <text:p>6.29</text:p>
          </table:table-cell>
          <table:table-cell table:formula="of:=[IMPC2016.D29]" office:value-type="float" office:value="5.884" calcext:value-type="float">
            <text:p>5.88</text:p>
          </table:table-cell>
          <table:table-cell table:formula="of:=[IMPC2016.E29]" office:value-type="float" office:value="0.372" calcext:value-type="float">
            <text:p>0.372</text:p>
          </table:table-cell>
          <table:table-cell table:formula="of:=[IMPC2016.F29]" office:value-type="float" office:value="0" calcext:value-type="float">
            <text:p>0.000</text:p>
          </table:table-cell>
          <table:table-cell table:formula="of:=[IMPC2016.G29]" office:value-type="float" office:value="0.753" calcext:value-type="float">
            <text:p>0.753</text:p>
          </table:table-cell>
          <table:table-cell table:formula="of:=[IMPC2016.H29]" office:value-type="float" office:value="4.33" calcext:value-type="float">
            <text:p>4.33</text:p>
          </table:table-cell>
          <table:table-cell table:formula="of:=[IMPC2016.I29]" office:value-type="float" office:value="0.76" calcext:value-type="float">
            <text:p>0.76</text:p>
          </table:table-cell>
          <table:table-cell table:formula="of:=[IMPC2016.J29]" office:value-type="float" office:value="3663" calcext:value-type="float">
            <text:p>3,663</text:p>
          </table:table-cell>
          <table:table-cell table:formula="of:=[IMPC2016.K29]" office:value-type="float" office:value="0.9456" calcext:value-type="float">
            <text:p>0.9456</text:p>
          </table:table-cell>
          <table:table-cell table:formula="of:=[IMPC2016.L29]" office:value-type="float" office:value="3463.7328" calcext:value-type="float">
            <text:p>3,464</text:p>
          </table:table-cell>
          <table:table-cell/>
          <table:table-cell table:formula="of:=CONVERT([.B29];&quot;m&quot;;&quot;ft&quot;)" office:value-type="float" office:value="20.6397637795276" calcext:value-type="float">
            <text:p>20.6397637795</text:p>
          </table:table-cell>
          <table:table-cell table:formula="of:=CONVERT([.C29];&quot;m&quot;;&quot;ft&quot;)" office:value-type="float" office:value="19.3044619422572" calcext:value-type="float">
            <text:p>19.3044619423</text:p>
          </table:table-cell>
          <table:table-cell table:formula="of:=[.F29]*100" office:value-type="float" office:value="75.3" calcext:value-type="float">
            <text:p>75.3</text:p>
          </table:table-cell>
          <table:table-cell table:formula="of:=[.D29]*100" office:value-type="float" office:value="37.2" calcext:value-type="float">
            <text:p>37.2</text:p>
          </table:table-cell>
          <table:table-cell table:formula="of:=[.E29]*100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formula="of:=ASIN([.K29]/(0.238*[.M29]^3.5*([.N29]/[.M29])*([.O29]/100)*[.Y29]*([.P29]/100-1.065*[.P29]*[.P29]/10000)))/PI()*180" office:value-type="float" office:value="45.3958652008096" calcext:value-type="float">
            <text:p>45.4</text:p>
          </table:table-cell>
          <table:table-cell table:formula="of:=1/(([.O29]/100)/[.G29]+(1-[.O29]/100))" office:value-type="float" office:value="2.37584430263757" calcext:value-type="float">
            <text:p>2.376</text:p>
          </table:table-cell>
          <table:table-cell table:formula="of:=([.P29]/100)*PI()*([.$M$3]*0.305)^2*([.$N$3]*0.305)/4" office:value-type="float" office:value="58.1451785761591" calcext:value-type="float">
            <text:p>58.15</text:p>
          </table:table-cell>
          <table:table-cell table:formula="of:=(1-0.4)*7.75*([.Q29]/100)*PI()*([.$M$3]*0.305)^2*([.$N$3]*0.305)/4" office:value-type="float" office:value="0" calcext:value-type="float">
            <text:p>0.00</text:p>
          </table:table-cell>
          <table:table-cell table:formula="of:=(1-0.4)*[.G29]*([.P29]/100-[.Q29]/100)*PI()*([.$M$3]*0.305)^2*([.$N$3]*0.305)/4" office:value-type="float" office:value="151.061173940861" calcext:value-type="float">
            <text:p>151.06</text:p>
          </table:table-cell>
          <table:table-cell table:formula="of:=[.T29]*([.R29]/100)*0.4*([.P29]/100)*PI()*([.$M$3]*0.305)^2*([.$N$3]*0.305)/4" office:value-type="float" office:value="37.0225628539311" calcext:value-type="float">
            <text:p>37.02</text:p>
          </table:table-cell>
          <table:table-cell table:formula="of:=([.V29]+[.W29]+[.X29])/[.U29]" office:value-type="float" office:value="3.23472627310687" calcext:value-type="float">
            <text:p>3.235</text:p>
          </table:table-cell>
          <table:table-cell table:formula="of:=[.AC29]*[.V29]/[.U29]/[.Y29]" office:value-type="float" office:value="0" calcext:value-type="float">
            <text:p>0</text:p>
          </table:table-cell>
          <table:table-cell table:formula="of:=[.AC29]*[.W29]/[.U29]/[.Y29]" office:value-type="float" office:value="2781.92868720138" calcext:value-type="float">
            <text:p>2782</text:p>
          </table:table-cell>
          <table:table-cell table:formula="of:=[.AC29]*[.X29]/[.U29]/[.Y29]" office:value-type="float" office:value="681.804112798621" calcext:value-type="float">
            <text:p>682</text:p>
          </table:table-cell>
          <table:table-cell table:formula="of:=0.238*[.M29]^3.5*([.N29]/[.M29])*([.O29]/100)*[.Y29]*([.P29]/100-1.065*[.P29]*[.P29]/10000)*SIN([.S29]*PI()/180)" office:value-type="float" office:value="3463.7328" calcext:value-type="float">
            <text:p>3464</text:p>
          </table:table-cell>
          <table:table-cell table:number-columns-repeated="995"/>
        </table:table-row>
        <table:table-row table:style-name="ro1">
          <table:table-cell table:formula="of:=[IMPC2016.A22]" office:value-type="float" office:value="20" calcext:value-type="float">
            <text:p>20</text:p>
          </table:table-cell>
          <table:table-cell table:formula="of:=[IMPC2016.C22]" office:value-type="float" office:value="6.291" calcext:value-type="float">
            <text:p>6.29</text:p>
          </table:table-cell>
          <table:table-cell table:formula="of:=[IMPC2016.D22]" office:value-type="float" office:value="5.884" calcext:value-type="float">
            <text:p>5.88</text:p>
          </table:table-cell>
          <table:table-cell table:formula="of:=[IMPC2016.E22]" office:value-type="float" office:value="0.414" calcext:value-type="float">
            <text:p>0.414</text:p>
          </table:table-cell>
          <table:table-cell table:formula="of:=[IMPC2016.F22]" office:value-type="float" office:value="0" calcext:value-type="float">
            <text:p>0.000</text:p>
          </table:table-cell>
          <table:table-cell table:formula="of:=[IMPC2016.G22]" office:value-type="float" office:value="0.753" calcext:value-type="float">
            <text:p>0.753</text:p>
          </table:table-cell>
          <table:table-cell table:formula="of:=[IMPC2016.H22]" office:value-type="float" office:value="4.327" calcext:value-type="float">
            <text:p>4.33</text:p>
          </table:table-cell>
          <table:table-cell table:formula="of:=[IMPC2016.I22]" office:value-type="float" office:value="0.76" calcext:value-type="float">
            <text:p>0.76</text:p>
          </table:table-cell>
          <table:table-cell table:formula="of:=[IMPC2016.J22]" office:value-type="float" office:value="3857" calcext:value-type="float">
            <text:p>3,857</text:p>
          </table:table-cell>
          <table:table-cell table:formula="of:=[IMPC2016.K22]" office:value-type="float" office:value="0.9456" calcext:value-type="float">
            <text:p>0.9456</text:p>
          </table:table-cell>
          <table:table-cell table:formula="of:=[IMPC2016.L22]" office:value-type="float" office:value="3647.1792" calcext:value-type="float">
            <text:p>3,647</text:p>
          </table:table-cell>
          <table:table-cell/>
          <table:table-cell table:formula="of:=CONVERT([.B30];&quot;m&quot;;&quot;ft&quot;)" office:value-type="float" office:value="20.6397637795276" calcext:value-type="float">
            <text:p>20.6397637795</text:p>
          </table:table-cell>
          <table:table-cell table:formula="of:=CONVERT([.C30];&quot;m&quot;;&quot;ft&quot;)" office:value-type="float" office:value="19.3044619422572" calcext:value-type="float">
            <text:p>19.3044619423</text:p>
          </table:table-cell>
          <table:table-cell table:formula="of:=[.F30]*100" office:value-type="float" office:value="75.3" calcext:value-type="float">
            <text:p>75.3</text:p>
          </table:table-cell>
          <table:table-cell table:formula="of:=[.D30]*100" office:value-type="float" office:value="41.4" calcext:value-type="float">
            <text:p>41.4</text:p>
          </table:table-cell>
          <table:table-cell table:formula="of:=[.E30]*100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formula="of:=ASIN([.K30]/(0.238*[.M30]^3.5*([.N30]/[.M30])*([.O30]/100)*[.Y30]*([.P30]/100-1.065*[.P30]*[.P30]/10000)))/PI()*180" office:value-type="float" office:value="46.7163139864226" calcext:value-type="float">
            <text:p>46.7</text:p>
          </table:table-cell>
          <table:table-cell table:formula="of:=1/(([.O30]/100)/[.G30]+(1-[.O30]/100))" office:value-type="float" office:value="2.37516392034336" calcext:value-type="float">
            <text:p>2.375</text:p>
          </table:table-cell>
          <table:table-cell table:formula="of:=([.P30]/100)*PI()*([.$M$3]*0.305)^2*([.$N$3]*0.305)/4" office:value-type="float" office:value="64.7099568024996" calcext:value-type="float">
            <text:p>64.71</text:p>
          </table:table-cell>
          <table:table-cell table:formula="of:=(1-0.4)*7.75*([.Q30]/100)*PI()*([.$M$3]*0.305)^2*([.$N$3]*0.305)/4" office:value-type="float" office:value="0" calcext:value-type="float">
            <text:p>0.00</text:p>
          </table:table-cell>
          <table:table-cell table:formula="of:=(1-0.4)*[.G30]*([.P30]/100-[.Q30]/100)*PI()*([.$M$3]*0.305)^2*([.$N$3]*0.305)/4" office:value-type="float" office:value="167.99998985065" calcext:value-type="float">
            <text:p>168.00</text:p>
          </table:table-cell>
          <table:table-cell table:formula="of:=[.T30]*([.R30]/100)*0.4*([.P30]/100)*PI()*([.$M$3]*0.305)^2*([.$N$3]*0.305)/4" office:value-type="float" office:value="41.1907302553856" calcext:value-type="float">
            <text:p>41.19</text:p>
          </table:table-cell>
          <table:table-cell table:formula="of:=([.V30]+[.W30]+[.X30])/[.U30]" office:value-type="float" office:value="3.23274393065202" calcext:value-type="float">
            <text:p>3.233</text:p>
          </table:table-cell>
          <table:table-cell table:formula="of:=[.AC30]*[.V30]/[.U30]/[.Y30]" office:value-type="float" office:value="0" calcext:value-type="float">
            <text:p>0</text:p>
          </table:table-cell>
          <table:table-cell table:formula="of:=[.AC30]*[.W30]/[.U30]/[.Y30]" office:value-type="float" office:value="2929.03083020566" calcext:value-type="float">
            <text:p>2929</text:p>
          </table:table-cell>
          <table:table-cell table:formula="of:=[.AC30]*[.X30]/[.U30]/[.Y30]" office:value-type="float" office:value="718.148369794339" calcext:value-type="float">
            <text:p>718</text:p>
          </table:table-cell>
          <table:table-cell table:formula="of:=0.238*[.M30]^3.5*([.N30]/[.M30])*([.O30]/100)*[.Y30]*([.P30]/100-1.065*[.P30]*[.P30]/10000)*SIN([.S30]*PI()/180)" office:value-type="float" office:value="3647.1792" calcext:value-type="float">
            <text:p>3647</text:p>
          </table:table-cell>
          <table:table-cell table:number-columns-repeated="995"/>
        </table:table-row>
        <table:table-row table:style-name="ro1">
          <table:table-cell table:formula="of:=[IMPC2016.A23]" office:value-type="float" office:value="21" calcext:value-type="float">
            <text:p>21</text:p>
          </table:table-cell>
          <table:table-cell table:formula="of:=[IMPC2016.C23]" office:value-type="float" office:value="8.38" calcext:value-type="float">
            <text:p>8.38</text:p>
          </table:table-cell>
          <table:table-cell table:formula="of:=[IMPC2016.D23]" office:value-type="float" office:value="3.35" calcext:value-type="float">
            <text:p>3.35</text:p>
          </table:table-cell>
          <table:table-cell table:formula="of:=[IMPC2016.E23]" office:value-type="float" office:value="0.263" calcext:value-type="float">
            <text:p>0.263</text:p>
          </table:table-cell>
          <table:table-cell table:formula="of:=[IMPC2016.F23]" office:value-type="float" office:value="0.11" calcext:value-type="float">
            <text:p>0.110</text:p>
          </table:table-cell>
          <table:table-cell table:formula="of:=[IMPC2016.G23]" office:value-type="float" office:value="0.782" calcext:value-type="float">
            <text:p>0.782</text:p>
          </table:table-cell>
          <table:table-cell table:formula="of:=[IMPC2016.H23]" office:value-type="float" office:value="2.73" calcext:value-type="float">
            <text:p>2.73</text:p>
          </table:table-cell>
          <table:table-cell table:formula="of:=[IMPC2016.I23]" office:value-type="float" office:value="0.75" calcext:value-type="float">
            <text:p>0.75</text:p>
          </table:table-cell>
          <table:table-cell table:formula="of:=[IMPC2016.J23]" office:value-type="float" office:value="4550" calcext:value-type="float">
            <text:p>4,550</text:p>
          </table:table-cell>
          <table:table-cell table:formula="of:=[IMPC2016.K23]" office:value-type="float" office:value="0.926688" calcext:value-type="float">
            <text:p>0.9267</text:p>
          </table:table-cell>
          <table:table-cell table:formula="of:=[IMPC2016.L23]" office:value-type="float" office:value="4216.4304" calcext:value-type="float">
            <text:p>4,216</text:p>
          </table:table-cell>
          <table:table-cell/>
          <table:table-cell table:formula="of:=CONVERT([.B31];&quot;m&quot;;&quot;ft&quot;)" office:value-type="float" office:value="27.49343832021" calcext:value-type="float">
            <text:p>27.4934383202</text:p>
          </table:table-cell>
          <table:table-cell table:formula="of:=CONVERT([.C31];&quot;m&quot;;&quot;ft&quot;)" office:value-type="float" office:value="10.990813648294" calcext:value-type="float">
            <text:p>10.9908136483</text:p>
          </table:table-cell>
          <table:table-cell table:formula="of:=[.F31]*100" office:value-type="float" office:value="78.2" calcext:value-type="float">
            <text:p>78.2</text:p>
          </table:table-cell>
          <table:table-cell table:formula="of:=[.D31]*100" office:value-type="float" office:value="26.3" calcext:value-type="float">
            <text:p>26.3</text:p>
          </table:table-cell>
          <table:table-cell table:formula="of:=[.E31]*100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formula="of:=ASIN([.K31]/(0.238*[.M31]^3.5*([.N31]/[.M31])*([.O31]/100)*[.Y31]*([.P31]/100-1.065*[.P31]*[.P31]/10000)))/PI()*180" office:value-type="float" office:value="53.2295626727636" calcext:value-type="float">
            <text:p>53.2</text:p>
          </table:table-cell>
          <table:table-cell table:formula="of:=1/(([.O31]/100)/[.G31]+(1-[.O31]/100))" office:value-type="float" office:value="1.98236925802751" calcext:value-type="float">
            <text:p>1.982</text:p>
          </table:table-cell>
          <table:table-cell table:formula="of:=([.P31]/100)*PI()*([.$M$3]*0.305)^2*([.$N$3]*0.305)/4" office:value-type="float" office:value="41.1080160363705" calcext:value-type="float">
            <text:p>41.11</text:p>
          </table:table-cell>
          <table:table-cell table:formula="of:=(1-0.4)*7.75*([.Q31]/100)*PI()*([.$M$3]*0.305)^2*([.$N$3]*0.305)/4" office:value-type="float" office:value="79.9496205422187" calcext:value-type="float">
            <text:p>79.95</text:p>
          </table:table-cell>
          <table:table-cell table:formula="of:=(1-0.4)*[.G31]*([.P31]/100-[.Q31]/100)*PI()*([.$M$3]*0.305)^2*([.$N$3]*0.305)/4" office:value-type="float" office:value="39.172031676574" calcext:value-type="float">
            <text:p>39.17</text:p>
          </table:table-cell>
          <table:table-cell table:formula="of:=[.T31]*([.R31]/100)*0.4*([.P31]/100)*PI()*([.$M$3]*0.305)^2*([.$N$3]*0.305)/4" office:value-type="float" office:value="21.8396596227328" calcext:value-type="float">
            <text:p>21.84</text:p>
          </table:table-cell>
          <table:table-cell table:formula="of:=([.V31]+[.W31]+[.X31])/[.U31]" office:value-type="float" office:value="3.42904682426924" calcext:value-type="float">
            <text:p>3.429</text:p>
          </table:table-cell>
          <table:table-cell table:formula="of:=[.AC31]*[.V31]/[.U31]/[.Y31]" office:value-type="float" office:value="2391.45057689063" calcext:value-type="float">
            <text:p>2391</text:p>
          </table:table-cell>
          <table:table-cell table:formula="of:=[.AC31]*[.W31]/[.U31]/[.Y31]" office:value-type="float" office:value="1171.71259995478" calcext:value-type="float">
            <text:p>1172</text:p>
          </table:table-cell>
          <table:table-cell table:formula="of:=[.AC31]*[.X31]/[.U31]/[.Y31]" office:value-type="float" office:value="653.2672231546" calcext:value-type="float">
            <text:p>653</text:p>
          </table:table-cell>
          <table:table-cell table:formula="of:=0.238*[.M31]^3.5*([.N31]/[.M31])*([.O31]/100)*[.Y31]*([.P31]/100-1.065*[.P31]*[.P31]/10000)*SIN([.S31]*PI()/180)" office:value-type="float" office:value="4216.4304" calcext:value-type="float">
            <text:p>4216</text:p>
          </table:table-cell>
          <table:table-cell table:number-columns-repeated="995"/>
        </table:table-row>
        <table:table-row table:style-name="ro1">
          <table:table-cell table:formula="of:=[IMPC2016.A24]" office:value-type="float" office:value="22" calcext:value-type="float">
            <text:p>22</text:p>
          </table:table-cell>
          <table:table-cell table:formula="of:=[IMPC2016.C24]" office:value-type="float" office:value="8.38" calcext:value-type="float">
            <text:p>8.38</text:p>
          </table:table-cell>
          <table:table-cell table:formula="of:=[IMPC2016.D24]" office:value-type="float" office:value="3.35" calcext:value-type="float">
            <text:p>3.35</text:p>
          </table:table-cell>
          <table:table-cell table:formula="of:=[IMPC2016.E24]" office:value-type="float" office:value="0.304" calcext:value-type="float">
            <text:p>0.304</text:p>
          </table:table-cell>
          <table:table-cell table:formula="of:=[IMPC2016.F24]" office:value-type="float" office:value="0.121" calcext:value-type="float">
            <text:p>0.121</text:p>
          </table:table-cell>
          <table:table-cell table:formula="of:=[IMPC2016.G24]" office:value-type="float" office:value="0.782" calcext:value-type="float">
            <text:p>0.782</text:p>
          </table:table-cell>
          <table:table-cell table:formula="of:=[IMPC2016.H24]" office:value-type="float" office:value="2.73" calcext:value-type="float">
            <text:p>2.73</text:p>
          </table:table-cell>
          <table:table-cell table:formula="of:=[IMPC2016.I24]" office:value-type="float" office:value="0.75" calcext:value-type="float">
            <text:p>0.75</text:p>
          </table:table-cell>
          <table:table-cell table:formula="of:=[IMPC2016.J24]" office:value-type="float" office:value="4350" calcext:value-type="float">
            <text:p>4,350</text:p>
          </table:table-cell>
          <table:table-cell table:formula="of:=[IMPC2016.K24]" office:value-type="float" office:value="0.926688" calcext:value-type="float">
            <text:p>0.9267</text:p>
          </table:table-cell>
          <table:table-cell table:formula="of:=[IMPC2016.L24]" office:value-type="float" office:value="4031.0928" calcext:value-type="float">
            <text:p>4,031</text:p>
          </table:table-cell>
          <table:table-cell/>
          <table:table-cell table:formula="of:=CONVERT([.B32];&quot;m&quot;;&quot;ft&quot;)" office:value-type="float" office:value="27.49343832021" calcext:value-type="float">
            <text:p>27.4934383202</text:p>
          </table:table-cell>
          <table:table-cell table:formula="of:=CONVERT([.C32];&quot;m&quot;;&quot;ft&quot;)" office:value-type="float" office:value="10.990813648294" calcext:value-type="float">
            <text:p>10.9908136483</text:p>
          </table:table-cell>
          <table:table-cell table:formula="of:=[.F32]*100" office:value-type="float" office:value="78.2" calcext:value-type="float">
            <text:p>78.2</text:p>
          </table:table-cell>
          <table:table-cell table:formula="of:=[.D32]*100" office:value-type="float" office:value="30.4" calcext:value-type="float">
            <text:p>30.4</text:p>
          </table:table-cell>
          <table:table-cell table:formula="of:=[.E32]*100" office:value-type="float" office:value="12.1" calcext:value-type="float">
            <text:p>12.1</text:p>
          </table:table-cell>
          <table:table-cell office:value-type="float" office:value="67" calcext:value-type="float">
            <text:p>67</text:p>
          </table:table-cell>
          <table:table-cell table:formula="of:=ASIN([.K32]/(0.238*[.M32]^3.5*([.N32]/[.M32])*([.O32]/100)*[.Y32]*([.P32]/100-1.065*[.P32]*[.P32]/10000)))/PI()*180" office:value-type="float" office:value="45.8962505225807" calcext:value-type="float">
            <text:p>45.9</text:p>
          </table:table-cell>
          <table:table-cell table:formula="of:=1/(([.O32]/100)/[.G32]+(1-[.O32]/100))" office:value-type="float" office:value="1.98236925802751" calcext:value-type="float">
            <text:p>1.982</text:p>
          </table:table-cell>
          <table:table-cell table:formula="of:=([.P32]/100)*PI()*([.$M$3]*0.305)^2*([.$N$3]*0.305)/4" office:value-type="float" office:value="47.5164900192268" calcext:value-type="float">
            <text:p>47.52</text:p>
          </table:table-cell>
          <table:table-cell table:formula="of:=(1-0.4)*7.75*([.Q32]/100)*PI()*([.$M$3]*0.305)^2*([.$N$3]*0.305)/4" office:value-type="float" office:value="87.9445825964406" calcext:value-type="float">
            <text:p>87.94</text:p>
          </table:table-cell>
          <table:table-cell table:formula="of:=(1-0.4)*[.G32]*([.P32]/100-[.Q32]/100)*PI()*([.$M$3]*0.305)^2*([.$N$3]*0.305)/4" office:value-type="float" office:value="46.8528222013924" calcext:value-type="float">
            <text:p>46.85</text:p>
          </table:table-cell>
          <table:table-cell table:formula="of:=[.T32]*([.R32]/100)*0.4*([.P32]/100)*PI()*([.$M$3]*0.305)^2*([.$N$3]*0.305)/4" office:value-type="float" office:value="25.2443213890143" calcext:value-type="float">
            <text:p>25.24</text:p>
          </table:table-cell>
          <table:table-cell table:formula="of:=([.V32]+[.W32]+[.X32])/[.U32]" office:value-type="float" office:value="3.36813022430927" calcext:value-type="float">
            <text:p>3.368</text:p>
          </table:table-cell>
          <table:table-cell table:formula="of:=[.AC32]*[.V32]/[.U32]/[.Y32]" office:value-type="float" office:value="2215.12715558708" calcext:value-type="float">
            <text:p>2215</text:p>
          </table:table-cell>
          <table:table-cell table:formula="of:=[.AC32]*[.W32]/[.U32]/[.Y32]" office:value-type="float" office:value="1180.11770264969" calcext:value-type="float">
            <text:p>1180</text:p>
          </table:table-cell>
          <table:table-cell table:formula="of:=[.AC32]*[.X32]/[.U32]/[.Y32]" office:value-type="float" office:value="635.847941763231" calcext:value-type="float">
            <text:p>636</text:p>
          </table:table-cell>
          <table:table-cell table:formula="of:=0.238*[.M32]^3.5*([.N32]/[.M32])*([.O32]/100)*[.Y32]*([.P32]/100-1.065*[.P32]*[.P32]/10000)*SIN([.S32]*PI()/180)" office:value-type="float" office:value="4031.0928" calcext:value-type="float">
            <text:p>4031</text:p>
          </table:table-cell>
          <table:table-cell table:number-columns-repeated="995"/>
        </table:table-row>
        <table:table-row table:style-name="ro1">
          <table:table-cell table:formula="of:=[IMPC2016.A25]" office:value-type="float" office:value="23" calcext:value-type="float">
            <text:p>23</text:p>
          </table:table-cell>
          <table:table-cell table:formula="of:=[IMPC2016.C25]" office:value-type="float" office:value="8.38" calcext:value-type="float">
            <text:p>8.38</text:p>
          </table:table-cell>
          <table:table-cell table:formula="of:=[IMPC2016.D25]" office:value-type="float" office:value="3.35" calcext:value-type="float">
            <text:p>3.35</text:p>
          </table:table-cell>
          <table:table-cell table:formula="of:=[IMPC2016.E25]" office:value-type="float" office:value="0.228" calcext:value-type="float">
            <text:p>0.228</text:p>
          </table:table-cell>
          <table:table-cell table:formula="of:=[IMPC2016.F25]" office:value-type="float" office:value="0.138" calcext:value-type="float">
            <text:p>0.138</text:p>
          </table:table-cell>
          <table:table-cell table:formula="of:=[IMPC2016.G25]" office:value-type="float" office:value="0.782" calcext:value-type="float">
            <text:p>0.782</text:p>
          </table:table-cell>
          <table:table-cell table:formula="of:=[IMPC2016.H25]" office:value-type="float" office:value="2.73" calcext:value-type="float">
            <text:p>2.73</text:p>
          </table:table-cell>
          <table:table-cell table:formula="of:=[IMPC2016.I25]" office:value-type="float" office:value="0.75" calcext:value-type="float">
            <text:p>0.75</text:p>
          </table:table-cell>
          <table:table-cell table:formula="of:=[IMPC2016.J25]" office:value-type="float" office:value="4650" calcext:value-type="float">
            <text:p>4,650</text:p>
          </table:table-cell>
          <table:table-cell table:formula="of:=[IMPC2016.K25]" office:value-type="float" office:value="0.926688" calcext:value-type="float">
            <text:p>0.9267</text:p>
          </table:table-cell>
          <table:table-cell table:formula="of:=[IMPC2016.L25]" office:value-type="float" office:value="4309.0992" calcext:value-type="float">
            <text:p>4,309</text:p>
          </table:table-cell>
          <table:table-cell/>
          <table:table-cell table:formula="of:=CONVERT([.B33];&quot;m&quot;;&quot;ft&quot;)" office:value-type="float" office:value="27.49343832021" calcext:value-type="float">
            <text:p>27.4934383202</text:p>
          </table:table-cell>
          <table:table-cell table:formula="of:=CONVERT([.C33];&quot;m&quot;;&quot;ft&quot;)" office:value-type="float" office:value="10.990813648294" calcext:value-type="float">
            <text:p>10.9908136483</text:p>
          </table:table-cell>
          <table:table-cell table:formula="of:=[.F33]*100" office:value-type="float" office:value="78.2" calcext:value-type="float">
            <text:p>78.2</text:p>
          </table:table-cell>
          <table:table-cell table:formula="of:=[.D33]*100" office:value-type="float" office:value="22.8" calcext:value-type="float">
            <text:p>22.8</text:p>
          </table:table-cell>
          <table:table-cell table:formula="of:=[.E33]*100" office:value-type="float" office:value="13.8" calcext:value-type="float">
            <text:p>13.8</text:p>
          </table:table-cell>
          <table:table-cell office:value-type="float" office:value="67" calcext:value-type="float">
            <text:p>67</text:p>
          </table:table-cell>
          <table:table-cell table:formula="of:=ASIN([.K33]/(0.238*[.M33]^3.5*([.N33]/[.M33])*([.O33]/100)*[.Y33]*([.P33]/100-1.065*[.P33]*[.P33]/10000)))/PI()*180" office:value-type="float" office:value="50.4574755361863" calcext:value-type="float">
            <text:p>50.5</text:p>
          </table:table-cell>
          <table:table-cell table:formula="of:=1/(([.O33]/100)/[.G33]+(1-[.O33]/100))" office:value-type="float" office:value="1.98236925802751" calcext:value-type="float">
            <text:p>1.982</text:p>
          </table:table-cell>
          <table:table-cell table:formula="of:=([.P33]/100)*PI()*([.$M$3]*0.305)^2*([.$N$3]*0.305)/4" office:value-type="float" office:value="35.6373675144201" calcext:value-type="float">
            <text:p>35.64</text:p>
          </table:table-cell>
          <table:table-cell table:formula="of:=(1-0.4)*7.75*([.Q33]/100)*PI()*([.$M$3]*0.305)^2*([.$N$3]*0.305)/4" office:value-type="float" office:value="100.300433043874" calcext:value-type="float">
            <text:p>100.30</text:p>
          </table:table-cell>
          <table:table-cell table:formula="of:=(1-0.4)*[.G33]*([.P33]/100-[.Q33]/100)*PI()*([.$M$3]*0.305)^2*([.$N$3]*0.305)/4" office:value-type="float" office:value="23.0423715744553" calcext:value-type="float">
            <text:p>23.04</text:p>
          </table:table-cell>
          <table:table-cell table:formula="of:=[.T33]*([.R33]/100)*0.4*([.P33]/100)*PI()*([.$M$3]*0.305)^2*([.$N$3]*0.305)/4" office:value-type="float" office:value="18.9332410417607" calcext:value-type="float">
            <text:p>18.93</text:p>
          </table:table-cell>
          <table:table-cell table:formula="of:=([.V33]+[.W33]+[.X33])/[.U33]" office:value-type="float" office:value="3.99232759273032" calcext:value-type="float">
            <text:p>3.992</text:p>
          </table:table-cell>
          <table:table-cell table:formula="of:=[.AC33]*[.V33]/[.U33]/[.Y33]" office:value-type="float" office:value="3037.78836264248" calcext:value-type="float">
            <text:p>3038</text:p>
          </table:table-cell>
          <table:table-cell table:formula="of:=[.AC33]*[.W33]/[.U33]/[.Y33]" office:value-type="float" office:value="697.881814587431" calcext:value-type="float">
            <text:p>698</text:p>
          </table:table-cell>
          <table:table-cell table:formula="of:=[.AC33]*[.X33]/[.U33]/[.Y33]" office:value-type="float" office:value="573.429022770089" calcext:value-type="float">
            <text:p>573</text:p>
          </table:table-cell>
          <table:table-cell table:formula="of:=0.238*[.M33]^3.5*([.N33]/[.M33])*([.O33]/100)*[.Y33]*([.P33]/100-1.065*[.P33]*[.P33]/10000)*SIN([.S33]*PI()/180)" office:value-type="float" office:value="4309.0992" calcext:value-type="float">
            <text:p>4309</text:p>
          </table:table-cell>
          <table:table-cell table:number-columns-repeated="995"/>
        </table:table-row>
        <table:table-row table:style-name="ro1">
          <table:table-cell table:formula="of:=[IMPC2016.A26]" office:value-type="float" office:value="24" calcext:value-type="float">
            <text:p>24</text:p>
          </table:table-cell>
          <table:table-cell table:formula="of:=[IMPC2016.C26]" office:value-type="float" office:value="8.38" calcext:value-type="float">
            <text:p>8.38</text:p>
          </table:table-cell>
          <table:table-cell table:formula="of:=[IMPC2016.D26]" office:value-type="float" office:value="3.35" calcext:value-type="float">
            <text:p>3.35</text:p>
          </table:table-cell>
          <table:table-cell table:formula="of:=[IMPC2016.E26]" office:value-type="float" office:value="0.34" calcext:value-type="float">
            <text:p>0.340</text:p>
          </table:table-cell>
          <table:table-cell table:formula="of:=[IMPC2016.F26]" office:value-type="float" office:value="0.127" calcext:value-type="float">
            <text:p>0.127</text:p>
          </table:table-cell>
          <table:table-cell table:formula="of:=[IMPC2016.G26]" office:value-type="float" office:value="0.782" calcext:value-type="float">
            <text:p>0.782</text:p>
          </table:table-cell>
          <table:table-cell table:formula="of:=[IMPC2016.H26]" office:value-type="float" office:value="2.73" calcext:value-type="float">
            <text:p>2.73</text:p>
          </table:table-cell>
          <table:table-cell table:formula="of:=[IMPC2016.I26]" office:value-type="float" office:value="0.75" calcext:value-type="float">
            <text:p>0.75</text:p>
          </table:table-cell>
          <table:table-cell table:formula="of:=[IMPC2016.J26]" office:value-type="float" office:value="4400" calcext:value-type="float">
            <text:p>4,400</text:p>
          </table:table-cell>
          <table:table-cell table:formula="of:=[IMPC2016.K26]" office:value-type="float" office:value="0.926688" calcext:value-type="float">
            <text:p>0.9267</text:p>
          </table:table-cell>
          <table:table-cell table:formula="of:=[IMPC2016.L26]" office:value-type="float" office:value="4077.4272" calcext:value-type="float">
            <text:p>4,077</text:p>
          </table:table-cell>
          <table:table-cell/>
          <table:table-cell table:formula="of:=CONVERT([.B34];&quot;m&quot;;&quot;ft&quot;)" office:value-type="float" office:value="27.49343832021" calcext:value-type="float">
            <text:p>27.4934383202</text:p>
          </table:table-cell>
          <table:table-cell table:formula="of:=CONVERT([.C34];&quot;m&quot;;&quot;ft&quot;)" office:value-type="float" office:value="10.990813648294" calcext:value-type="float">
            <text:p>10.9908136483</text:p>
          </table:table-cell>
          <table:table-cell table:formula="of:=[.F34]*100" office:value-type="float" office:value="78.2" calcext:value-type="float">
            <text:p>78.2</text:p>
          </table:table-cell>
          <table:table-cell table:formula="of:=[.D34]*100" office:value-type="float" office:value="34" calcext:value-type="float">
            <text:p>34</text:p>
          </table:table-cell>
          <table:table-cell table:formula="of:=[.E34]*100" office:value-type="float" office:value="12.7" calcext:value-type="float">
            <text:p>12.7</text:p>
          </table:table-cell>
          <table:table-cell office:value-type="float" office:value="67" calcext:value-type="float">
            <text:p>67</text:p>
          </table:table-cell>
          <table:table-cell table:formula="of:=ASIN([.K34]/(0.238*[.M34]^3.5*([.N34]/[.M34])*([.O34]/100)*[.Y34]*([.P34]/100-1.065*[.P34]*[.P34]/10000)))/PI()*180" office:value-type="float" office:value="44.7392266968182" calcext:value-type="float">
            <text:p>44.7</text:p>
          </table:table-cell>
          <table:table-cell table:formula="of:=1/(([.O34]/100)/[.G34]+(1-[.O34]/100))" office:value-type="float" office:value="1.98236925802751" calcext:value-type="float">
            <text:p>1.982</text:p>
          </table:table-cell>
          <table:table-cell table:formula="of:=([.P34]/100)*PI()*([.$M$3]*0.305)^2*([.$N$3]*0.305)/4" office:value-type="float" office:value="53.1434427846615" calcext:value-type="float">
            <text:p>53.14</text:p>
          </table:table-cell>
          <table:table-cell table:formula="of:=(1-0.4)*7.75*([.Q34]/100)*PI()*([.$M$3]*0.305)^2*([.$N$3]*0.305)/4" office:value-type="float" office:value="92.3054709896525" calcext:value-type="float">
            <text:p>92.31</text:p>
          </table:table-cell>
          <table:table-cell table:formula="of:=(1-0.4)*[.G34]*([.P34]/100-[.Q34]/100)*PI()*([.$M$3]*0.305)^2*([.$N$3]*0.305)/4" office:value-type="float" office:value="54.5336127262109" calcext:value-type="float">
            <text:p>54.53</text:p>
          </table:table-cell>
          <table:table-cell table:formula="of:=[.T34]*([.R34]/100)*0.4*([.P34]/100)*PI()*([.$M$3]*0.305)^2*([.$N$3]*0.305)/4" office:value-type="float" office:value="28.2337805008712" calcext:value-type="float">
            <text:p>28.23</text:p>
          </table:table-cell>
          <table:table-cell table:formula="of:=([.V34]+[.W34]+[.X34])/[.U34]" office:value-type="float" office:value="3.29434554938667" calcext:value-type="float">
            <text:p>3.294</text:p>
          </table:table-cell>
          <table:table-cell table:formula="of:=[.AC34]*[.V34]/[.U34]/[.Y34]" office:value-type="float" office:value="2149.78397597978" calcext:value-type="float">
            <text:p>2150</text:p>
          </table:table-cell>
          <table:table-cell table:formula="of:=[.AC34]*[.W34]/[.U34]/[.Y34]" office:value-type="float" office:value="1270.0816705029" calcext:value-type="float">
            <text:p>1270</text:p>
          </table:table-cell>
          <table:table-cell table:formula="of:=[.AC34]*[.X34]/[.U34]/[.Y34]" office:value-type="float" office:value="657.561553517315" calcext:value-type="float">
            <text:p>658</text:p>
          </table:table-cell>
          <table:table-cell table:formula="of:=0.238*[.M34]^3.5*([.N34]/[.M34])*([.O34]/100)*[.Y34]*([.P34]/100-1.065*[.P34]*[.P34]/10000)*SIN([.S34]*PI()/180)" office:value-type="float" office:value="4077.4272" calcext:value-type="float">
            <text:p>4077</text:p>
          </table:table-cell>
          <table:table-cell table:number-columns-repeated="995"/>
        </table:table-row>
        <table:table-row table:style-name="ro1">
          <table:table-cell table:formula="of:=[IMPC2016.A27]" office:value-type="float" office:value="25" calcext:value-type="float">
            <text:p>25</text:p>
          </table:table-cell>
          <table:table-cell table:formula="of:=[IMPC2016.C27]" office:value-type="float" office:value="8.38" calcext:value-type="float">
            <text:p>8.38</text:p>
          </table:table-cell>
          <table:table-cell table:formula="of:=[IMPC2016.D27]" office:value-type="float" office:value="3.35" calcext:value-type="float">
            <text:p>3.35</text:p>
          </table:table-cell>
          <table:table-cell table:formula="of:=[IMPC2016.E27]" office:value-type="float" office:value="0.269" calcext:value-type="float">
            <text:p>0.269</text:p>
          </table:table-cell>
          <table:table-cell table:formula="of:=[IMPC2016.F27]" office:value-type="float" office:value="0.132" calcext:value-type="float">
            <text:p>0.132</text:p>
          </table:table-cell>
          <table:table-cell table:formula="of:=[IMPC2016.G27]" office:value-type="float" office:value="0.787" calcext:value-type="float">
            <text:p>0.787</text:p>
          </table:table-cell>
          <table:table-cell table:formula="of:=[IMPC2016.H27]" office:value-type="float" office:value="2.73" calcext:value-type="float">
            <text:p>2.73</text:p>
          </table:table-cell>
          <table:table-cell table:formula="of:=[IMPC2016.I27]" office:value-type="float" office:value="0.75" calcext:value-type="float">
            <text:p>0.75</text:p>
          </table:table-cell>
          <table:table-cell table:formula="of:=[IMPC2016.J27]" office:value-type="float" office:value="4310" calcext:value-type="float">
            <text:p>4,310</text:p>
          </table:table-cell>
          <table:table-cell table:formula="of:=[IMPC2016.K27]" office:value-type="float" office:value="0.926688" calcext:value-type="float">
            <text:p>0.9267</text:p>
          </table:table-cell>
          <table:table-cell table:formula="of:=[IMPC2016.L27]" office:value-type="float" office:value="3994.02528" calcext:value-type="float">
            <text:p>3,994</text:p>
          </table:table-cell>
          <table:table-cell/>
          <table:table-cell table:formula="of:=CONVERT([.B35];&quot;m&quot;;&quot;ft&quot;)" office:value-type="float" office:value="27.49343832021" calcext:value-type="float">
            <text:p>27.4934383202</text:p>
          </table:table-cell>
          <table:table-cell table:formula="of:=CONVERT([.C35];&quot;m&quot;;&quot;ft&quot;)" office:value-type="float" office:value="10.990813648294" calcext:value-type="float">
            <text:p>10.9908136483</text:p>
          </table:table-cell>
          <table:table-cell table:formula="of:=[.F35]*100" office:value-type="float" office:value="78.7" calcext:value-type="float">
            <text:p>78.7</text:p>
          </table:table-cell>
          <table:table-cell table:formula="of:=[.D35]*100" office:value-type="float" office:value="26.9" calcext:value-type="float">
            <text:p>26.9</text:p>
          </table:table-cell>
          <table:table-cell table:formula="of:=[.E35]*100" office:value-type="float" office:value="13.2" calcext:value-type="float">
            <text:p>13.2</text:p>
          </table:table-cell>
          <table:table-cell office:value-type="float" office:value="67" calcext:value-type="float">
            <text:p>67</text:p>
          </table:table-cell>
          <table:table-cell table:formula="of:=ASIN([.K35]/(0.238*[.M35]^3.5*([.N35]/[.M35])*([.O35]/100)*[.Y35]*([.P35]/100-1.065*[.P35]*[.P35]/10000)))/PI()*180" office:value-type="float" office:value="44.3152531086928" calcext:value-type="float">
            <text:p>44.3</text:p>
          </table:table-cell>
          <table:table-cell table:formula="of:=1/(([.O35]/100)/[.G35]+(1-[.O35]/100))" office:value-type="float" office:value="1.99489948775658" calcext:value-type="float">
            <text:p>1.995</text:p>
          </table:table-cell>
          <table:table-cell table:formula="of:=([.P35]/100)*PI()*([.$M$3]*0.305)^2*([.$N$3]*0.305)/4" office:value-type="float" office:value="42.0458414972763" calcext:value-type="float">
            <text:p>42.05</text:p>
          </table:table-cell>
          <table:table-cell table:formula="of:=(1-0.4)*7.75*([.Q35]/100)*PI()*([.$M$3]*0.305)^2*([.$N$3]*0.305)/4" office:value-type="float" office:value="95.9395446506625" calcext:value-type="float">
            <text:p>95.94</text:p>
          </table:table-cell>
          <table:table-cell table:formula="of:=(1-0.4)*[.G35]*([.P35]/100-[.Q35]/100)*PI()*([.$M$3]*0.305)^2*([.$N$3]*0.305)/4" office:value-type="float" office:value="35.0756100633375" calcext:value-type="float">
            <text:p>35.08</text:p>
          </table:table-cell>
          <table:table-cell table:formula="of:=[.T35]*([.R35]/100)*0.4*([.P35]/100)*PI()*([.$M$3]*0.305)^2*([.$N$3]*0.305)/4" office:value-type="float" office:value="22.4790970142765" calcext:value-type="float">
            <text:p>22.48</text:p>
          </table:table-cell>
          <table:table-cell table:formula="of:=([.V35]+[.W35]+[.X35])/[.U35]" office:value-type="float" office:value="3.650640497663" calcext:value-type="float">
            <text:p>3.651</text:p>
          </table:table-cell>
          <table:table-cell table:formula="of:=[.AC35]*[.V35]/[.U35]/[.Y35]" office:value-type="float" office:value="2496.41248692992" calcext:value-type="float">
            <text:p>2496</text:p>
          </table:table-cell>
          <table:table-cell table:formula="of:=[.AC35]*[.W35]/[.U35]/[.Y35]" office:value-type="float" office:value="912.691333564674" calcext:value-type="float">
            <text:p>913</text:p>
          </table:table-cell>
          <table:table-cell table:formula="of:=[.AC35]*[.X35]/[.U35]/[.Y35]" office:value-type="float" office:value="584.921459505401" calcext:value-type="float">
            <text:p>585</text:p>
          </table:table-cell>
          <table:table-cell table:formula="of:=0.238*[.M35]^3.5*([.N35]/[.M35])*([.O35]/100)*[.Y35]*([.P35]/100-1.065*[.P35]*[.P35]/10000)*SIN([.S35]*PI()/180)" office:value-type="float" office:value="3994.02528" calcext:value-type="float">
            <text:p>3994</text:p>
          </table:table-cell>
          <table:table-cell table:number-columns-repeated="995"/>
        </table:table-row>
        <table:table-row table:style-name="ro1">
          <table:table-cell table:formula="of:=[IMPC2016.A28]" office:value-type="float" office:value="26" calcext:value-type="float">
            <text:p>26</text:p>
          </table:table-cell>
          <table:table-cell table:formula="of:=[IMPC2016.C28]" office:value-type="float" office:value="8.38" calcext:value-type="float">
            <text:p>8.38</text:p>
          </table:table-cell>
          <table:table-cell table:formula="of:=[IMPC2016.D28]" office:value-type="float" office:value="3.35" calcext:value-type="float">
            <text:p>3.35</text:p>
          </table:table-cell>
          <table:table-cell table:formula="of:=[IMPC2016.E28]" office:value-type="float" office:value="0.326" calcext:value-type="float">
            <text:p>0.326</text:p>
          </table:table-cell>
          <table:table-cell table:formula="of:=[IMPC2016.F28]" office:value-type="float" office:value="0.127" calcext:value-type="float">
            <text:p>0.127</text:p>
          </table:table-cell>
          <table:table-cell table:formula="of:=[IMPC2016.G28]" office:value-type="float" office:value="0.787" calcext:value-type="float">
            <text:p>0.787</text:p>
          </table:table-cell>
          <table:table-cell table:formula="of:=[IMPC2016.H28]" office:value-type="float" office:value="2.73" calcext:value-type="float">
            <text:p>2.73</text:p>
          </table:table-cell>
          <table:table-cell table:formula="of:=[IMPC2016.I28]" office:value-type="float" office:value="0.75" calcext:value-type="float">
            <text:p>0.75</text:p>
          </table:table-cell>
          <table:table-cell table:formula="of:=[IMPC2016.J28]" office:value-type="float" office:value="4350" calcext:value-type="float">
            <text:p>4,350</text:p>
          </table:table-cell>
          <table:table-cell table:formula="of:=[IMPC2016.K28]" office:value-type="float" office:value="0.926688" calcext:value-type="float">
            <text:p>0.9267</text:p>
          </table:table-cell>
          <table:table-cell table:formula="of:=[IMPC2016.L28]" office:value-type="float" office:value="4031.0928" calcext:value-type="float">
            <text:p>4,031</text:p>
          </table:table-cell>
          <table:table-cell/>
          <table:table-cell table:formula="of:=CONVERT([.B36];&quot;m&quot;;&quot;ft&quot;)" office:value-type="float" office:value="27.49343832021" calcext:value-type="float">
            <text:p>27.4934383202</text:p>
          </table:table-cell>
          <table:table-cell table:formula="of:=CONVERT([.C36];&quot;m&quot;;&quot;ft&quot;)" office:value-type="float" office:value="10.990813648294" calcext:value-type="float">
            <text:p>10.9908136483</text:p>
          </table:table-cell>
          <table:table-cell table:formula="of:=[.F36]*100" office:value-type="float" office:value="78.7" calcext:value-type="float">
            <text:p>78.7</text:p>
          </table:table-cell>
          <table:table-cell table:formula="of:=[.D36]*100" office:value-type="float" office:value="32.6" calcext:value-type="float">
            <text:p>32.6</text:p>
          </table:table-cell>
          <table:table-cell table:formula="of:=[.E36]*100" office:value-type="float" office:value="12.7" calcext:value-type="float">
            <text:p>12.7</text:p>
          </table:table-cell>
          <table:table-cell office:value-type="float" office:value="67" calcext:value-type="float">
            <text:p>67</text:p>
          </table:table-cell>
          <table:table-cell table:formula="of:=ASIN([.K36]/(0.238*[.M36]^3.5*([.N36]/[.M36])*([.O36]/100)*[.Y36]*([.P36]/100-1.065*[.P36]*[.P36]/10000)))/PI()*180" office:value-type="float" office:value="43.9318542696525" calcext:value-type="float">
            <text:p>43.9</text:p>
          </table:table-cell>
          <table:table-cell table:formula="of:=1/(([.O36]/100)/[.G36]+(1-[.O36]/100))" office:value-type="float" office:value="1.99489948775658" calcext:value-type="float">
            <text:p>1.995</text:p>
          </table:table-cell>
          <table:table-cell table:formula="of:=([.P36]/100)*PI()*([.$M$3]*0.305)^2*([.$N$3]*0.305)/4" office:value-type="float" office:value="50.9551833758813" calcext:value-type="float">
            <text:p>50.96</text:p>
          </table:table-cell>
          <table:table-cell table:formula="of:=(1-0.4)*7.75*([.Q36]/100)*PI()*([.$M$3]*0.305)^2*([.$N$3]*0.305)/4" office:value-type="float" office:value="92.3054709896525" calcext:value-type="float">
            <text:p>92.31</text:p>
          </table:table-cell>
          <table:table-cell table:formula="of:=(1-0.4)*[.G36]*([.P36]/100-[.Q36]/100)*PI()*([.$M$3]*0.305)^2*([.$N$3]*0.305)/4" office:value-type="float" office:value="50.9492438146289" calcext:value-type="float">
            <text:p>50.95</text:p>
          </table:table-cell>
          <table:table-cell table:formula="of:=[.T36]*([.R36]/100)*0.4*([.P36]/100)*PI()*([.$M$3]*0.305)^2*([.$N$3]*0.305)/4" office:value-type="float" office:value="27.2423257496437" calcext:value-type="float">
            <text:p>27.24</text:p>
          </table:table-cell>
          <table:table-cell table:formula="of:=([.V36]+[.W36]+[.X36])/[.U36]" office:value-type="float" office:value="3.34601956578625" calcext:value-type="float">
            <text:p>3.346</text:p>
          </table:table-cell>
          <table:table-cell table:formula="of:=[.AC36]*[.V36]/[.U36]/[.Y36]" office:value-type="float" office:value="2182.39517998737" calcext:value-type="float">
            <text:p>2182</text:p>
          </table:table-cell>
          <table:table-cell table:formula="of:=[.AC36]*[.W36]/[.U36]/[.Y36]" office:value-type="float" office:value="1204.60231590728" calcext:value-type="float">
            <text:p>1205</text:p>
          </table:table-cell>
          <table:table-cell table:formula="of:=[.AC36]*[.X36]/[.U36]/[.Y36]" office:value-type="float" office:value="644.095304105353" calcext:value-type="float">
            <text:p>644</text:p>
          </table:table-cell>
          <table:table-cell table:formula="of:=0.238*[.M36]^3.5*([.N36]/[.M36])*([.O36]/100)*[.Y36]*([.P36]/100-1.065*[.P36]*[.P36]/10000)*SIN([.S36]*PI()/180)" office:value-type="float" office:value="4031.0928" calcext:value-type="float">
            <text:p>4031</text:p>
          </table:table-cell>
          <table:table-cell table:number-columns-repeated="995"/>
        </table:table-row>
        <table:table-row table:style-name="ro1">
          <table:table-cell table:formula="of:=[IMPC2016.A29]" office:value-type="float" office:value="27" calcext:value-type="float">
            <text:p>27</text:p>
          </table:table-cell>
          <table:table-cell table:formula="of:=[IMPC2016.C29]" office:value-type="float" office:value="12.024" calcext:value-type="float">
            <text:p>12.02</text:p>
          </table:table-cell>
          <table:table-cell table:formula="of:=[IMPC2016.D29]" office:value-type="float" office:value="6.1" calcext:value-type="float">
            <text:p>6.10</text:p>
          </table:table-cell>
          <table:table-cell table:formula="of:=[IMPC2016.E29]" office:value-type="float" office:value="0.33" calcext:value-type="float">
            <text:p>0.330</text:p>
          </table:table-cell>
          <table:table-cell table:formula="of:=[IMPC2016.F29]" office:value-type="float" office:value="0.14" calcext:value-type="float">
            <text:p>0.140</text:p>
          </table:table-cell>
          <table:table-cell table:formula="of:=[IMPC2016.G29]" office:value-type="float" office:value="0.78" calcext:value-type="float">
            <text:p>0.780</text:p>
          </table:table-cell>
          <table:table-cell table:formula="of:=[IMPC2016.H29]" office:value-type="float" office:value="2.6" calcext:value-type="float">
            <text:p>2.60</text:p>
          </table:table-cell>
          <table:table-cell table:formula="of:=[IMPC2016.I29]" office:value-type="float" office:value="0.7" calcext:value-type="float">
            <text:p>0.70</text:p>
          </table:table-cell>
          <table:table-cell table:formula="of:=[IMPC2016.J29]" office:value-type="float" office:value="19320" calcext:value-type="float">
            <text:p>19,320</text:p>
          </table:table-cell>
          <table:table-cell table:formula="of:=[IMPC2016.K29]" office:value-type="float" office:value="0.96" calcext:value-type="float">
            <text:p>0.9600</text:p>
          </table:table-cell>
          <table:table-cell table:formula="of:=[IMPC2016.L29]" office:value-type="float" office:value="18547.2" calcext:value-type="float">
            <text:p>18,547</text:p>
          </table:table-cell>
          <table:table-cell/>
          <table:table-cell table:formula="of:=CONVERT([.B37];&quot;m&quot;;&quot;ft&quot;)" office:value-type="float" office:value="39.4488188976378" calcext:value-type="float">
            <text:p>39.4488188976</text:p>
          </table:table-cell>
          <table:table-cell table:formula="of:=CONVERT([.C37];&quot;m&quot;;&quot;ft&quot;)" office:value-type="float" office:value="20.0131233595801" calcext:value-type="float">
            <text:p>20.0131233596</text:p>
          </table:table-cell>
          <table:table-cell table:formula="of:=[.F37]*100" office:value-type="float" office:value="78" calcext:value-type="float">
            <text:p>78</text:p>
          </table:table-cell>
          <table:table-cell table:formula="of:=[.D37]*100" office:value-type="float" office:value="33" calcext:value-type="float">
            <text:p>33</text:p>
          </table:table-cell>
          <table:table-cell table:formula="of:=[.E37]*100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formula="of:=ASIN([.K37]/(0.238*[.M37]^3.5*([.N37]/[.M37])*([.O37]/100)*[.Y37]*([.P37]/100-1.065*[.P37]*[.P37]/10000)))/PI()*180" office:value-type="float" office:value="44.8080136523492" calcext:value-type="float">
            <text:p>44.8</text:p>
          </table:table-cell>
          <table:table-cell table:formula="of:=1/(([.O37]/100)/[.G37]+(1-[.O37]/100))" office:value-type="float" office:value="1.92307692307692" calcext:value-type="float">
            <text:p>1.923</text:p>
          </table:table-cell>
          <table:table-cell table:formula="of:=([.P37]/100)*PI()*([.$M$3]*0.305)^2*([.$N$3]*0.305)/4" office:value-type="float" office:value="51.5804003498185" calcext:value-type="float">
            <text:p>51.58</text:p>
          </table:table-cell>
          <table:table-cell table:formula="of:=(1-0.4)*7.75*([.Q37]/100)*PI()*([.$M$3]*0.305)^2*([.$N$3]*0.305)/4" office:value-type="float" office:value="101.754062508278" calcext:value-type="float">
            <text:p>101.75</text:p>
          </table:table-cell>
          <table:table-cell table:formula="of:=(1-0.4)*[.G37]*([.P37]/100-[.Q37]/100)*PI()*([.$M$3]*0.305)^2*([.$N$3]*0.305)/4" office:value-type="float" office:value="46.3285777687461" calcext:value-type="float">
            <text:p>46.33</text:p>
          </table:table-cell>
          <table:table-cell table:formula="of:=[.T37]*([.R37]/100)*0.4*([.P37]/100)*PI()*([.$M$3]*0.305)^2*([.$N$3]*0.305)/4" office:value-type="float" office:value="26.5837447956757" calcext:value-type="float">
            <text:p>26.58</text:p>
          </table:table-cell>
          <table:table-cell table:formula="of:=([.V37]+[.W37]+[.X37])/[.U37]" office:value-type="float" office:value="3.3862937062937" calcext:value-type="float">
            <text:p>3.386</text:p>
          </table:table-cell>
          <table:table-cell table:formula="of:=[.AC37]*[.V37]/[.U37]/[.Y37]" office:value-type="float" office:value="10804.9007103915" calcext:value-type="float">
            <text:p>10805</text:p>
          </table:table-cell>
          <table:table-cell table:formula="of:=[.AC37]*[.W37]/[.U37]/[.Y37]" office:value-type="float" office:value="4919.46631422435" calcext:value-type="float">
            <text:p>4919</text:p>
          </table:table-cell>
          <table:table-cell table:formula="of:=[.AC37]*[.X37]/[.U37]/[.Y37]" office:value-type="float" office:value="2822.8329753841" calcext:value-type="float">
            <text:p>2823</text:p>
          </table:table-cell>
          <table:table-cell table:formula="of:=0.238*[.M37]^3.5*([.N37]/[.M37])*([.O37]/100)*[.Y37]*([.P37]/100-1.065*[.P37]*[.P37]/10000)*SIN([.S37]*PI()/180)" office:value-type="float" office:value="18547.2" calcext:value-type="float">
            <text:p>18547</text:p>
          </table:table-cell>
          <table:table-cell table:number-columns-repeated="995"/>
        </table:table-row>
        <table:table-row table:style-name="ro1">
          <table:table-cell table:formula="of:=[IMPC2016.A30]" office:value-type="float" office:value="28" calcext:value-type="float">
            <text:p>28</text:p>
          </table:table-cell>
          <table:table-cell table:formula="of:=[IMPC2016.C30]" office:value-type="float" office:value="12.024" calcext:value-type="float">
            <text:p>12.02</text:p>
          </table:table-cell>
          <table:table-cell table:formula="of:=[IMPC2016.D30]" office:value-type="float" office:value="6.1" calcext:value-type="float">
            <text:p>6.10</text:p>
          </table:table-cell>
          <table:table-cell table:formula="of:=[IMPC2016.E30]" office:value-type="float" office:value="0.35" calcext:value-type="float">
            <text:p>0.350</text:p>
          </table:table-cell>
          <table:table-cell table:formula="of:=[IMPC2016.F30]" office:value-type="float" office:value="0.13" calcext:value-type="float">
            <text:p>0.130</text:p>
          </table:table-cell>
          <table:table-cell table:formula="of:=[IMPC2016.G30]" office:value-type="float" office:value="0.62" calcext:value-type="float">
            <text:p>0.620</text:p>
          </table:table-cell>
          <table:table-cell table:formula="of:=[IMPC2016.H30]" office:value-type="float" office:value="2.6" calcext:value-type="float">
            <text:p>2.60</text:p>
          </table:table-cell>
          <table:table-cell table:formula="of:=[IMPC2016.I30]" office:value-type="float" office:value="0.7" calcext:value-type="float">
            <text:p>0.70</text:p>
          </table:table-cell>
          <table:table-cell table:formula="of:=[IMPC2016.J30]" office:value-type="float" office:value="15200" calcext:value-type="float">
            <text:p>15,200</text:p>
          </table:table-cell>
          <table:table-cell table:formula="of:=[IMPC2016.K30]" office:value-type="float" office:value="0.96" calcext:value-type="float">
            <text:p>0.9600</text:p>
          </table:table-cell>
          <table:table-cell table:formula="of:=[IMPC2016.L30]" office:value-type="float" office:value="14592" calcext:value-type="float">
            <text:p>14,592</text:p>
          </table:table-cell>
          <table:table-cell/>
          <table:table-cell table:formula="of:=CONVERT([.B38];&quot;m&quot;;&quot;ft&quot;)" office:value-type="float" office:value="39.4488188976378" calcext:value-type="float">
            <text:p>39.4488188976</text:p>
          </table:table-cell>
          <table:table-cell table:formula="of:=CONVERT([.C38];&quot;m&quot;;&quot;ft&quot;)" office:value-type="float" office:value="20.0131233595801" calcext:value-type="float">
            <text:p>20.0131233596</text:p>
          </table:table-cell>
          <table:table-cell table:formula="of:=[.F38]*100" office:value-type="float" office:value="62" calcext:value-type="float">
            <text:p>62</text:p>
          </table:table-cell>
          <table:table-cell table:formula="of:=[.D38]*100" office:value-type="float" office:value="35" calcext:value-type="float">
            <text:p>35</text:p>
          </table:table-cell>
          <table:table-cell table:formula="of:=[.E38]*100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formula="of:=ASIN([.K38]/(0.238*[.M38]^3.5*([.N38]/[.M38])*([.O38]/100)*[.Y38]*([.P38]/100-1.065*[.P38]*[.P38]/10000)))/PI()*180" office:value-type="float" office:value="47.1468880831645" calcext:value-type="float">
            <text:p>47.1</text:p>
          </table:table-cell>
          <table:table-cell table:formula="of:=1/(([.O38]/100)/[.G38]+(1-[.O38]/100))" office:value-type="float" office:value="1.61691542288557" calcext:value-type="float">
            <text:p>1.617</text:p>
          </table:table-cell>
          <table:table-cell table:formula="of:=([.P38]/100)*PI()*([.$M$3]*0.305)^2*([.$N$3]*0.305)/4" office:value-type="float" office:value="54.7064852195045" calcext:value-type="float">
            <text:p>54.71</text:p>
          </table:table-cell>
          <table:table-cell table:formula="of:=(1-0.4)*7.75*([.Q38]/100)*PI()*([.$M$3]*0.305)^2*([.$N$3]*0.305)/4" office:value-type="float" office:value="94.4859151862585" calcext:value-type="float">
            <text:p>94.49</text:p>
          </table:table-cell>
          <table:table-cell table:formula="of:=(1-0.4)*[.G38]*([.P38]/100-[.Q38]/100)*PI()*([.$M$3]*0.305)^2*([.$N$3]*0.305)/4" office:value-type="float" office:value="53.6436163638113" calcext:value-type="float">
            <text:p>53.64</text:p>
          </table:table-cell>
          <table:table-cell table:formula="of:=[.T38]*([.R38]/100)*0.4*([.P38]/100)*PI()*([.$M$3]*0.305)^2*([.$N$3]*0.305)/4" office:value-type="float" office:value="23.7061435951186" calcext:value-type="float">
            <text:p>23.71</text:p>
          </table:table-cell>
          <table:table-cell table:formula="of:=([.V38]+[.W38]+[.X38])/[.U38]" office:value-type="float" office:value="3.14104761904762" calcext:value-type="float">
            <text:p>3.141</text:p>
          </table:table-cell>
          <table:table-cell table:formula="of:=[.AC38]*[.V38]/[.U38]/[.Y38]" office:value-type="float" office:value="8023.58691367757" calcext:value-type="float">
            <text:p>8024</text:p>
          </table:table-cell>
          <table:table-cell table:formula="of:=[.AC38]*[.W38]/[.U38]/[.Y38]" office:value-type="float" office:value="4555.32676389437" calcext:value-type="float">
            <text:p>4555</text:p>
          </table:table-cell>
          <table:table-cell table:formula="of:=[.AC38]*[.X38]/[.U38]/[.Y38]" office:value-type="float" office:value="2013.08632242806" calcext:value-type="float">
            <text:p>2013</text:p>
          </table:table-cell>
          <table:table-cell table:formula="of:=0.238*[.M38]^3.5*([.N38]/[.M38])*([.O38]/100)*[.Y38]*([.P38]/100-1.065*[.P38]*[.P38]/10000)*SIN([.S38]*PI()/180)" office:value-type="float" office:value="14592" calcext:value-type="float">
            <text:p>14592</text:p>
          </table:table-cell>
          <table:table-cell table:number-columns-repeated="995"/>
        </table:table-row>
        <table:table-row table:style-name="ro1">
          <table:table-cell table:formula="of:=[IMPC2016.A31]" office:value-type="float" office:value="29" calcext:value-type="float">
            <text:p>29</text:p>
          </table:table-cell>
          <table:table-cell table:formula="of:=[IMPC2016.C31]" office:value-type="float" office:value="12.024" calcext:value-type="float">
            <text:p>12.02</text:p>
          </table:table-cell>
          <table:table-cell table:formula="of:=[IMPC2016.D31]" office:value-type="float" office:value="6.1" calcext:value-type="float">
            <text:p>6.10</text:p>
          </table:table-cell>
          <table:table-cell table:formula="of:=[IMPC2016.E31]" office:value-type="float" office:value="0.35" calcext:value-type="float">
            <text:p>0.350</text:p>
          </table:table-cell>
          <table:table-cell table:formula="of:=[IMPC2016.F31]" office:value-type="float" office:value="0.13" calcext:value-type="float">
            <text:p>0.130</text:p>
          </table:table-cell>
          <table:table-cell table:formula="of:=[IMPC2016.G31]" office:value-type="float" office:value="0.7" calcext:value-type="float">
            <text:p>0.700</text:p>
          </table:table-cell>
          <table:table-cell table:formula="of:=[IMPC2016.H31]" office:value-type="float" office:value="2.6" calcext:value-type="float">
            <text:p>2.60</text:p>
          </table:table-cell>
          <table:table-cell table:formula="of:=[IMPC2016.I31]" office:value-type="float" office:value="0.7" calcext:value-type="float">
            <text:p>0.70</text:p>
          </table:table-cell>
          <table:table-cell table:formula="of:=[IMPC2016.J31]" office:value-type="float" office:value="17800" calcext:value-type="float">
            <text:p>17,800</text:p>
          </table:table-cell>
          <table:table-cell table:formula="of:=[IMPC2016.K31]" office:value-type="float" office:value="0.96" calcext:value-type="float">
            <text:p>0.9600</text:p>
          </table:table-cell>
          <table:table-cell table:formula="of:=[IMPC2016.L31]" office:value-type="float" office:value="17088" calcext:value-type="float">
            <text:p>17,088</text:p>
          </table:table-cell>
          <table:table-cell/>
          <table:table-cell table:formula="of:=CONVERT([.B39];&quot;m&quot;;&quot;ft&quot;)" office:value-type="float" office:value="39.4488188976378" calcext:value-type="float">
            <text:p>39.4488188976</text:p>
          </table:table-cell>
          <table:table-cell table:formula="of:=CONVERT([.C39];&quot;m&quot;;&quot;ft&quot;)" office:value-type="float" office:value="20.0131233595801" calcext:value-type="float">
            <text:p>20.0131233596</text:p>
          </table:table-cell>
          <table:table-cell table:formula="of:=[.F39]*100" office:value-type="float" office:value="70" calcext:value-type="float">
            <text:p>70</text:p>
          </table:table-cell>
          <table:table-cell table:formula="of:=[.D39]*100" office:value-type="float" office:value="35" calcext:value-type="float">
            <text:p>35</text:p>
          </table:table-cell>
          <table:table-cell table:formula="of:=[.E39]*100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formula="of:=ASIN([.K39]/(0.238*[.M39]^3.5*([.N39]/[.M39])*([.O39]/100)*[.Y39]*([.P39]/100-1.065*[.P39]*[.P39]/10000)))/PI()*180" office:value-type="float" office:value="48.7134192991594" calcext:value-type="float">
            <text:p>48.7</text:p>
          </table:table-cell>
          <table:table-cell table:formula="of:=1/(([.O39]/100)/[.G39]+(1-[.O39]/100))" office:value-type="float" office:value="1.75675675675676" calcext:value-type="float">
            <text:p>1.757</text:p>
          </table:table-cell>
          <table:table-cell table:formula="of:=([.P39]/100)*PI()*([.$M$3]*0.305)^2*([.$N$3]*0.305)/4" office:value-type="float" office:value="54.7064852195045" calcext:value-type="float">
            <text:p>54.71</text:p>
          </table:table-cell>
          <table:table-cell table:formula="of:=(1-0.4)*7.75*([.Q39]/100)*PI()*([.$M$3]*0.305)^2*([.$N$3]*0.305)/4" office:value-type="float" office:value="94.4859151862585" calcext:value-type="float">
            <text:p>94.49</text:p>
          </table:table-cell>
          <table:table-cell table:formula="of:=(1-0.4)*[.G39]*([.P39]/100-[.Q39]/100)*PI()*([.$M$3]*0.305)^2*([.$N$3]*0.305)/4" office:value-type="float" office:value="53.6436163638113" calcext:value-type="float">
            <text:p>53.64</text:p>
          </table:table-cell>
          <table:table-cell table:formula="of:=[.T39]*([.R39]/100)*0.4*([.P39]/100)*PI()*([.$M$3]*0.305)^2*([.$N$3]*0.305)/4" office:value-type="float" office:value="25.7564046628046" calcext:value-type="float">
            <text:p>25.76</text:p>
          </table:table-cell>
          <table:table-cell table:formula="of:=([.V39]+[.W39]+[.X39])/[.U39]" office:value-type="float" office:value="3.1785250965251" calcext:value-type="float">
            <text:p>3.179</text:p>
          </table:table-cell>
          <table:table-cell table:formula="of:=[.AC39]*[.V39]/[.U39]/[.Y39]" office:value-type="float" office:value="9285.25534535578" calcext:value-type="float">
            <text:p>9285</text:p>
          </table:table-cell>
          <table:table-cell table:formula="of:=[.AC39]*[.W39]/[.U39]/[.Y39]" office:value-type="float" office:value="5271.62884123425" calcext:value-type="float">
            <text:p>5272</text:p>
          </table:table-cell>
          <table:table-cell table:formula="of:=[.AC39]*[.X39]/[.U39]/[.Y39]" office:value-type="float" office:value="2531.11581340998" calcext:value-type="float">
            <text:p>2531</text:p>
          </table:table-cell>
          <table:table-cell table:formula="of:=0.238*[.M39]^3.5*([.N39]/[.M39])*([.O39]/100)*[.Y39]*([.P39]/100-1.065*[.P39]*[.P39]/10000)*SIN([.S39]*PI()/180)" office:value-type="float" office:value="17088" calcext:value-type="float">
            <text:p>17088</text:p>
          </table:table-cell>
          <table:table-cell table:number-columns-repeated="995"/>
        </table:table-row>
        <table:table-row table:style-name="ro1">
          <table:table-cell table:formula="of:=[IMPC2016.A32]" office:value-type="float" office:value="30" calcext:value-type="float">
            <text:p>30</text:p>
          </table:table-cell>
          <table:table-cell table:formula="of:=[IMPC2016.C32]" office:value-type="float" office:value="12.024" calcext:value-type="float">
            <text:p>12.02</text:p>
          </table:table-cell>
          <table:table-cell table:formula="of:=[IMPC2016.D32]" office:value-type="float" office:value="6.1" calcext:value-type="float">
            <text:p>6.10</text:p>
          </table:table-cell>
          <table:table-cell table:formula="of:=[IMPC2016.E32]" office:value-type="float" office:value="0.35" calcext:value-type="float">
            <text:p>0.350</text:p>
          </table:table-cell>
          <table:table-cell table:formula="of:=[IMPC2016.F32]" office:value-type="float" office:value="0.13" calcext:value-type="float">
            <text:p>0.130</text:p>
          </table:table-cell>
          <table:table-cell table:formula="of:=[IMPC2016.G32]" office:value-type="float" office:value="0.78" calcext:value-type="float">
            <text:p>0.780</text:p>
          </table:table-cell>
          <table:table-cell table:formula="of:=[IMPC2016.H32]" office:value-type="float" office:value="2.6" calcext:value-type="float">
            <text:p>2.60</text:p>
          </table:table-cell>
          <table:table-cell table:formula="of:=[IMPC2016.I32]" office:value-type="float" office:value="0.7" calcext:value-type="float">
            <text:p>0.70</text:p>
          </table:table-cell>
          <table:table-cell table:formula="of:=[IMPC2016.J32]" office:value-type="float" office:value="19200" calcext:value-type="float">
            <text:p>19,200</text:p>
          </table:table-cell>
          <table:table-cell table:formula="of:=[IMPC2016.K32]" office:value-type="float" office:value="0.96" calcext:value-type="float">
            <text:p>0.9600</text:p>
          </table:table-cell>
          <table:table-cell table:formula="of:=[IMPC2016.L32]" office:value-type="float" office:value="18432" calcext:value-type="float">
            <text:p>18,432</text:p>
          </table:table-cell>
          <table:table-cell/>
          <table:table-cell table:formula="of:=CONVERT([.B40];&quot;m&quot;;&quot;ft&quot;)" office:value-type="float" office:value="39.4488188976378" calcext:value-type="float">
            <text:p>39.4488188976</text:p>
          </table:table-cell>
          <table:table-cell table:formula="of:=CONVERT([.C40];&quot;m&quot;;&quot;ft&quot;)" office:value-type="float" office:value="20.0131233595801" calcext:value-type="float">
            <text:p>20.0131233596</text:p>
          </table:table-cell>
          <table:table-cell table:formula="of:=[.F40]*100" office:value-type="float" office:value="78" calcext:value-type="float">
            <text:p>78</text:p>
          </table:table-cell>
          <table:table-cell table:formula="of:=[.D40]*100" office:value-type="float" office:value="35" calcext:value-type="float">
            <text:p>35</text:p>
          </table:table-cell>
          <table:table-cell table:formula="of:=[.E40]*100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formula="of:=ASIN([.K40]/(0.238*[.M40]^3.5*([.N40]/[.M40])*([.O40]/100)*[.Y40]*([.P40]/100-1.065*[.P40]*[.P40]/10000)))/PI()*180" office:value-type="float" office:value="45.8344340855472" calcext:value-type="float">
            <text:p>45.8</text:p>
          </table:table-cell>
          <table:table-cell table:formula="of:=1/(([.O40]/100)/[.G40]+(1-[.O40]/100))" office:value-type="float" office:value="1.92307692307692" calcext:value-type="float">
            <text:p>1.923</text:p>
          </table:table-cell>
          <table:table-cell table:formula="of:=([.P40]/100)*PI()*([.$M$3]*0.305)^2*([.$N$3]*0.305)/4" office:value-type="float" office:value="54.7064852195045" calcext:value-type="float">
            <text:p>54.71</text:p>
          </table:table-cell>
          <table:table-cell table:formula="of:=(1-0.4)*7.75*([.Q40]/100)*PI()*([.$M$3]*0.305)^2*([.$N$3]*0.305)/4" office:value-type="float" office:value="94.4859151862585" calcext:value-type="float">
            <text:p>94.49</text:p>
          </table:table-cell>
          <table:table-cell table:formula="of:=(1-0.4)*[.G40]*([.P40]/100-[.Q40]/100)*PI()*([.$M$3]*0.305)^2*([.$N$3]*0.305)/4" office:value-type="float" office:value="53.6436163638113" calcext:value-type="float">
            <text:p>53.64</text:p>
          </table:table-cell>
          <table:table-cell table:formula="of:=[.T40]*([.R40]/100)*0.4*([.P40]/100)*PI()*([.$M$3]*0.305)^2*([.$N$3]*0.305)/4" office:value-type="float" office:value="28.1948808438984" calcext:value-type="float">
            <text:p>28.19</text:p>
          </table:table-cell>
          <table:table-cell table:formula="of:=([.V40]+[.W40]+[.X40])/[.U40]" office:value-type="float" office:value="3.2230989010989" calcext:value-type="float">
            <text:p>3.223</text:p>
          </table:table-cell>
          <table:table-cell table:formula="of:=[.AC40]*[.V40]/[.U40]/[.Y40]" office:value-type="float" office:value="9877.046320857" calcext:value-type="float">
            <text:p>9877</text:p>
          </table:table-cell>
          <table:table-cell table:formula="of:=[.AC40]*[.W40]/[.U40]/[.Y40]" office:value-type="float" office:value="5607.6133950672" calcext:value-type="float">
            <text:p>5608</text:p>
          </table:table-cell>
          <table:table-cell table:formula="of:=[.AC40]*[.X40]/[.U40]/[.Y40]" office:value-type="float" office:value="2947.3402840758" calcext:value-type="float">
            <text:p>2947</text:p>
          </table:table-cell>
          <table:table-cell table:formula="of:=0.238*[.M40]^3.5*([.N40]/[.M40])*([.O40]/100)*[.Y40]*([.P40]/100-1.065*[.P40]*[.P40]/10000)*SIN([.S40]*PI()/180)" office:value-type="float" office:value="18432" calcext:value-type="float">
            <text:p>18432</text:p>
          </table:table-cell>
          <table:table-cell table:number-columns-repeated="995"/>
        </table:table-row>
        <table:table-row table:style-name="ro1">
          <table:table-cell table:formula="of:=[IMPC2016.A33]" office:value-type="float" office:value="31" calcext:value-type="float">
            <text:p>31</text:p>
          </table:table-cell>
          <table:table-cell table:formula="of:=[IMPC2016.C33]" office:value-type="float" office:value="7.45" calcext:value-type="float">
            <text:p>7.45</text:p>
          </table:table-cell>
          <table:table-cell table:formula="of:=[IMPC2016.D33]" office:value-type="float" office:value="9.25" calcext:value-type="float">
            <text:p>9.25</text:p>
          </table:table-cell>
          <table:table-cell table:formula="of:=[IMPC2016.E33]" office:value-type="float" office:value="0.37" calcext:value-type="float">
            <text:p>0.370</text:p>
          </table:table-cell>
          <table:table-cell table:formula="of:=[IMPC2016.F33]" office:value-type="float" office:value="0.08" calcext:value-type="float">
            <text:p>0.080</text:p>
          </table:table-cell>
          <table:table-cell table:formula="of:=[IMPC2016.G33]" office:value-type="float" office:value="0.76" calcext:value-type="float">
            <text:p>0.760</text:p>
          </table:table-cell>
          <table:table-cell table:formula="of:=[IMPC2016.H33]" office:value-type="float" office:value="2.7" calcext:value-type="float">
            <text:p>2.70</text:p>
          </table:table-cell>
          <table:table-cell table:formula="of:=[IMPC2016.I33]" office:value-type="float" office:value="0.7" calcext:value-type="float">
            <text:p>0.70</text:p>
          </table:table-cell>
          <table:table-cell table:formula="of:=[IMPC2016.J33]" office:value-type="float" office:value="7400" calcext:value-type="float">
            <text:p>7,400</text:p>
          </table:table-cell>
          <table:table-cell table:formula="of:=[IMPC2016.K33]" office:value-type="float" office:value="0.931" calcext:value-type="float">
            <text:p>0.9310</text:p>
          </table:table-cell>
          <table:table-cell table:formula="of:=[IMPC2016.L33]" office:value-type="float" office:value="6889.4" calcext:value-type="float">
            <text:p>6,889</text:p>
          </table:table-cell>
          <table:table-cell/>
          <table:table-cell table:formula="of:=CONVERT([.B41];&quot;m&quot;;&quot;ft&quot;)" office:value-type="float" office:value="24.4422572178478" calcext:value-type="float">
            <text:p>24.4422572178</text:p>
          </table:table-cell>
          <table:table-cell table:formula="of:=CONVERT([.C41];&quot;m&quot;;&quot;ft&quot;)" office:value-type="float" office:value="30.3477690288714" calcext:value-type="float">
            <text:p>30.3477690289</text:p>
          </table:table-cell>
          <table:table-cell table:formula="of:=[.F41]*100" office:value-type="float" office:value="76" calcext:value-type="float">
            <text:p>76</text:p>
          </table:table-cell>
          <table:table-cell table:formula="of:=[.D41]*100" office:value-type="float" office:value="37" calcext:value-type="float">
            <text:p>37</text:p>
          </table:table-cell>
          <table:table-cell table:formula="of:=[.E41]*100"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formula="of:=ASIN([.K41]/(0.238*[.M41]^3.5*([.N41]/[.M41])*([.O41]/100)*[.Y41]*([.P41]/100-1.065*[.P41]*[.P41]/10000)))/PI()*180" office:value-type="float" office:value="42.8077191950361" calcext:value-type="float">
            <text:p>42.8</text:p>
          </table:table-cell>
          <table:table-cell table:formula="of:=1/(([.O41]/100)/[.G41]+(1-[.O41]/100))" office:value-type="float" office:value="1.91761363636364" calcext:value-type="float">
            <text:p>1.918</text:p>
          </table:table-cell>
          <table:table-cell table:formula="of:=([.P41]/100)*PI()*([.$M$3]*0.305)^2*([.$N$3]*0.305)/4" office:value-type="float" office:value="57.8325700891905" calcext:value-type="float">
            <text:p>57.83</text:p>
          </table:table-cell>
          <table:table-cell table:formula="of:=(1-0.4)*7.75*([.Q41]/100)*PI()*([.$M$3]*0.305)^2*([.$N$3]*0.305)/4" office:value-type="float" office:value="58.1451785761591" calcext:value-type="float">
            <text:p>58.15</text:p>
          </table:table-cell>
          <table:table-cell table:formula="of:=(1-0.4)*[.G41]*([.P41]/100-[.Q41]/100)*PI()*([.$M$3]*0.305)^2*([.$N$3]*0.305)/4" office:value-type="float" office:value="73.4317335889235" calcext:value-type="float">
            <text:p>73.43</text:p>
          </table:table-cell>
          <table:table-cell table:formula="of:=[.T41]*([.R41]/100)*0.4*([.P41]/100)*PI()*([.$M$3]*0.305)^2*([.$N$3]*0.305)/4" office:value-type="float" office:value="29.7213407077687" calcext:value-type="float">
            <text:p>29.72</text:p>
          </table:table-cell>
          <table:table-cell table:formula="of:=([.V41]+[.W41]+[.X41])/[.U41]" office:value-type="float" office:value="2.78905558968059" calcext:value-type="float">
            <text:p>2.789</text:p>
          </table:table-cell>
          <table:table-cell table:formula="of:=[.AC41]*[.V41]/[.U41]/[.Y41]" office:value-type="float" office:value="2483.50732973137" calcext:value-type="float">
            <text:p>2484</text:p>
          </table:table-cell>
          <table:table-cell table:formula="of:=[.AC41]*[.W41]/[.U41]/[.Y41]" office:value-type="float" office:value="3136.42941803172" calcext:value-type="float">
            <text:p>3136</text:p>
          </table:table-cell>
          <table:table-cell table:formula="of:=[.AC41]*[.X41]/[.U41]/[.Y41]" office:value-type="float" office:value="1269.46325223691" calcext:value-type="float">
            <text:p>1269</text:p>
          </table:table-cell>
          <table:table-cell table:formula="of:=0.238*[.M41]^3.5*([.N41]/[.M41])*([.O41]/100)*[.Y41]*([.P41]/100-1.065*[.P41]*[.P41]/10000)*SIN([.S41]*PI()/180)" office:value-type="float" office:value="6889.4" calcext:value-type="float">
            <text:p>6889</text:p>
          </table:table-cell>
          <table:table-cell table:number-columns-repeated="995"/>
        </table:table-row>
        <table:table-row table:style-name="ro1">
          <table:table-cell table:formula="of:=[IMPC2016.A34]" office:value-type="float" office:value="32" calcext:value-type="float">
            <text:p>32</text:p>
          </table:table-cell>
          <table:table-cell table:formula="of:=[IMPC2016.C34]" office:value-type="float" office:value="7.228" calcext:value-type="float">
            <text:p>7.23</text:p>
          </table:table-cell>
          <table:table-cell table:formula="of:=[IMPC2016.D34]" office:value-type="float" office:value="3" calcext:value-type="float">
            <text:p>3.00</text:p>
          </table:table-cell>
          <table:table-cell table:formula="of:=[IMPC2016.E34]" office:value-type="float" office:value="0.191" calcext:value-type="float">
            <text:p>0.191</text:p>
          </table:table-cell>
          <table:table-cell table:formula="of:=[IMPC2016.F34]" office:value-type="float" office:value="0.15" calcext:value-type="float">
            <text:p>0.150</text:p>
          </table:table-cell>
          <table:table-cell table:formula="of:=[IMPC2016.G34]" office:value-type="float" office:value="0.749" calcext:value-type="float">
            <text:p>0.749</text:p>
          </table:table-cell>
          <table:table-cell table:formula="of:=[IMPC2016.H34]" office:value-type="float" office:value="2.8" calcext:value-type="float">
            <text:p>2.80</text:p>
          </table:table-cell>
          <table:table-cell table:formula="of:=[IMPC2016.I34]" office:value-type="float" office:value="0.7" calcext:value-type="float">
            <text:p>0.70</text:p>
          </table:table-cell>
          <table:table-cell table:formula="of:=[IMPC2016.J34]" office:value-type="float" office:value="2710" calcext:value-type="float">
            <text:p>2,710</text:p>
          </table:table-cell>
          <table:table-cell table:formula="of:=[IMPC2016.K34]" office:value-type="float" office:value="0.931" calcext:value-type="float">
            <text:p>0.9310</text:p>
          </table:table-cell>
          <table:table-cell table:formula="of:=[IMPC2016.L34]" office:value-type="float" office:value="2523.01" calcext:value-type="float">
            <text:p>2,523</text:p>
          </table:table-cell>
          <table:table-cell/>
          <table:table-cell table:formula="of:=CONVERT([.B42];&quot;m&quot;;&quot;ft&quot;)" office:value-type="float" office:value="23.7139107611549" calcext:value-type="float">
            <text:p>23.7139107612</text:p>
          </table:table-cell>
          <table:table-cell table:formula="of:=CONVERT([.C42];&quot;m&quot;;&quot;ft&quot;)" office:value-type="float" office:value="9.84251968503937" calcext:value-type="float">
            <text:p>9.842519685</text:p>
          </table:table-cell>
          <table:table-cell table:formula="of:=[.F42]*100" office:value-type="float" office:value="74.9" calcext:value-type="float">
            <text:p>74.9</text:p>
          </table:table-cell>
          <table:table-cell table:formula="of:=[.D42]*100" office:value-type="float" office:value="19.1" calcext:value-type="float">
            <text:p>19.1</text:p>
          </table:table-cell>
          <table:table-cell table:formula="of:=[.E42]*100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formula="of:=ASIN([.K42]/(0.238*[.M42]^3.5*([.N42]/[.M42])*([.O42]/100)*[.Y42]*([.P42]/100-1.065*[.P42]*[.P42]/10000)))/PI()*180" office:value-type="float" office:value="49.6394222483571" calcext:value-type="float">
            <text:p>49.6</text:p>
          </table:table-cell>
          <table:table-cell table:formula="of:=1/(([.O42]/100)/[.G42]+(1-[.O42]/100))" office:value-type="float" office:value="1.92864030858245" calcext:value-type="float">
            <text:p>1.929</text:p>
          </table:table-cell>
          <table:table-cell table:formula="of:=([.P42]/100)*PI()*([.$M$3]*0.305)^2*([.$N$3]*0.305)/4" office:value-type="float" office:value="29.854110505501" calcext:value-type="float">
            <text:p>29.85</text:p>
          </table:table-cell>
          <table:table-cell table:formula="of:=(1-0.4)*7.75*([.Q42]/100)*PI()*([.$M$3]*0.305)^2*([.$N$3]*0.305)/4" office:value-type="float" office:value="109.022209830298" calcext:value-type="float">
            <text:p>109.02</text:p>
          </table:table-cell>
          <table:table-cell table:formula="of:=(1-0.4)*[.G42]*([.P42]/100-[.Q42]/100)*PI()*([.$M$3]*0.305)^2*([.$N$3]*0.305)/4" office:value-type="float" office:value="10.7662362911985" calcext:value-type="float">
            <text:p>10.77</text:p>
          </table:table-cell>
          <table:table-cell table:formula="of:=[.T42]*([.R42]/100)*0.4*([.P42]/100)*PI()*([.$M$3]*0.305)^2*([.$N$3]*0.305)/4" office:value-type="float" office:value="15.4308613606061" calcext:value-type="float">
            <text:p>15.43</text:p>
          </table:table-cell>
          <table:table-cell table:formula="of:=([.V42]+[.W42]+[.X42])/[.U42]" office:value-type="float" office:value="4.52933633568439" calcext:value-type="float">
            <text:p>4.529</text:p>
          </table:table-cell>
          <table:table-cell table:formula="of:=[.AC42]*[.V42]/[.U42]/[.Y42]" office:value-type="float" office:value="2034.20747189041" calcext:value-type="float">
            <text:p>2034</text:p>
          </table:table-cell>
          <table:table-cell table:formula="of:=[.AC42]*[.W42]/[.U42]/[.Y42]" office:value-type="float" office:value="200.883456148834" calcext:value-type="float">
            <text:p>201</text:p>
          </table:table-cell>
          <table:table-cell table:formula="of:=[.AC42]*[.X42]/[.U42]/[.Y42]" office:value-type="float" office:value="287.919071960754" calcext:value-type="float">
            <text:p>288</text:p>
          </table:table-cell>
          <table:table-cell table:formula="of:=0.238*[.M42]^3.5*([.N42]/[.M42])*([.O42]/100)*[.Y42]*([.P42]/100-1.065*[.P42]*[.P42]/10000)*SIN([.S42]*PI()/180)" office:value-type="float" office:value="2523.01" calcext:value-type="float">
            <text:p>2523</text:p>
          </table:table-cell>
          <table:table-cell table:number-columns-repeated="995"/>
        </table:table-row>
        <table:table-row table:style-name="ro1">
          <table:table-cell table:formula="of:=[IMPC2016.A35]" office:value-type="float" office:value="33" calcext:value-type="float">
            <text:p>33</text:p>
          </table:table-cell>
          <table:table-cell table:formula="of:=[IMPC2016.C35]" office:value-type="float" office:value="7.228" calcext:value-type="float">
            <text:p>7.23</text:p>
          </table:table-cell>
          <table:table-cell table:formula="of:=[IMPC2016.D35]" office:value-type="float" office:value="3" calcext:value-type="float">
            <text:p>3.00</text:p>
          </table:table-cell>
          <table:table-cell table:formula="of:=[IMPC2016.E35]" office:value-type="float" office:value="0.214" calcext:value-type="float">
            <text:p>0.214</text:p>
          </table:table-cell>
          <table:table-cell table:formula="of:=[IMPC2016.F35]" office:value-type="float" office:value="0.14" calcext:value-type="float">
            <text:p>0.140</text:p>
          </table:table-cell>
          <table:table-cell table:formula="of:=[IMPC2016.G35]" office:value-type="float" office:value="0.749" calcext:value-type="float">
            <text:p>0.749</text:p>
          </table:table-cell>
          <table:table-cell table:formula="of:=[IMPC2016.H35]" office:value-type="float" office:value="2.8" calcext:value-type="float">
            <text:p>2.80</text:p>
          </table:table-cell>
          <table:table-cell table:formula="of:=[IMPC2016.I35]" office:value-type="float" office:value="0.7" calcext:value-type="float">
            <text:p>0.70</text:p>
          </table:table-cell>
          <table:table-cell table:formula="of:=[IMPC2016.J35]" office:value-type="float" office:value="2565" calcext:value-type="float">
            <text:p>2,565</text:p>
          </table:table-cell>
          <table:table-cell table:formula="of:=[IMPC2016.K35]" office:value-type="float" office:value="0.931" calcext:value-type="float">
            <text:p>0.9310</text:p>
          </table:table-cell>
          <table:table-cell table:formula="of:=[IMPC2016.L35]" office:value-type="float" office:value="2388.015" calcext:value-type="float">
            <text:p>2,388</text:p>
          </table:table-cell>
          <table:table-cell/>
          <table:table-cell table:formula="of:=CONVERT([.B43];&quot;m&quot;;&quot;ft&quot;)" office:value-type="float" office:value="23.7139107611549" calcext:value-type="float">
            <text:p>23.7139107612</text:p>
          </table:table-cell>
          <table:table-cell table:formula="of:=CONVERT([.C43];&quot;m&quot;;&quot;ft&quot;)" office:value-type="float" office:value="9.84251968503937" calcext:value-type="float">
            <text:p>9.842519685</text:p>
          </table:table-cell>
          <table:table-cell table:formula="of:=[.F43]*100" office:value-type="float" office:value="74.9" calcext:value-type="float">
            <text:p>74.9</text:p>
          </table:table-cell>
          <table:table-cell table:formula="of:=[.D43]*100" office:value-type="float" office:value="21.4" calcext:value-type="float">
            <text:p>21.4</text:p>
          </table:table-cell>
          <table:table-cell table:formula="of:=[.E43]*100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formula="of:=ASIN([.K43]/(0.238*[.M43]^3.5*([.N43]/[.M43])*([.O43]/100)*[.Y43]*([.P43]/100-1.065*[.P43]*[.P43]/10000)))/PI()*180" office:value-type="float" office:value="46.6021994341207" calcext:value-type="float">
            <text:p>46.6</text:p>
          </table:table-cell>
          <table:table-cell table:formula="of:=1/(([.O43]/100)/[.G43]+(1-[.O43]/100))" office:value-type="float" office:value="1.92864030858245" calcext:value-type="float">
            <text:p>1.929</text:p>
          </table:table-cell>
          <table:table-cell table:formula="of:=([.P43]/100)*PI()*([.$M$3]*0.305)^2*([.$N$3]*0.305)/4" office:value-type="float" office:value="33.4491081056399" calcext:value-type="float">
            <text:p>33.45</text:p>
          </table:table-cell>
          <table:table-cell table:formula="of:=(1-0.4)*7.75*([.Q43]/100)*PI()*([.$M$3]*0.305)^2*([.$N$3]*0.305)/4" office:value-type="float" office:value="101.754062508278" calcext:value-type="float">
            <text:p>101.75</text:p>
          </table:table-cell>
          <table:table-cell table:formula="of:=(1-0.4)*[.G43]*([.P43]/100-[.Q43]/100)*PI()*([.$M$3]*0.305)^2*([.$N$3]*0.305)/4" office:value-type="float" office:value="19.431743549968" calcext:value-type="float">
            <text:p>19.43</text:p>
          </table:table-cell>
          <table:table-cell table:formula="of:=[.T43]*([.R43]/100)*0.4*([.P43]/100)*PI()*([.$M$3]*0.305)^2*([.$N$3]*0.305)/4" office:value-type="float" office:value="17.2890279118833" calcext:value-type="float">
            <text:p>17.29</text:p>
          </table:table-cell>
          <table:table-cell table:formula="of:=([.V43]+[.W43]+[.X43])/[.U43]" office:value-type="float" office:value="4.1398662569057" calcext:value-type="float">
            <text:p>4.140</text:p>
          </table:table-cell>
          <table:table-cell table:formula="of:=[.AC43]*[.V43]/[.U43]/[.Y43]" office:value-type="float" office:value="1754.76092380166" calcext:value-type="float">
            <text:p>1755</text:p>
          </table:table-cell>
          <table:table-cell table:formula="of:=[.AC43]*[.W43]/[.U43]/[.Y43]" office:value-type="float" office:value="335.102731255027" calcext:value-type="float">
            <text:p>335</text:p>
          </table:table-cell>
          <table:table-cell table:formula="of:=[.AC43]*[.X43]/[.U43]/[.Y43]" office:value-type="float" office:value="298.151344943312" calcext:value-type="float">
            <text:p>298</text:p>
          </table:table-cell>
          <table:table-cell table:formula="of:=0.238*[.M43]^3.5*([.N43]/[.M43])*([.O43]/100)*[.Y43]*([.P43]/100-1.065*[.P43]*[.P43]/10000)*SIN([.S43]*PI()/180)" office:value-type="float" office:value="2388.015" calcext:value-type="float">
            <text:p>2388</text:p>
          </table:table-cell>
          <table:table-cell table:number-columns-repeated="995"/>
        </table:table-row>
        <table:table-row table:style-name="ro1">
          <table:table-cell table:formula="of:=[IMPC2016.A36]" office:value-type="float" office:value="34" calcext:value-type="float">
            <text:p>34</text:p>
          </table:table-cell>
          <table:table-cell table:formula="of:=[IMPC2016.C36]" office:value-type="float" office:value="7.228" calcext:value-type="float">
            <text:p>7.23</text:p>
          </table:table-cell>
          <table:table-cell table:formula="of:=[IMPC2016.D36]" office:value-type="float" office:value="3" calcext:value-type="float">
            <text:p>3.00</text:p>
          </table:table-cell>
          <table:table-cell table:formula="of:=[IMPC2016.E36]" office:value-type="float" office:value="0.217" calcext:value-type="float">
            <text:p>0.217</text:p>
          </table:table-cell>
          <table:table-cell table:formula="of:=[IMPC2016.F36]" office:value-type="float" office:value="0.14" calcext:value-type="float">
            <text:p>0.140</text:p>
          </table:table-cell>
          <table:table-cell table:formula="of:=[IMPC2016.G36]" office:value-type="float" office:value="0.749" calcext:value-type="float">
            <text:p>0.749</text:p>
          </table:table-cell>
          <table:table-cell table:formula="of:=[IMPC2016.H36]" office:value-type="float" office:value="2.8" calcext:value-type="float">
            <text:p>2.80</text:p>
          </table:table-cell>
          <table:table-cell table:formula="of:=[IMPC2016.I36]" office:value-type="float" office:value="0.7" calcext:value-type="float">
            <text:p>0.70</text:p>
          </table:table-cell>
          <table:table-cell table:formula="of:=[IMPC2016.J36]" office:value-type="float" office:value="2665" calcext:value-type="float">
            <text:p>2,665</text:p>
          </table:table-cell>
          <table:table-cell table:formula="of:=[IMPC2016.K36]" office:value-type="float" office:value="0.931" calcext:value-type="float">
            <text:p>0.9310</text:p>
          </table:table-cell>
          <table:table-cell table:formula="of:=[IMPC2016.L36]" office:value-type="float" office:value="2481.115" calcext:value-type="float">
            <text:p>2,481</text:p>
          </table:table-cell>
          <table:table-cell/>
          <table:table-cell table:formula="of:=CONVERT([.B44];&quot;m&quot;;&quot;ft&quot;)" office:value-type="float" office:value="23.7139107611549" calcext:value-type="float">
            <text:p>23.7139107612</text:p>
          </table:table-cell>
          <table:table-cell table:formula="of:=CONVERT([.C44];&quot;m&quot;;&quot;ft&quot;)" office:value-type="float" office:value="9.84251968503937" calcext:value-type="float">
            <text:p>9.842519685</text:p>
          </table:table-cell>
          <table:table-cell table:formula="of:=[.F44]*100" office:value-type="float" office:value="74.9" calcext:value-type="float">
            <text:p>74.9</text:p>
          </table:table-cell>
          <table:table-cell table:formula="of:=[.D44]*100" office:value-type="float" office:value="21.7" calcext:value-type="float">
            <text:p>21.7</text:p>
          </table:table-cell>
          <table:table-cell table:formula="of:=[.E44]*100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formula="of:=ASIN([.K44]/(0.238*[.M44]^3.5*([.N44]/[.M44])*([.O44]/100)*[.Y44]*([.P44]/100-1.065*[.P44]*[.P44]/10000)))/PI()*180" office:value-type="float" office:value="48.8045986337023" calcext:value-type="float">
            <text:p>48.8</text:p>
          </table:table-cell>
          <table:table-cell table:formula="of:=1/(([.O44]/100)/[.G44]+(1-[.O44]/100))" office:value-type="float" office:value="1.92864030858245" calcext:value-type="float">
            <text:p>1.929</text:p>
          </table:table-cell>
          <table:table-cell table:formula="of:=([.P44]/100)*PI()*([.$M$3]*0.305)^2*([.$N$3]*0.305)/4" office:value-type="float" office:value="33.9180208360928" calcext:value-type="float">
            <text:p>33.92</text:p>
          </table:table-cell>
          <table:table-cell table:formula="of:=(1-0.4)*7.75*([.Q44]/100)*PI()*([.$M$3]*0.305)^2*([.$N$3]*0.305)/4" office:value-type="float" office:value="101.754062508278" calcext:value-type="float">
            <text:p>101.75</text:p>
          </table:table-cell>
          <table:table-cell table:formula="of:=(1-0.4)*[.G44]*([.P44]/100-[.Q44]/100)*PI()*([.$M$3]*0.305)^2*([.$N$3]*0.305)/4" office:value-type="float" office:value="20.2195169371289" calcext:value-type="float">
            <text:p>20.22</text:p>
          </table:table-cell>
          <table:table-cell table:formula="of:=[.T44]*([.R44]/100)*0.4*([.P44]/100)*PI()*([.$M$3]*0.305)^2*([.$N$3]*0.305)/4" office:value-type="float" office:value="17.5313974620499" calcext:value-type="float">
            <text:p>17.53</text:p>
          </table:table-cell>
          <table:table-cell table:formula="of:=([.V44]+[.W44]+[.X44])/[.U44]" office:value-type="float" office:value="4.11300463495816" calcext:value-type="float">
            <text:p>4.113</text:p>
          </table:table-cell>
          <table:table-cell table:formula="of:=[.AC44]*[.V44]/[.U44]/[.Y44]" office:value-type="float" office:value="1809.70984976187" calcext:value-type="float">
            <text:p>1810</text:p>
          </table:table-cell>
          <table:table-cell table:formula="of:=[.AC44]*[.W44]/[.U44]/[.Y44]" office:value-type="float" office:value="359.60686046881" calcext:value-type="float">
            <text:p>360</text:p>
          </table:table-cell>
          <table:table-cell table:formula="of:=[.AC44]*[.X44]/[.U44]/[.Y44]" office:value-type="float" office:value="311.798289769322" calcext:value-type="float">
            <text:p>312</text:p>
          </table:table-cell>
          <table:table-cell table:formula="of:=0.238*[.M44]^3.5*([.N44]/[.M44])*([.O44]/100)*[.Y44]*([.P44]/100-1.065*[.P44]*[.P44]/10000)*SIN([.S44]*PI()/180)" office:value-type="float" office:value="2481.115" calcext:value-type="float">
            <text:p>2481</text:p>
          </table:table-cell>
          <table:table-cell table:number-columns-repeated="995"/>
        </table:table-row>
        <table:table-row table:style-name="ro1">
          <table:table-cell table:formula="of:=[IMPC2016.A37]" office:value-type="float" office:value="35" calcext:value-type="float">
            <text:p>35</text:p>
          </table:table-cell>
          <table:table-cell table:formula="of:=[IMPC2016.C37]" office:value-type="float" office:value="4.71" calcext:value-type="float">
            <text:p>4.71</text:p>
          </table:table-cell>
          <table:table-cell table:formula="of:=[IMPC2016.D37]" office:value-type="float" office:value="9.49" calcext:value-type="float">
            <text:p>9.49</text:p>
          </table:table-cell>
          <table:table-cell table:formula="of:=[IMPC2016.E37]" office:value-type="float" office:value="0.4" calcext:value-type="float">
            <text:p>0.400</text:p>
          </table:table-cell>
          <table:table-cell table:formula="of:=[IMPC2016.F37]" office:value-type="float" office:value="0.097" calcext:value-type="float">
            <text:p>0.097</text:p>
          </table:table-cell>
          <table:table-cell table:formula="of:=[IMPC2016.G37]" office:value-type="float" office:value="0.889" calcext:value-type="float">
            <text:p>0.889</text:p>
          </table:table-cell>
          <table:table-cell table:formula="of:=[IMPC2016.H37]" office:value-type="float" office:value="2.84" calcext:value-type="float">
            <text:p>2.84</text:p>
          </table:table-cell>
          <table:table-cell table:formula="of:=[IMPC2016.I37]" office:value-type="float" office:value="0.73" calcext:value-type="float">
            <text:p>0.73</text:p>
          </table:table-cell>
          <table:table-cell table:formula="of:=[IMPC2016.J37]" office:value-type="float" office:value="3034" calcext:value-type="float">
            <text:p>3,034</text:p>
          </table:table-cell>
          <table:table-cell table:formula="of:=[IMPC2016.K37]" office:value-type="float" office:value="0.931" calcext:value-type="float">
            <text:p>0.9310</text:p>
          </table:table-cell>
          <table:table-cell table:formula="of:=[IMPC2016.L37]" office:value-type="float" office:value="2824.654" calcext:value-type="float">
            <text:p>2,825</text:p>
          </table:table-cell>
          <table:table-cell/>
          <table:table-cell table:formula="of:=CONVERT([.B45];&quot;m&quot;;&quot;ft&quot;)" office:value-type="float" office:value="15.4527559055118" calcext:value-type="float">
            <text:p>15.4527559055</text:p>
          </table:table-cell>
          <table:table-cell table:formula="of:=CONVERT([.C45];&quot;m&quot;;&quot;ft&quot;)" office:value-type="float" office:value="31.1351706036745" calcext:value-type="float">
            <text:p>31.1351706037</text:p>
          </table:table-cell>
          <table:table-cell table:formula="of:=[.F45]*100" office:value-type="float" office:value="88.9" calcext:value-type="float">
            <text:p>88.9</text:p>
          </table:table-cell>
          <table:table-cell table:formula="of:=[.D45]*100" office:value-type="float" office:value="40" calcext:value-type="float">
            <text:p>40</text:p>
          </table:table-cell>
          <table:table-cell table:formula="of:=[.E45]*100" office:value-type="float" office:value="9.7" calcext:value-type="float">
            <text:p>9.7</text:p>
          </table:table-cell>
          <table:table-cell office:value-type="float" office:value="67" calcext:value-type="float">
            <text:p>67</text:p>
          </table:table-cell>
          <table:table-cell table:formula="of:=ASIN([.K45]/(0.238*[.M45]^3.5*([.N45]/[.M45])*([.O45]/100)*[.Y45]*([.P45]/100-1.065*[.P45]*[.P45]/10000)))/PI()*180" office:value-type="float" office:value="40.7083004908556" calcext:value-type="float">
            <text:p>40.7</text:p>
          </table:table-cell>
          <table:table-cell table:formula="of:=1/(([.O45]/100)/[.G45]+(1-[.O45]/100))" office:value-type="float" office:value="2.35833388693284" calcext:value-type="float">
            <text:p>2.358</text:p>
          </table:table-cell>
          <table:table-cell table:formula="of:=([.P45]/100)*PI()*([.$M$3]*0.305)^2*([.$N$3]*0.305)/4" office:value-type="float" office:value="62.5216973937194" calcext:value-type="float">
            <text:p>62.52</text:p>
          </table:table-cell>
          <table:table-cell table:formula="of:=(1-0.4)*7.75*([.Q45]/100)*PI()*([.$M$3]*0.305)^2*([.$N$3]*0.305)/4" office:value-type="float" office:value="70.5010290235929" calcext:value-type="float">
            <text:p>70.50</text:p>
          </table:table-cell>
          <table:table-cell table:formula="of:=(1-0.4)*[.G45]*([.P45]/100-[.Q45]/100)*PI()*([.$M$3]*0.305)^2*([.$N$3]*0.305)/4" office:value-type="float" office:value="80.7017565618652" calcext:value-type="float">
            <text:p>80.70</text:p>
          </table:table-cell>
          <table:table-cell table:formula="of:=[.T45]*([.R45]/100)*0.4*([.P45]/100)*PI()*([.$M$3]*0.305)^2*([.$N$3]*0.305)/4" office:value-type="float" office:value="39.5158060854213" calcext:value-type="float">
            <text:p>39.52</text:p>
          </table:table-cell>
          <table:table-cell table:formula="of:=([.V45]+[.W45]+[.X45])/[.U45]" office:value-type="float" office:value="3.050438481698" calcext:value-type="float">
            <text:p>3.050</text:p>
          </table:table-cell>
          <table:table-cell table:formula="of:=[.AC45]*[.V45]/[.U45]/[.Y45]" office:value-type="float" office:value="1044.16151509373" calcext:value-type="float">
            <text:p>1044</text:p>
          </table:table-cell>
          <table:table-cell table:formula="of:=[.AC45]*[.W45]/[.U45]/[.Y45]" office:value-type="float" office:value="1195.24026201324" calcext:value-type="float">
            <text:p>1195</text:p>
          </table:table-cell>
          <table:table-cell table:formula="of:=[.AC45]*[.X45]/[.U45]/[.Y45]" office:value-type="float" office:value="585.252222893027" calcext:value-type="float">
            <text:p>585</text:p>
          </table:table-cell>
          <table:table-cell table:formula="of:=0.238*[.M45]^3.5*([.N45]/[.M45])*([.O45]/100)*[.Y45]*([.P45]/100-1.065*[.P45]*[.P45]/10000)*SIN([.S45]*PI()/180)" office:value-type="float" office:value="2824.654" calcext:value-type="float">
            <text:p>2825</text:p>
          </table:table-cell>
          <table:table-cell table:number-columns-repeated="995"/>
        </table:table-row>
        <table:table-row table:style-name="ro1">
          <table:table-cell table:formula="of:=[IMPC2016.A38]" office:value-type="float" office:value="36" calcext:value-type="float">
            <text:p>36</text:p>
          </table:table-cell>
          <table:table-cell table:formula="of:=[IMPC2016.C38]" office:value-type="float" office:value="8.26" calcext:value-type="float">
            <text:p>8.26</text:p>
          </table:table-cell>
          <table:table-cell table:formula="of:=[IMPC2016.D38]" office:value-type="float" office:value="4.189" calcext:value-type="float">
            <text:p>4.19</text:p>
          </table:table-cell>
          <table:table-cell table:formula="of:=[IMPC2016.E38]" office:value-type="float" office:value="0.237" calcext:value-type="float">
            <text:p>0.237</text:p>
          </table:table-cell>
          <table:table-cell table:formula="of:=[IMPC2016.F38]" office:value-type="float" office:value="0.127" calcext:value-type="float">
            <text:p>0.127</text:p>
          </table:table-cell>
          <table:table-cell table:formula="of:=[IMPC2016.G38]" office:value-type="float" office:value="0.747" calcext:value-type="float">
            <text:p>0.747</text:p>
          </table:table-cell>
          <table:table-cell table:formula="of:=[IMPC2016.H38]" office:value-type="float" office:value="2.59" calcext:value-type="float">
            <text:p>2.59</text:p>
          </table:table-cell>
          <table:table-cell table:formula="of:=[IMPC2016.I38]" office:value-type="float" office:value="0.65" calcext:value-type="float">
            <text:p>0.65</text:p>
          </table:table-cell>
          <table:table-cell table:formula="of:=[IMPC2016.J38]" office:value-type="float" office:value="3917" calcext:value-type="float">
            <text:p>3,917</text:p>
          </table:table-cell>
          <table:table-cell table:formula="of:=[IMPC2016.K38]" office:value-type="float" office:value="0.936144" calcext:value-type="float">
            <text:p>0.9361</text:p>
          </table:table-cell>
          <table:table-cell table:formula="of:=[IMPC2016.L38]" office:value-type="float" office:value="3666.876048" calcext:value-type="float">
            <text:p>3,667</text:p>
          </table:table-cell>
          <table:table-cell/>
          <table:table-cell table:formula="of:=CONVERT([.B46];&quot;m&quot;;&quot;ft&quot;)" office:value-type="float" office:value="27.0997375328084" calcext:value-type="float">
            <text:p>27.0997375328</text:p>
          </table:table-cell>
          <table:table-cell table:formula="of:=CONVERT([.C46];&quot;m&quot;;&quot;ft&quot;)" office:value-type="float" office:value="13.74343832021" calcext:value-type="float">
            <text:p>13.7434383202</text:p>
          </table:table-cell>
          <table:table-cell table:formula="of:=[.F46]*100" office:value-type="float" office:value="74.7" calcext:value-type="float">
            <text:p>74.7</text:p>
          </table:table-cell>
          <table:table-cell table:formula="of:=[.D46]*100" office:value-type="float" office:value="23.7" calcext:value-type="float">
            <text:p>23.7</text:p>
          </table:table-cell>
          <table:table-cell table:formula="of:=[.E46]*100" office:value-type="float" office:value="12.7" calcext:value-type="float">
            <text:p>12.7</text:p>
          </table:table-cell>
          <table:table-cell office:value-type="float" office:value="67" calcext:value-type="float">
            <text:p>67</text:p>
          </table:table-cell>
          <table:table-cell table:formula="of:=ASIN([.K46]/(0.238*[.M46]^3.5*([.N46]/[.M46])*([.O46]/100)*[.Y46]*([.P46]/100-1.065*[.P46]*[.P46]/10000)))/PI()*180" office:value-type="float" office:value="36.6904724168589" calcext:value-type="float">
            <text:p>36.7</text:p>
          </table:table-cell>
          <table:table-cell table:formula="of:=1/(([.O46]/100)/[.G46]+(1-[.O46]/100))" office:value-type="float" office:value="1.8470052129761" calcext:value-type="float">
            <text:p>1.847</text:p>
          </table:table-cell>
          <table:table-cell table:formula="of:=([.P46]/100)*PI()*([.$M$3]*0.305)^2*([.$N$3]*0.305)/4" office:value-type="float" office:value="37.0441057057788" calcext:value-type="float">
            <text:p>37.04</text:p>
          </table:table-cell>
          <table:table-cell table:formula="of:=(1-0.4)*7.75*([.Q46]/100)*PI()*([.$M$3]*0.305)^2*([.$N$3]*0.305)/4" office:value-type="float" office:value="92.3054709896525" calcext:value-type="float">
            <text:p>92.31</text:p>
          </table:table-cell>
          <table:table-cell table:formula="of:=(1-0.4)*[.G46]*([.P46]/100-[.Q46]/100)*PI()*([.$M$3]*0.305)^2*([.$N$3]*0.305)/4" office:value-type="float" office:value="26.718647381206" calcext:value-type="float">
            <text:p>26.72</text:p>
          </table:table-cell>
          <table:table-cell table:formula="of:=[.T46]*([.R46]/100)*0.4*([.P46]/100)*PI()*([.$M$3]*0.305)^2*([.$N$3]*0.305)/4" office:value-type="float" office:value="18.3367359014278" calcext:value-type="float">
            <text:p>18.34</text:p>
          </table:table-cell>
          <table:table-cell table:formula="of:=([.V46]+[.W46]+[.X46])/[.U46]" office:value-type="float" office:value="3.70803537176114" calcext:value-type="float">
            <text:p>3.708</text:p>
          </table:table-cell>
          <table:table-cell table:formula="of:=[.AC46]*[.V46]/[.U46]/[.Y46]" office:value-type="float" office:value="2464.11339289119" calcext:value-type="float">
            <text:p>2464</text:p>
          </table:table-cell>
          <table:table-cell table:formula="of:=[.AC46]*[.W46]/[.U46]/[.Y46]" office:value-type="float" office:value="713.259746644349" calcext:value-type="float">
            <text:p>713</text:p>
          </table:table-cell>
          <table:table-cell table:formula="of:=[.AC46]*[.X46]/[.U46]/[.Y46]" office:value-type="float" office:value="489.502908464461" calcext:value-type="float">
            <text:p>490</text:p>
          </table:table-cell>
          <table:table-cell table:formula="of:=0.238*[.M46]^3.5*([.N46]/[.M46])*([.O46]/100)*[.Y46]*([.P46]/100-1.065*[.P46]*[.P46]/10000)*SIN([.S46]*PI()/180)" office:value-type="float" office:value="3666.876048" calcext:value-type="float">
            <text:p>3667</text:p>
          </table:table-cell>
          <table:table-cell table:number-columns-repeated="995"/>
        </table:table-row>
        <table:table-row table:style-name="ro1">
          <table:table-cell table:formula="of:=[IMPC2016.A39]" office:value-type="float" office:value="37" calcext:value-type="float">
            <text:p>37</text:p>
          </table:table-cell>
          <table:table-cell table:formula="of:=[IMPC2016.C39]" office:value-type="float" office:value="12.2" calcext:value-type="float">
            <text:p>12.20</text:p>
          </table:table-cell>
          <table:table-cell table:formula="of:=[IMPC2016.D39]" office:value-type="float" office:value="6.9" calcext:value-type="float">
            <text:p>6.90</text:p>
          </table:table-cell>
          <table:table-cell table:formula="of:=[IMPC2016.E39]" office:value-type="float" office:value="0.27" calcext:value-type="float">
            <text:p>0.270</text:p>
          </table:table-cell>
          <table:table-cell table:formula="of:=[IMPC2016.F39]" office:value-type="float" office:value="0.14" calcext:value-type="float">
            <text:p>0.140</text:p>
          </table:table-cell>
          <table:table-cell table:formula="of:=[IMPC2016.G39]" office:value-type="float" office:value="0.723" calcext:value-type="float">
            <text:p>0.723</text:p>
          </table:table-cell>
          <table:table-cell table:formula="of:=[IMPC2016.H39]" office:value-type="float" office:value="2.64" calcext:value-type="float">
            <text:p>2.64</text:p>
          </table:table-cell>
          <table:table-cell table:formula="of:=[IMPC2016.I39]" office:value-type="float" office:value="0.75" calcext:value-type="float">
            <text:p>0.75</text:p>
          </table:table-cell>
          <table:table-cell table:formula="of:=[IMPC2016.J39]" office:value-type="float" office:value="18812" calcext:value-type="float">
            <text:p>18,812</text:p>
          </table:table-cell>
          <table:table-cell table:formula="of:=[IMPC2016.K39]" office:value-type="float" office:value="1" calcext:value-type="float">
            <text:p>1.0000</text:p>
          </table:table-cell>
          <table:table-cell table:formula="of:=[IMPC2016.L39]" office:value-type="float" office:value="18812" calcext:value-type="float">
            <text:p>18,812</text:p>
          </table:table-cell>
          <table:table-cell/>
          <table:table-cell table:formula="of:=CONVERT([.B47];&quot;m&quot;;&quot;ft&quot;)" office:value-type="float" office:value="40.0262467191601" calcext:value-type="float">
            <text:p>40.0262467192</text:p>
          </table:table-cell>
          <table:table-cell table:formula="of:=CONVERT([.C47];&quot;m&quot;;&quot;ft&quot;)" office:value-type="float" office:value="22.6377952755905" calcext:value-type="float">
            <text:p>22.6377952756</text:p>
          </table:table-cell>
          <table:table-cell table:formula="of:=[.F47]*100" office:value-type="float" office:value="72.3" calcext:value-type="float">
            <text:p>72.3</text:p>
          </table:table-cell>
          <table:table-cell table:formula="of:=[.D47]*100" office:value-type="float" office:value="27" calcext:value-type="float">
            <text:p>27</text:p>
          </table:table-cell>
          <table:table-cell table:formula="of:=[.E47]*100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formula="of:=ASIN([.K47]/(0.238*[.M47]^3.5*([.N47]/[.M47])*([.O47]/100)*[.Y47]*([.P47]/100-1.065*[.P47]*[.P47]/10000)))/PI()*180" office:value-type="float" office:value="42.585576777306" calcext:value-type="float">
            <text:p>42.6</text:p>
          </table:table-cell>
          <table:table-cell table:formula="of:=1/(([.O47]/100)/[.G47]+(1-[.O47]/100))" office:value-type="float" office:value="1.81533129796188" calcext:value-type="float">
            <text:p>1.815</text:p>
          </table:table-cell>
          <table:table-cell table:formula="of:=([.P47]/100)*PI()*([.$M$3]*0.305)^2*([.$N$3]*0.305)/4" office:value-type="float" office:value="42.2021457407606" calcext:value-type="float">
            <text:p>42.20</text:p>
          </table:table-cell>
          <table:table-cell table:formula="of:=(1-0.4)*7.75*([.Q47]/100)*PI()*([.$M$3]*0.305)^2*([.$N$3]*0.305)/4" office:value-type="float" office:value="101.754062508278" calcext:value-type="float">
            <text:p>101.75</text:p>
          </table:table-cell>
          <table:table-cell table:formula="of:=(1-0.4)*[.G47]*([.P47]/100-[.Q47]/100)*PI()*([.$M$3]*0.305)^2*([.$N$3]*0.305)/4" office:value-type="float" office:value="32.1861698182868" calcext:value-type="float">
            <text:p>32.19</text:p>
          </table:table-cell>
          <table:table-cell table:formula="of:=[.T47]*([.R47]/100)*0.4*([.P47]/100)*PI()*([.$M$3]*0.305)^2*([.$N$3]*0.305)/4" office:value-type="float" office:value="20.5317147691662" calcext:value-type="float">
            <text:p>20.53</text:p>
          </table:table-cell>
          <table:table-cell table:formula="of:=([.V47]+[.W47]+[.X47])/[.U47]" office:value-type="float" office:value="3.66028656563156" calcext:value-type="float">
            <text:p>3.660</text:p>
          </table:table-cell>
          <table:table-cell table:formula="of:=[.AC47]*[.V47]/[.U47]/[.Y47]" office:value-type="float" office:value="12391.8773595794" calcext:value-type="float">
            <text:p>12392</text:p>
          </table:table-cell>
          <table:table-cell table:formula="of:=[.AC47]*[.W47]/[.U47]/[.Y47]" office:value-type="float" office:value="3919.71641456925" calcext:value-type="float">
            <text:p>3920</text:p>
          </table:table-cell>
          <table:table-cell table:formula="of:=[.AC47]*[.X47]/[.U47]/[.Y47]" office:value-type="float" office:value="2500.4062258514" calcext:value-type="float">
            <text:p>2500</text:p>
          </table:table-cell>
          <table:table-cell table:formula="of:=0.238*[.M47]^3.5*([.N47]/[.M47])*([.O47]/100)*[.Y47]*([.P47]/100-1.065*[.P47]*[.P47]/10000)*SIN([.S47]*PI()/180)" office:value-type="float" office:value="18812" calcext:value-type="float">
            <text:p>18812</text:p>
          </table:table-cell>
          <table:table-cell table:number-columns-repeated="995"/>
        </table:table-row>
        <table:table-row table:style-name="ro1">
          <table:table-cell table:formula="of:=[IMPC2016.A40]" office:value-type="float" office:value="38" calcext:value-type="float">
            <text:p>38</text:p>
          </table:table-cell>
          <table:table-cell table:formula="of:=[IMPC2016.C40]" office:value-type="float" office:value="9.45121951219512" calcext:value-type="float">
            <text:p>9.45</text:p>
          </table:table-cell>
          <table:table-cell table:formula="of:=[IMPC2016.D40]" office:value-type="float" office:value="3.96341463414634" calcext:value-type="float">
            <text:p>3.96</text:p>
          </table:table-cell>
          <table:table-cell table:formula="of:=[IMPC2016.E40]" office:value-type="float" office:value="0.425" calcext:value-type="float">
            <text:p>0.425</text:p>
          </table:table-cell>
          <table:table-cell table:formula="of:=[IMPC2016.F40]" office:value-type="float" office:value="0" calcext:value-type="float">
            <text:p>0.000</text:p>
          </table:table-cell>
          <table:table-cell table:formula="of:=[IMPC2016.G40]" office:value-type="float" office:value="0.776" calcext:value-type="float">
            <text:p>0.776</text:p>
          </table:table-cell>
          <table:table-cell table:formula="of:=[IMPC2016.H40]" office:value-type="float" office:value="2.75" calcext:value-type="float">
            <text:p>2.75</text:p>
          </table:table-cell>
          <table:table-cell table:formula="of:=[IMPC2016.I40]" office:value-type="float" office:value="0.72" calcext:value-type="float">
            <text:p>0.72</text:p>
          </table:table-cell>
          <table:table-cell table:formula="of:=[IMPC2016.J40]" office:value-type="float" office:value="5720" calcext:value-type="float">
            <text:p>5,720</text:p>
          </table:table-cell>
          <table:table-cell table:formula="of:=[IMPC2016.K40]" office:value-type="float" office:value="0.901364545454545" calcext:value-type="float">
            <text:p>0.9014</text:p>
          </table:table-cell>
          <table:table-cell table:formula="of:=[IMPC2016.L40]" office:value-type="float" office:value="5155.8052" calcext:value-type="float">
            <text:p>5,156</text:p>
          </table:table-cell>
          <table:table-cell/>
          <table:table-cell table:formula="of:=CONVERT([.B48];&quot;m&quot;;&quot;ft&quot;)" office:value-type="float" office:value="31.0079380321362" calcext:value-type="float">
            <text:p>31.0079380321</text:p>
          </table:table-cell>
          <table:table-cell table:formula="of:=CONVERT([.C48];&quot;m&quot;;&quot;ft&quot;)" office:value-type="float" office:value="13.0033288521862" calcext:value-type="float">
            <text:p>13.0033288522</text:p>
          </table:table-cell>
          <table:table-cell table:formula="of:=[.F48]*100" office:value-type="float" office:value="77.6" calcext:value-type="float">
            <text:p>77.6</text:p>
          </table:table-cell>
          <table:table-cell table:formula="of:=[.D48]*100" office:value-type="float" office:value="42.5" calcext:value-type="float">
            <text:p>42.5</text:p>
          </table:table-cell>
          <table:table-cell table:formula="of:=[.E48]*100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formula="of:=ASIN([.K48]/(0.238*[.M48]^3.5*([.N48]/[.M48])*([.O48]/100)*[.Y48]*([.P48]/100-1.065*[.P48]*[.P48]/10000)))/PI()*180" office:value-type="float" office:value="52.2659265092775" calcext:value-type="float">
            <text:p>52.3</text:p>
          </table:table-cell>
          <table:table-cell table:formula="of:=1/(([.O48]/100)/[.G48]+(1-[.O48]/100))" office:value-type="float" office:value="1.97557471264368" calcext:value-type="float">
            <text:p>1.976</text:p>
          </table:table-cell>
          <table:table-cell table:formula="of:=([.P48]/100)*PI()*([.$M$3]*0.305)^2*([.$N$3]*0.305)/4" office:value-type="float" office:value="66.4293034808269" calcext:value-type="float">
            <text:p>66.43</text:p>
          </table:table-cell>
          <table:table-cell table:formula="of:=(1-0.4)*7.75*([.Q48]/100)*PI()*([.$M$3]*0.305)^2*([.$N$3]*0.305)/4" office:value-type="float" office:value="0" calcext:value-type="float">
            <text:p>0.00</text:p>
          </table:table-cell>
          <table:table-cell table:formula="of:=(1-0.4)*[.G48]*([.P48]/100-[.Q48]/100)*PI()*([.$M$3]*0.305)^2*([.$N$3]*0.305)/4" office:value-type="float" office:value="109.608350743364" calcext:value-type="float">
            <text:p>109.61</text:p>
          </table:table-cell>
          <table:table-cell table:formula="of:=[.T48]*([.R48]/100)*0.4*([.P48]/100)*PI()*([.$M$3]*0.305)^2*([.$N$3]*0.305)/4" office:value-type="float" office:value="35.1712619722482" calcext:value-type="float">
            <text:p>35.17</text:p>
          </table:table-cell>
          <table:table-cell table:formula="of:=([.V48]+[.W48]+[.X48])/[.U48]" office:value-type="float" office:value="2.17945402298851" calcext:value-type="float">
            <text:p>2.179</text:p>
          </table:table-cell>
          <table:table-cell table:formula="of:=[.AC48]*[.V48]/[.U48]/[.Y48]" office:value-type="float" office:value="0" calcext:value-type="float">
            <text:p>0</text:p>
          </table:table-cell>
          <table:table-cell table:formula="of:=[.AC48]*[.W48]/[.U48]/[.Y48]" office:value-type="float" office:value="3903.3072" calcext:value-type="float">
            <text:p>3903</text:p>
          </table:table-cell>
          <table:table-cell table:formula="of:=[.AC48]*[.X48]/[.U48]/[.Y48]" office:value-type="float" office:value="1252.498" calcext:value-type="float">
            <text:p>1252</text:p>
          </table:table-cell>
          <table:table-cell table:formula="of:=0.238*[.M48]^3.5*([.N48]/[.M48])*([.O48]/100)*[.Y48]*([.P48]/100-1.065*[.P48]*[.P48]/10000)*SIN([.S48]*PI()/180)" office:value-type="float" office:value="5155.8052" calcext:value-type="float">
            <text:p>5156</text:p>
          </table:table-cell>
          <table:table-cell table:number-columns-repeated="995"/>
        </table:table-row>
        <table:table-row table:style-name="ro1">
          <table:table-cell table:formula="of:=[IMPC2016.A41]" office:value-type="float" office:value="39" calcext:value-type="float">
            <text:p>39</text:p>
          </table:table-cell>
          <table:table-cell table:formula="of:=[IMPC2016.C41]" office:value-type="float" office:value="9.45121951219512" calcext:value-type="float">
            <text:p>9.45</text:p>
          </table:table-cell>
          <table:table-cell table:formula="of:=[IMPC2016.D41]" office:value-type="float" office:value="3.96341463414634" calcext:value-type="float">
            <text:p>3.96</text:p>
          </table:table-cell>
          <table:table-cell table:formula="of:=[IMPC2016.E41]" office:value-type="float" office:value="0.32" calcext:value-type="float">
            <text:p>0.320</text:p>
          </table:table-cell>
          <table:table-cell table:formula="of:=[IMPC2016.F41]" office:value-type="float" office:value="0.08" calcext:value-type="float">
            <text:p>0.080</text:p>
          </table:table-cell>
          <table:table-cell table:formula="of:=[IMPC2016.G41]" office:value-type="float" office:value="0.749" calcext:value-type="float">
            <text:p>0.749</text:p>
          </table:table-cell>
          <table:table-cell table:formula="of:=[IMPC2016.H41]" office:value-type="float" office:value="2.75" calcext:value-type="float">
            <text:p>2.75</text:p>
          </table:table-cell>
          <table:table-cell table:formula="of:=[IMPC2016.I41]" office:value-type="float" office:value="0.72" calcext:value-type="float">
            <text:p>0.72</text:p>
          </table:table-cell>
          <table:table-cell table:formula="of:=[IMPC2016.J41]" office:value-type="float" office:value="6803" calcext:value-type="float">
            <text:p>6,803</text:p>
          </table:table-cell>
          <table:table-cell table:formula="of:=[IMPC2016.K41]" office:value-type="float" office:value="0.901364545454545" calcext:value-type="float">
            <text:p>0.9014</text:p>
          </table:table-cell>
          <table:table-cell table:formula="of:=[IMPC2016.L41]" office:value-type="float" office:value="6131.98300272727" calcext:value-type="float">
            <text:p>6,132</text:p>
          </table:table-cell>
          <table:table-cell/>
          <table:table-cell table:formula="of:=CONVERT([.B49];&quot;m&quot;;&quot;ft&quot;)" office:value-type="float" office:value="31.0079380321362" calcext:value-type="float">
            <text:p>31.0079380321</text:p>
          </table:table-cell>
          <table:table-cell table:formula="of:=CONVERT([.C49];&quot;m&quot;;&quot;ft&quot;)" office:value-type="float" office:value="13.0033288521862" calcext:value-type="float">
            <text:p>13.0033288522</text:p>
          </table:table-cell>
          <table:table-cell table:formula="of:=[.F49]*100" office:value-type="float" office:value="74.9" calcext:value-type="float">
            <text:p>74.9</text:p>
          </table:table-cell>
          <table:table-cell table:formula="of:=[.D49]*100" office:value-type="float" office:value="32" calcext:value-type="float">
            <text:p>32</text:p>
          </table:table-cell>
          <table:table-cell table:formula="of:=[.E49]*100"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formula="of:=ASIN([.K49]/(0.238*[.M49]^3.5*([.N49]/[.M49])*([.O49]/100)*[.Y49]*([.P49]/100-1.065*[.P49]*[.P49]/10000)))/PI()*180" office:value-type="float" office:value="53.545922746227" calcext:value-type="float">
            <text:p>53.5</text:p>
          </table:table-cell>
          <table:table-cell table:formula="of:=1/(([.O49]/100)/[.G49]+(1-[.O49]/100))" office:value-type="float" office:value="1.91071738752823" calcext:value-type="float">
            <text:p>1.911</text:p>
          </table:table-cell>
          <table:table-cell table:formula="of:=([.P49]/100)*PI()*([.$M$3]*0.305)^2*([.$N$3]*0.305)/4" office:value-type="float" office:value="50.0173579149756" calcext:value-type="float">
            <text:p>50.02</text:p>
          </table:table-cell>
          <table:table-cell table:formula="of:=(1-0.4)*7.75*([.Q49]/100)*PI()*([.$M$3]*0.305)^2*([.$N$3]*0.305)/4" office:value-type="float" office:value="58.1451785761591" calcext:value-type="float">
            <text:p>58.15</text:p>
          </table:table-cell>
          <table:table-cell table:formula="of:=(1-0.4)*[.G49]*([.P49]/100-[.Q49]/100)*PI()*([.$M$3]*0.305)^2*([.$N$3]*0.305)/4" office:value-type="float" office:value="61.8964804197822" calcext:value-type="float">
            <text:p>61.90</text:p>
          </table:table-cell>
          <table:table-cell table:formula="of:=[.T49]*([.R49]/100)*0.4*([.P49]/100)*PI()*([.$M$3]*0.305)^2*([.$N$3]*0.305)/4" office:value-type="float" office:value="25.6125014996262" calcext:value-type="float">
            <text:p>25.61</text:p>
          </table:table-cell>
          <table:table-cell table:formula="of:=([.V49]+[.W49]+[.X49])/[.U49]" office:value-type="float" office:value="2.91207225985757" calcext:value-type="float">
            <text:p>2.912</text:p>
          </table:table-cell>
          <table:table-cell table:formula="of:=[.AC49]*[.V49]/[.U49]/[.Y49]" office:value-type="float" office:value="2447.88920211036" calcext:value-type="float">
            <text:p>2448</text:p>
          </table:table-cell>
          <table:table-cell table:formula="of:=[.AC49]*[.W49]/[.U49]/[.Y49]" office:value-type="float" office:value="2605.81753773038" calcext:value-type="float">
            <text:p>2606</text:p>
          </table:table-cell>
          <table:table-cell table:formula="of:=[.AC49]*[.X49]/[.U49]/[.Y49]" office:value-type="float" office:value="1078.27626288653" calcext:value-type="float">
            <text:p>1078</text:p>
          </table:table-cell>
          <table:table-cell table:formula="of:=0.238*[.M49]^3.5*([.N49]/[.M49])*([.O49]/100)*[.Y49]*([.P49]/100-1.065*[.P49]*[.P49]/10000)*SIN([.S49]*PI()/180)" office:value-type="float" office:value="6131.98300272727" calcext:value-type="float">
            <text:p>6132</text:p>
          </table:table-cell>
          <table:table-cell table:number-columns-repeated="995"/>
        </table:table-row>
        <table:table-row table:style-name="ro1">
          <table:table-cell table:formula="of:=[IMPC2016.A42]" office:value-type="float" office:value="40" calcext:value-type="float">
            <text:p>40</text:p>
          </table:table-cell>
          <table:table-cell table:formula="of:=[IMPC2016.C42]" office:value-type="float" office:value="9.45121951219512" calcext:value-type="float">
            <text:p>9.45</text:p>
          </table:table-cell>
          <table:table-cell table:formula="of:=[IMPC2016.D42]" office:value-type="float" office:value="3.96341463414634" calcext:value-type="float">
            <text:p>3.96</text:p>
          </table:table-cell>
          <table:table-cell table:formula="of:=[IMPC2016.E42]" office:value-type="float" office:value="0.32" calcext:value-type="float">
            <text:p>0.320</text:p>
          </table:table-cell>
          <table:table-cell table:formula="of:=[IMPC2016.F42]" office:value-type="float" office:value="0.075" calcext:value-type="float">
            <text:p>0.075</text:p>
          </table:table-cell>
          <table:table-cell table:formula="of:=[IMPC2016.G42]" office:value-type="float" office:value="0.741" calcext:value-type="float">
            <text:p>0.741</text:p>
          </table:table-cell>
          <table:table-cell table:formula="of:=[IMPC2016.H42]" office:value-type="float" office:value="2.75" calcext:value-type="float">
            <text:p>2.75</text:p>
          </table:table-cell>
          <table:table-cell table:formula="of:=[IMPC2016.I42]" office:value-type="float" office:value="0.72" calcext:value-type="float">
            <text:p>0.72</text:p>
          </table:table-cell>
          <table:table-cell table:formula="of:=[IMPC2016.J42]" office:value-type="float" office:value="7953" calcext:value-type="float">
            <text:p>7,953</text:p>
          </table:table-cell>
          <table:table-cell table:formula="of:=[IMPC2016.K42]" office:value-type="float" office:value="0.901364545454545" calcext:value-type="float">
            <text:p>0.9014</text:p>
          </table:table-cell>
          <table:table-cell table:formula="of:=[IMPC2016.L42]" office:value-type="float" office:value="7168.55223" calcext:value-type="float">
            <text:p>7,169</text:p>
          </table:table-cell>
          <table:table-cell/>
          <table:table-cell table:formula="of:=CONVERT([.B50];&quot;m&quot;;&quot;ft&quot;)" office:value-type="float" office:value="31.0079380321362" calcext:value-type="float">
            <text:p>31.0079380321</text:p>
          </table:table-cell>
          <table:table-cell table:formula="of:=CONVERT([.C50];&quot;m&quot;;&quot;ft&quot;)" office:value-type="float" office:value="13.0033288521862" calcext:value-type="float">
            <text:p>13.0033288522</text:p>
          </table:table-cell>
          <table:table-cell table:formula="of:=[.F50]*100" office:value-type="float" office:value="74.1" calcext:value-type="float">
            <text:p>74.1</text:p>
          </table:table-cell>
          <table:table-cell table:formula="of:=[.D50]*100" office:value-type="float" office:value="32" calcext:value-type="float">
            <text:p>32</text:p>
          </table:table-cell>
          <table:table-cell table:formula="of:=[.E50]*100" office:value-type="float" office:value="7.5" calcext:value-type="float">
            <text:p>7.5</text:p>
          </table:table-cell>
          <table:table-cell office:value-type="float" office:value="67" calcext:value-type="float">
            <text:p>67</text:p>
          </table:table-cell>
          <table:table-cell table:formula="of:=ASIN([.K50]/(0.238*[.M50]^3.5*([.N50]/[.M50])*([.O50]/100)*[.Y50]*([.P50]/100-1.065*[.P50]*[.P50]/10000)))/PI()*180" office:value-type="float" office:value="75.39055461254" calcext:value-type="float">
            <text:p>75.4</text:p>
          </table:table-cell>
          <table:table-cell table:formula="of:=1/(([.O50]/100)/[.G50]+(1-[.O50]/100))" office:value-type="float" office:value="1.89231033889558" calcext:value-type="float">
            <text:p>1.892</text:p>
          </table:table-cell>
          <table:table-cell table:formula="of:=([.P50]/100)*PI()*([.$M$3]*0.305)^2*([.$N$3]*0.305)/4" office:value-type="float" office:value="50.0173579149756" calcext:value-type="float">
            <text:p>50.02</text:p>
          </table:table-cell>
          <table:table-cell table:formula="of:=(1-0.4)*7.75*([.Q50]/100)*PI()*([.$M$3]*0.305)^2*([.$N$3]*0.305)/4" office:value-type="float" office:value="54.5111049151491" calcext:value-type="float">
            <text:p>54.51</text:p>
          </table:table-cell>
          <table:table-cell table:formula="of:=(1-0.4)*[.G50]*([.P50]/100-[.Q50]/100)*PI()*([.$M$3]*0.305)^2*([.$N$3]*0.305)/4" office:value-type="float" office:value="63.1859904285277" calcext:value-type="float">
            <text:p>63.19</text:p>
          </table:table-cell>
          <table:table-cell table:formula="of:=[.T50]*([.R50]/100)*0.4*([.P50]/100)*PI()*([.$M$3]*0.305)^2*([.$N$3]*0.305)/4" office:value-type="float" office:value="25.3657614198087" calcext:value-type="float">
            <text:p>25.37</text:p>
          </table:table-cell>
          <table:table-cell table:formula="of:=([.V50]+[.W50]+[.X50])/[.U50]" office:value-type="float" office:value="2.86026417082401" calcext:value-type="float">
            <text:p>2.860</text:p>
          </table:table-cell>
          <table:table-cell table:formula="of:=[.AC50]*[.V50]/[.U50]/[.Y50]" office:value-type="float" office:value="2731.42667174107" calcext:value-type="float">
            <text:p>2731</text:p>
          </table:table-cell>
          <table:table-cell table:formula="of:=[.AC50]*[.W50]/[.U50]/[.Y50]" office:value-type="float" office:value="3166.10532487836" calcext:value-type="float">
            <text:p>3166</text:p>
          </table:table-cell>
          <table:table-cell table:formula="of:=[.AC50]*[.X50]/[.U50]/[.Y50]" office:value-type="float" office:value="1271.02023338058" calcext:value-type="float">
            <text:p>1271</text:p>
          </table:table-cell>
          <table:table-cell table:formula="of:=0.238*[.M50]^3.5*([.N50]/[.M50])*([.O50]/100)*[.Y50]*([.P50]/100-1.065*[.P50]*[.P50]/10000)*SIN([.S50]*PI()/180)" office:value-type="float" office:value="7168.55223" calcext:value-type="float">
            <text:p>7169</text:p>
          </table:table-cell>
          <table:table-cell table:number-columns-repeated="995"/>
        </table:table-row>
        <table:table-row table:style-name="ro1">
          <table:table-cell table:formula="of:=[IMPC2016.A43]" office:value-type="float" office:value="41" calcext:value-type="float">
            <text:p>41</text:p>
          </table:table-cell>
          <table:table-cell table:formula="of:=[IMPC2016.C43]" office:value-type="float" office:value="9.45121951219512" calcext:value-type="float">
            <text:p>9.45</text:p>
          </table:table-cell>
          <table:table-cell table:formula="of:=[IMPC2016.D43]" office:value-type="float" office:value="3.96341463414634" calcext:value-type="float">
            <text:p>3.96</text:p>
          </table:table-cell>
          <table:table-cell table:formula="of:=[IMPC2016.E43]" office:value-type="float" office:value="0.34" calcext:value-type="float">
            <text:p>0.340</text:p>
          </table:table-cell>
          <table:table-cell table:formula="of:=[IMPC2016.F43]" office:value-type="float" office:value="0.065" calcext:value-type="float">
            <text:p>0.065</text:p>
          </table:table-cell>
          <table:table-cell table:formula="of:=[IMPC2016.G43]" office:value-type="float" office:value="0.749" calcext:value-type="float">
            <text:p>0.749</text:p>
          </table:table-cell>
          <table:table-cell table:formula="of:=[IMPC2016.H43]" office:value-type="float" office:value="2.75" calcext:value-type="float">
            <text:p>2.75</text:p>
          </table:table-cell>
          <table:table-cell table:formula="of:=[IMPC2016.I43]" office:value-type="float" office:value="0.72" calcext:value-type="float">
            <text:p>0.72</text:p>
          </table:table-cell>
          <table:table-cell table:formula="of:=[IMPC2016.J43]" office:value-type="float" office:value="7780" calcext:value-type="float">
            <text:p>7,780</text:p>
          </table:table-cell>
          <table:table-cell table:formula="of:=[IMPC2016.K43]" office:value-type="float" office:value="0.901364545454545" calcext:value-type="float">
            <text:p>0.9014</text:p>
          </table:table-cell>
          <table:table-cell table:formula="of:=[IMPC2016.L43]" office:value-type="float" office:value="7012.61616363636" calcext:value-type="float">
            <text:p>7,013</text:p>
          </table:table-cell>
          <table:table-cell/>
          <table:table-cell table:formula="of:=CONVERT([.B51];&quot;m&quot;;&quot;ft&quot;)" office:value-type="float" office:value="31.0079380321362" calcext:value-type="float">
            <text:p>31.0079380321</text:p>
          </table:table-cell>
          <table:table-cell table:formula="of:=CONVERT([.C51];&quot;m&quot;;&quot;ft&quot;)" office:value-type="float" office:value="13.0033288521862" calcext:value-type="float">
            <text:p>13.0033288522</text:p>
          </table:table-cell>
          <table:table-cell table:formula="of:=[.F51]*100" office:value-type="float" office:value="74.9" calcext:value-type="float">
            <text:p>74.9</text:p>
          </table:table-cell>
          <table:table-cell table:formula="of:=[.D51]*100" office:value-type="float" office:value="34" calcext:value-type="float">
            <text:p>34</text:p>
          </table:table-cell>
          <table:table-cell table:formula="of:=[.E51]*100" office:value-type="float" office:value="6.5" calcext:value-type="float">
            <text:p>6.5</text:p>
          </table:table-cell>
          <table:table-cell office:value-type="float" office:value="67" calcext:value-type="float">
            <text:p>67</text:p>
          </table:table-cell>
          <table:table-cell table:formula="of:=ASIN([.K51]/(0.238*[.M51]^3.5*([.N51]/[.M51])*([.O51]/100)*[.Y51]*([.P51]/100-1.065*[.P51]*[.P51]/10000)))/PI()*180" office:value-type="float" office:value="72.2428623972512" calcext:value-type="float">
            <text:p>72.2</text:p>
          </table:table-cell>
          <table:table-cell table:formula="of:=1/(([.O51]/100)/[.G51]+(1-[.O51]/100))" office:value-type="float" office:value="1.91071738752823" calcext:value-type="float">
            <text:p>1.911</text:p>
          </table:table-cell>
          <table:table-cell table:formula="of:=([.P51]/100)*PI()*([.$M$3]*0.305)^2*([.$N$3]*0.305)/4" office:value-type="float" office:value="53.1434427846615" calcext:value-type="float">
            <text:p>53.14</text:p>
          </table:table-cell>
          <table:table-cell table:formula="of:=(1-0.4)*7.75*([.Q51]/100)*PI()*([.$M$3]*0.305)^2*([.$N$3]*0.305)/4" office:value-type="float" office:value="47.2429575931293" calcext:value-type="float">
            <text:p>47.24</text:p>
          </table:table-cell>
          <table:table-cell table:formula="of:=(1-0.4)*[.G51]*([.P51]/100-[.Q51]/100)*PI()*([.$M$3]*0.305)^2*([.$N$3]*0.305)/4" office:value-type="float" office:value="70.9230504810005" calcext:value-type="float">
            <text:p>70.92</text:p>
          </table:table-cell>
          <table:table-cell table:formula="of:=[.T51]*([.R51]/100)*0.4*([.P51]/100)*PI()*([.$M$3]*0.305)^2*([.$N$3]*0.305)/4" office:value-type="float" office:value="27.2132828433529" calcext:value-type="float">
            <text:p>27.21</text:p>
          </table:table-cell>
          <table:table-cell table:formula="of:=([.V51]+[.W51]+[.X51])/[.U51]" office:value-type="float" office:value="2.73560167162227" calcext:value-type="float">
            <text:p>2.736</text:p>
          </table:table-cell>
          <table:table-cell table:formula="of:=[.AC51]*[.V51]/[.U51]/[.Y51]" office:value-type="float" office:value="2278.84402203894" calcext:value-type="float">
            <text:p>2279</text:p>
          </table:table-cell>
          <table:table-cell table:formula="of:=[.AC51]*[.W51]/[.U51]/[.Y51]" office:value-type="float" office:value="3421.09338296169" calcext:value-type="float">
            <text:p>3421</text:p>
          </table:table-cell>
          <table:table-cell table:formula="of:=[.AC51]*[.X51]/[.U51]/[.Y51]" office:value-type="float" office:value="1312.67875863573" calcext:value-type="float">
            <text:p>1313</text:p>
          </table:table-cell>
          <table:table-cell table:formula="of:=0.238*[.M51]^3.5*([.N51]/[.M51])*([.O51]/100)*[.Y51]*([.P51]/100-1.065*[.P51]*[.P51]/10000)*SIN([.S51]*PI()/180)" office:value-type="float" office:value="7012.61616363636" calcext:value-type="float">
            <text:p>7013</text:p>
          </table:table-cell>
          <table:table-cell table:number-columns-repeated="995"/>
        </table:table-row>
        <table:table-row table:style-name="ro1">
          <table:table-cell table:formula="of:=[IMPC2016.A44]" office:value-type="float" office:value="42" calcext:value-type="float">
            <text:p>42</text:p>
          </table:table-cell>
          <table:table-cell table:formula="of:=[IMPC2016.C44]" office:value-type="float" office:value="9.15" calcext:value-type="float">
            <text:p>9.15</text:p>
          </table:table-cell>
          <table:table-cell table:formula="of:=[IMPC2016.D44]" office:value-type="float" office:value="5" calcext:value-type="float">
            <text:p>5.00</text:p>
          </table:table-cell>
          <table:table-cell table:formula="of:=[IMPC2016.E44]" office:value-type="float" office:value="0.332" calcext:value-type="float">
            <text:p>0.332</text:p>
          </table:table-cell>
          <table:table-cell table:formula="of:=[IMPC2016.F44]" office:value-type="float" office:value="0" calcext:value-type="float">
            <text:p>0.000</text:p>
          </table:table-cell>
          <table:table-cell table:formula="of:=[IMPC2016.G44]" office:value-type="float" office:value="0.75" calcext:value-type="float">
            <text:p>0.750</text:p>
          </table:table-cell>
          <table:table-cell table:formula="of:=[IMPC2016.H44]" office:value-type="float" office:value="3.24" calcext:value-type="float">
            <text:p>3.24</text:p>
          </table:table-cell>
          <table:table-cell table:formula="of:=[IMPC2016.I44]" office:value-type="float" office:value="0.7" calcext:value-type="float">
            <text:p>0.70</text:p>
          </table:table-cell>
          <table:table-cell table:formula="of:=[IMPC2016.J44]" office:value-type="float" office:value="6667" calcext:value-type="float">
            <text:p>6,667</text:p>
          </table:table-cell>
          <table:table-cell table:formula="of:=[IMPC2016.K44]" office:value-type="float" office:value="0.9312" calcext:value-type="float">
            <text:p>0.9312</text:p>
          </table:table-cell>
          <table:table-cell table:formula="of:=[IMPC2016.L44]" office:value-type="float" office:value="6208.3104" calcext:value-type="float">
            <text:p>6,208</text:p>
          </table:table-cell>
          <table:table-cell/>
          <table:table-cell table:formula="of:=CONVERT([.B52];&quot;m&quot;;&quot;ft&quot;)" office:value-type="float" office:value="30.0196850393701" calcext:value-type="float">
            <text:p>30.0196850394</text:p>
          </table:table-cell>
          <table:table-cell table:formula="of:=CONVERT([.C52];&quot;m&quot;;&quot;ft&quot;)" office:value-type="float" office:value="16.4041994750656" calcext:value-type="float">
            <text:p>16.4041994751</text:p>
          </table:table-cell>
          <table:table-cell table:formula="of:=[.F52]*100" office:value-type="float" office:value="75" calcext:value-type="float">
            <text:p>75</text:p>
          </table:table-cell>
          <table:table-cell table:formula="of:=[.D52]*100" office:value-type="float" office:value="33.2" calcext:value-type="float">
            <text:p>33.2</text:p>
          </table:table-cell>
          <table:table-cell table:formula="of:=[.E52]*100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formula="of:=ASIN([.K52]/(0.238*[.M52]^3.5*([.N52]/[.M52])*([.O52]/100)*[.Y52]*([.P52]/100-1.065*[.P52]*[.P52]/10000)))/PI()*180" office:value-type="float" office:value="53.1433119924728" calcext:value-type="float">
            <text:p>53.1</text:p>
          </table:table-cell>
          <table:table-cell table:formula="of:=1/(([.O52]/100)/[.G52]+(1-[.O52]/100))" office:value-type="float" office:value="2.07692307692308" calcext:value-type="float">
            <text:p>2.077</text:p>
          </table:table-cell>
          <table:table-cell table:formula="of:=([.P52]/100)*PI()*([.$M$3]*0.305)^2*([.$N$3]*0.305)/4" office:value-type="float" office:value="51.8930088367871" calcext:value-type="float">
            <text:p>51.89</text:p>
          </table:table-cell>
          <table:table-cell table:formula="of:=(1-0.4)*7.75*([.Q52]/100)*PI()*([.$M$3]*0.305)^2*([.$N$3]*0.305)/4" office:value-type="float" office:value="0" calcext:value-type="float">
            <text:p>0.00</text:p>
          </table:table-cell>
          <table:table-cell table:formula="of:=(1-0.4)*[.G52]*([.P52]/100-[.Q52]/100)*PI()*([.$M$3]*0.305)^2*([.$N$3]*0.305)/4" office:value-type="float" office:value="100.880009178714" calcext:value-type="float">
            <text:p>100.88</text:p>
          </table:table-cell>
          <table:table-cell table:formula="of:=[.T52]*([.R52]/100)*0.4*([.P52]/100)*PI()*([.$M$3]*0.305)^2*([.$N$3]*0.305)/4" office:value-type="float" office:value="28.8844470725379" calcext:value-type="float">
            <text:p>28.88</text:p>
          </table:table-cell>
          <table:table-cell table:formula="of:=([.V52]+[.W52]+[.X52])/[.U52]" office:value-type="float" office:value="2.50061538461539" calcext:value-type="float">
            <text:p>2.501</text:p>
          </table:table-cell>
          <table:table-cell table:formula="of:=[.AC52]*[.V52]/[.U52]/[.Y52]" office:value-type="float" office:value="0" calcext:value-type="float">
            <text:p>0</text:p>
          </table:table-cell>
          <table:table-cell table:formula="of:=[.AC52]*[.W52]/[.U52]/[.Y52]" office:value-type="float" office:value="4826.39413156146" calcext:value-type="float">
            <text:p>4826</text:p>
          </table:table-cell>
          <table:table-cell table:formula="of:=[.AC52]*[.X52]/[.U52]/[.Y52]" office:value-type="float" office:value="1381.91626843854" calcext:value-type="float">
            <text:p>1382</text:p>
          </table:table-cell>
          <table:table-cell table:formula="of:=0.238*[.M52]^3.5*([.N52]/[.M52])*([.O52]/100)*[.Y52]*([.P52]/100-1.065*[.P52]*[.P52]/10000)*SIN([.S52]*PI()/180)" office:value-type="float" office:value="6208.3104" calcext:value-type="float">
            <text:p>6208</text:p>
          </table:table-cell>
          <table:table-cell table:number-columns-repeated="995"/>
        </table:table-row>
        <table:table-row table:style-name="ro1">
          <table:table-cell table:formula="of:=[IMPC2016.A45]" office:value-type="float" office:value="43" calcext:value-type="float">
            <text:p>43</text:p>
          </table:table-cell>
          <table:table-cell table:formula="of:=[IMPC2016.C45]" office:value-type="float" office:value="11.2776" calcext:value-type="float">
            <text:p>11.28</text:p>
          </table:table-cell>
          <table:table-cell table:formula="of:=[IMPC2016.D45]" office:value-type="float" office:value="6.4008" calcext:value-type="float">
            <text:p>6.40</text:p>
          </table:table-cell>
          <table:table-cell table:formula="of:=[IMPC2016.E45]" office:value-type="float" office:value="0.28" calcext:value-type="float">
            <text:p>0.280</text:p>
          </table:table-cell>
          <table:table-cell table:formula="of:=[IMPC2016.F45]" office:value-type="float" office:value="0.149" calcext:value-type="float">
            <text:p>0.149</text:p>
          </table:table-cell>
          <table:table-cell table:formula="of:=[IMPC2016.G45]" office:value-type="float" office:value="0.769" calcext:value-type="float">
            <text:p>0.769</text:p>
          </table:table-cell>
          <table:table-cell table:formula="of:=[IMPC2016.H45]" office:value-type="float" office:value="2.86" calcext:value-type="float">
            <text:p>2.86</text:p>
          </table:table-cell>
          <table:table-cell table:formula="of:=[IMPC2016.I45]" office:value-type="float" office:value="0.7" calcext:value-type="float">
            <text:p>0.70</text:p>
          </table:table-cell>
          <table:table-cell table:formula="of:=[IMPC2016.J45]" office:value-type="float" office:value="16635" calcext:value-type="float">
            <text:p>16,635</text:p>
          </table:table-cell>
          <table:table-cell table:formula="of:=[IMPC2016.K45]" office:value-type="float" office:value="0.96" calcext:value-type="float">
            <text:p>0.9600</text:p>
          </table:table-cell>
          <table:table-cell table:formula="of:=[IMPC2016.L45]" office:value-type="float" office:value="15969.6" calcext:value-type="float">
            <text:p>15,970</text:p>
          </table:table-cell>
          <table:table-cell/>
          <table:table-cell table:formula="of:=CONVERT([.B53];&quot;m&quot;;&quot;ft&quot;)" office:value-type="float" office:value="37" calcext:value-type="float">
            <text:p>37</text:p>
          </table:table-cell>
          <table:table-cell table:formula="of:=CONVERT([.C53];&quot;m&quot;;&quot;ft&quot;)" office:value-type="float" office:value="21" calcext:value-type="float">
            <text:p>21</text:p>
          </table:table-cell>
          <table:table-cell table:formula="of:=[.F53]*100" office:value-type="float" office:value="76.9" calcext:value-type="float">
            <text:p>76.9</text:p>
          </table:table-cell>
          <table:table-cell table:formula="of:=[.D53]*100" office:value-type="float" office:value="28" calcext:value-type="float">
            <text:p>28</text:p>
          </table:table-cell>
          <table:table-cell table:formula="of:=[.E53]*100" office:value-type="float" office:value="14.9" calcext:value-type="float">
            <text:p>14.9</text:p>
          </table:table-cell>
          <table:table-cell office:value-type="float" office:value="67" calcext:value-type="float">
            <text:p>67</text:p>
          </table:table-cell>
          <table:table-cell table:formula="of:=ASIN([.K53]/(0.238*[.M53]^3.5*([.N53]/[.M53])*([.O53]/100)*[.Y53]*([.P53]/100-1.065*[.P53]*[.P53]/10000)))/PI()*180" office:value-type="float" office:value="41.7479252594511" calcext:value-type="float">
            <text:p>41.7</text:p>
          </table:table-cell>
          <table:table-cell table:formula="of:=1/(([.O53]/100)/[.G53]+(1-[.O53]/100))" office:value-type="float" office:value="2.00047563756418" calcext:value-type="float">
            <text:p>2.000</text:p>
          </table:table-cell>
          <table:table-cell table:formula="of:=([.P53]/100)*PI()*([.$M$3]*0.305)^2*([.$N$3]*0.305)/4" office:value-type="float" office:value="43.7651881756036" calcext:value-type="float">
            <text:p>43.77</text:p>
          </table:table-cell>
          <table:table-cell table:formula="of:=(1-0.4)*7.75*([.Q53]/100)*PI()*([.$M$3]*0.305)^2*([.$N$3]*0.305)/4" office:value-type="float" office:value="108.295395098096" calcext:value-type="float">
            <text:p>108.30</text:p>
          </table:table-cell>
          <table:table-cell table:formula="of:=(1-0.4)*[.G53]*([.P53]/100-[.Q53]/100)*PI()*([.$M$3]*0.305)^2*([.$N$3]*0.305)/4" office:value-type="float" office:value="35.1365687182964" calcext:value-type="float">
            <text:p>35.14</text:p>
          </table:table-cell>
          <table:table-cell table:formula="of:=[.T53]*([.R53]/100)*0.4*([.P53]/100)*PI()*([.$M$3]*0.305)^2*([.$N$3]*0.305)/4" office:value-type="float" office:value="23.4637196486135" calcext:value-type="float">
            <text:p>23.46</text:p>
          </table:table-cell>
          <table:table-cell table:formula="of:=([.V53]+[.W53]+[.X53])/[.U53]" office:value-type="float" office:value="3.81343461372434" calcext:value-type="float">
            <text:p>3.813</text:p>
          </table:table-cell>
          <table:table-cell table:formula="of:=[.AC53]*[.V53]/[.U53]/[.Y53]" office:value-type="float" office:value="10362.365914162" calcext:value-type="float">
            <text:p>10362</text:p>
          </table:table-cell>
          <table:table-cell table:formula="of:=[.AC53]*[.W53]/[.U53]/[.Y53]" office:value-type="float" office:value="3362.08184749942" calcext:value-type="float">
            <text:p>3362</text:p>
          </table:table-cell>
          <table:table-cell table:formula="of:=[.AC53]*[.X53]/[.U53]/[.Y53]" office:value-type="float" office:value="2245.15223833853" calcext:value-type="float">
            <text:p>2245</text:p>
          </table:table-cell>
          <table:table-cell table:formula="of:=0.238*[.M53]^3.5*([.N53]/[.M53])*([.O53]/100)*[.Y53]*([.P53]/100-1.065*[.P53]*[.P53]/10000)*SIN([.S53]*PI()/180)" office:value-type="float" office:value="15969.6" calcext:value-type="float">
            <text:p>15970</text:p>
          </table:table-cell>
          <table:table-cell table:number-columns-repeated="995"/>
        </table:table-row>
        <table:table-row table:style-name="ro1">
          <table:table-cell table:formula="of:=[IMPC2016.A46]" office:value-type="float" office:value="44" calcext:value-type="float">
            <text:p>44</text:p>
          </table:table-cell>
          <table:table-cell table:formula="of:=[IMPC2016.C46]" office:value-type="float" office:value="10.058" calcext:value-type="float">
            <text:p>10.06</text:p>
          </table:table-cell>
          <table:table-cell table:formula="of:=[IMPC2016.D46]" office:value-type="float" office:value="5.18" calcext:value-type="float">
            <text:p>5.18</text:p>
          </table:table-cell>
          <table:table-cell table:formula="of:=[IMPC2016.E46]" office:value-type="float" office:value="0.2621" calcext:value-type="float">
            <text:p>0.262</text:p>
          </table:table-cell>
          <table:table-cell table:formula="of:=[IMPC2016.F46]" office:value-type="float" office:value="0.186" calcext:value-type="float">
            <text:p>0.186</text:p>
          </table:table-cell>
          <table:table-cell table:formula="of:=[IMPC2016.G46]" office:value-type="float" office:value="0.767" calcext:value-type="float">
            <text:p>0.767</text:p>
          </table:table-cell>
          <table:table-cell table:formula="of:=[IMPC2016.H46]" office:value-type="float" office:value="2.7" calcext:value-type="float">
            <text:p>2.70</text:p>
          </table:table-cell>
          <table:table-cell table:formula="of:=[IMPC2016.I46]" office:value-type="float" office:value="0.77" calcext:value-type="float">
            <text:p>0.77</text:p>
          </table:table-cell>
          <table:table-cell table:formula="of:=[IMPC2016.J46]" office:value-type="float" office:value="11062" calcext:value-type="float">
            <text:p>11,062</text:p>
          </table:table-cell>
          <table:table-cell table:formula="of:=[IMPC2016.K46]" office:value-type="float" office:value="0.9456" calcext:value-type="float">
            <text:p>0.9456</text:p>
          </table:table-cell>
          <table:table-cell table:formula="of:=[IMPC2016.L46]" office:value-type="float" office:value="10460.2272" calcext:value-type="float">
            <text:p>10,460</text:p>
          </table:table-cell>
          <table:table-cell/>
          <table:table-cell table:formula="of:=CONVERT([.B54];&quot;m&quot;;&quot;ft&quot;)" office:value-type="float" office:value="32.998687664042" calcext:value-type="float">
            <text:p>32.998687664</text:p>
          </table:table-cell>
          <table:table-cell table:formula="of:=CONVERT([.C54];&quot;m&quot;;&quot;ft&quot;)" office:value-type="float" office:value="16.994750656168" calcext:value-type="float">
            <text:p>16.9947506562</text:p>
          </table:table-cell>
          <table:table-cell table:formula="of:=[.F54]*100" office:value-type="float" office:value="76.7" calcext:value-type="float">
            <text:p>76.7</text:p>
          </table:table-cell>
          <table:table-cell table:formula="of:=[.D54]*100" office:value-type="float" office:value="26.21" calcext:value-type="float">
            <text:p>26.21</text:p>
          </table:table-cell>
          <table:table-cell table:formula="of:=[.E54]*100" office:value-type="float" office:value="18.6" calcext:value-type="float">
            <text:p>18.6</text:p>
          </table:table-cell>
          <table:table-cell office:value-type="float" office:value="67" calcext:value-type="float">
            <text:p>67</text:p>
          </table:table-cell>
          <table:table-cell table:formula="of:=ASIN([.K54]/(0.238*[.M54]^3.5*([.N54]/[.M54])*([.O54]/100)*[.Y54]*([.P54]/100-1.065*[.P54]*[.P54]/10000)))/PI()*180" office:value-type="float" office:value="41.7011564896874" calcext:value-type="float">
            <text:p>41.7</text:p>
          </table:table-cell>
          <table:table-cell table:formula="of:=1/(([.O54]/100)/[.G54]+(1-[.O54]/100))" office:value-type="float" office:value="1.93395888546666" calcext:value-type="float">
            <text:p>1.934</text:p>
          </table:table-cell>
          <table:table-cell table:formula="of:=([.P54]/100)*PI()*([.$M$3]*0.305)^2*([.$N$3]*0.305)/4" office:value-type="float" office:value="40.9673422172347" calcext:value-type="float">
            <text:p>40.97</text:p>
          </table:table-cell>
          <table:table-cell table:formula="of:=(1-0.4)*7.75*([.Q54]/100)*PI()*([.$M$3]*0.305)^2*([.$N$3]*0.305)/4" office:value-type="float" office:value="135.18754018957" calcext:value-type="float">
            <text:p>135.19</text:p>
          </table:table-cell>
          <table:table-cell table:formula="of:=(1-0.4)*[.G54]*([.P54]/100-[.Q54]/100)*PI()*([.$M$3]*0.305)^2*([.$N$3]*0.305)/4" office:value-type="float" office:value="19.2694997452313" calcext:value-type="float">
            <text:p>19.27</text:p>
          </table:table-cell>
          <table:table-cell table:formula="of:=[.T54]*([.R54]/100)*0.4*([.P54]/100)*PI()*([.$M$3]*0.305)^2*([.$N$3]*0.305)/4" office:value-type="float" office:value="21.2334136726531" calcext:value-type="float">
            <text:p>21.23</text:p>
          </table:table-cell>
          <table:table-cell table:formula="of:=([.V54]+[.W54]+[.X54])/[.U54]" office:value-type="float" office:value="4.2885489782528" calcext:value-type="float">
            <text:p>4.289</text:p>
          </table:table-cell>
          <table:table-cell table:formula="of:=[.AC54]*[.V54]/[.U54]/[.Y54]" office:value-type="float" office:value="8048.77189372817" calcext:value-type="float">
            <text:p>8049</text:p>
          </table:table-cell>
          <table:table-cell table:formula="of:=[.AC54]*[.W54]/[.U54]/[.Y54]" office:value-type="float" office:value="1147.26407284379" calcext:value-type="float">
            <text:p>1147</text:p>
          </table:table-cell>
          <table:table-cell table:formula="of:=[.AC54]*[.X54]/[.U54]/[.Y54]" office:value-type="float" office:value="1264.19123342803" calcext:value-type="float">
            <text:p>1264</text:p>
          </table:table-cell>
          <table:table-cell table:formula="of:=0.238*[.M54]^3.5*([.N54]/[.M54])*([.O54]/100)*[.Y54]*([.P54]/100-1.065*[.P54]*[.P54]/10000)*SIN([.S54]*PI()/180)" office:value-type="float" office:value="10460.2272" calcext:value-type="float">
            <text:p>10460</text:p>
          </table:table-cell>
          <table:table-cell table:number-columns-repeated="995"/>
        </table:table-row>
        <table:table-row table:style-name="ro1">
          <table:table-cell table:formula="of:=[IMPC2016.A47]" office:value-type="float" office:value="45" calcext:value-type="float">
            <text:p>45</text:p>
          </table:table-cell>
          <table:table-cell table:formula="of:=[IMPC2016.C47]" office:value-type="float" office:value="10.058" calcext:value-type="float">
            <text:p>10.06</text:p>
          </table:table-cell>
          <table:table-cell table:formula="of:=[IMPC2016.D47]" office:value-type="float" office:value="5.18" calcext:value-type="float">
            <text:p>5.18</text:p>
          </table:table-cell>
          <table:table-cell table:formula="of:=[IMPC2016.E47]" office:value-type="float" office:value="0.2811" calcext:value-type="float">
            <text:p>0.281</text:p>
          </table:table-cell>
          <table:table-cell table:formula="of:=[IMPC2016.F47]" office:value-type="float" office:value="0.1655" calcext:value-type="float">
            <text:p>0.166</text:p>
          </table:table-cell>
          <table:table-cell table:formula="of:=[IMPC2016.G47]" office:value-type="float" office:value="0.767" calcext:value-type="float">
            <text:p>0.767</text:p>
          </table:table-cell>
          <table:table-cell table:formula="of:=[IMPC2016.H47]" office:value-type="float" office:value="2.7" calcext:value-type="float">
            <text:p>2.70</text:p>
          </table:table-cell>
          <table:table-cell table:formula="of:=[IMPC2016.I47]" office:value-type="float" office:value="0.7742" calcext:value-type="float">
            <text:p>0.77</text:p>
          </table:table-cell>
          <table:table-cell table:formula="of:=[IMPC2016.J47]" office:value-type="float" office:value="10977" calcext:value-type="float">
            <text:p>10,977</text:p>
          </table:table-cell>
          <table:table-cell table:formula="of:=[IMPC2016.K47]" office:value-type="float" office:value="0.9456" calcext:value-type="float">
            <text:p>0.9456</text:p>
          </table:table-cell>
          <table:table-cell table:formula="of:=[IMPC2016.L47]" office:value-type="float" office:value="10379.8512" calcext:value-type="float">
            <text:p>10,380</text:p>
          </table:table-cell>
          <table:table-cell/>
          <table:table-cell table:formula="of:=CONVERT([.B55];&quot;m&quot;;&quot;ft&quot;)" office:value-type="float" office:value="32.998687664042" calcext:value-type="float">
            <text:p>32.998687664</text:p>
          </table:table-cell>
          <table:table-cell table:formula="of:=CONVERT([.C55];&quot;m&quot;;&quot;ft&quot;)" office:value-type="float" office:value="16.994750656168" calcext:value-type="float">
            <text:p>16.9947506562</text:p>
          </table:table-cell>
          <table:table-cell table:formula="of:=[.F55]*100" office:value-type="float" office:value="76.7" calcext:value-type="float">
            <text:p>76.7</text:p>
          </table:table-cell>
          <table:table-cell table:formula="of:=[.D55]*100" office:value-type="float" office:value="28.11" calcext:value-type="float">
            <text:p>28.11</text:p>
          </table:table-cell>
          <table:table-cell table:formula="of:=[.E55]*100" office:value-type="float" office:value="16.55" calcext:value-type="float">
            <text:p>16.55</text:p>
          </table:table-cell>
          <table:table-cell office:value-type="float" office:value="67" calcext:value-type="float">
            <text:p>67</text:p>
          </table:table-cell>
          <table:table-cell table:formula="of:=ASIN([.K55]/(0.238*[.M55]^3.5*([.N55]/[.M55])*([.O55]/100)*[.Y55]*([.P55]/100-1.065*[.P55]*[.P55]/10000)))/PI()*180" office:value-type="float" office:value="43.8232489677171" calcext:value-type="float">
            <text:p>43.8</text:p>
          </table:table-cell>
          <table:table-cell table:formula="of:=1/(([.O55]/100)/[.G55]+(1-[.O55]/100))" office:value-type="float" office:value="1.93395888546666" calcext:value-type="float">
            <text:p>1.934</text:p>
          </table:table-cell>
          <table:table-cell table:formula="of:=([.P55]/100)*PI()*([.$M$3]*0.305)^2*([.$N$3]*0.305)/4" office:value-type="float" office:value="43.9371228434363" calcext:value-type="float">
            <text:p>43.94</text:p>
          </table:table-cell>
          <table:table-cell table:formula="of:=(1-0.4)*7.75*([.Q55]/100)*PI()*([.$M$3]*0.305)^2*([.$N$3]*0.305)/4" office:value-type="float" office:value="120.287838179429" calcext:value-type="float">
            <text:p>120.29</text:p>
          </table:table-cell>
          <table:table-cell table:formula="of:=(1-0.4)*[.G55]*([.P55]/100-[.Q55]/100)*PI()*([.$M$3]*0.305)^2*([.$N$3]*0.305)/4" office:value-type="float" office:value="29.2714082857916" calcext:value-type="float">
            <text:p>29.27</text:p>
          </table:table-cell>
          <table:table-cell table:formula="of:=[.T55]*([.R55]/100)*0.4*([.P55]/100)*PI()*([.$M$3]*0.305)^2*([.$N$3]*0.305)/4" office:value-type="float" office:value="22.7726538854742" calcext:value-type="float">
            <text:p>22.77</text:p>
          </table:table-cell>
          <table:table-cell table:formula="of:=([.V55]+[.W55]+[.X55])/[.U55]" office:value-type="float" office:value="3.92223908162524" calcext:value-type="float">
            <text:p>3.922</text:p>
          </table:table-cell>
          <table:table-cell table:formula="of:=[.AC55]*[.V55]/[.U55]/[.Y55]" office:value-type="float" office:value="7245.14648147741" calcext:value-type="float">
            <text:p>7245</text:p>
          </table:table-cell>
          <table:table-cell table:formula="of:=[.AC55]*[.W55]/[.U55]/[.Y55]" office:value-type="float" office:value="1763.06802050383" calcext:value-type="float">
            <text:p>1763</text:p>
          </table:table-cell>
          <table:table-cell table:formula="of:=[.AC55]*[.X55]/[.U55]/[.Y55]" office:value-type="float" office:value="1371.63669801876" calcext:value-type="float">
            <text:p>1372</text:p>
          </table:table-cell>
          <table:table-cell table:formula="of:=0.238*[.M55]^3.5*([.N55]/[.M55])*([.O55]/100)*[.Y55]*([.P55]/100-1.065*[.P55]*[.P55]/10000)*SIN([.S55]*PI()/180)" office:value-type="float" office:value="10379.8512" calcext:value-type="float">
            <text:p>10380</text:p>
          </table:table-cell>
          <table:table-cell table:number-columns-repeated="995"/>
        </table:table-row>
        <table:table-row table:style-name="ro1">
          <table:table-cell table:formula="of:=[IMPC2016.A48]" office:value-type="float" office:value="46" calcext:value-type="float">
            <text:p>46</text:p>
          </table:table-cell>
          <table:table-cell table:formula="of:=[IMPC2016.C48]" office:value-type="float" office:value="10.058" calcext:value-type="float">
            <text:p>10.06</text:p>
          </table:table-cell>
          <table:table-cell table:formula="of:=[IMPC2016.D48]" office:value-type="float" office:value="5.18" calcext:value-type="float">
            <text:p>5.18</text:p>
          </table:table-cell>
          <table:table-cell table:formula="of:=[IMPC2016.E48]" office:value-type="float" office:value="0.3027" calcext:value-type="float">
            <text:p>0.303</text:p>
          </table:table-cell>
          <table:table-cell table:formula="of:=[IMPC2016.F48]" office:value-type="float" office:value="0.141" calcext:value-type="float">
            <text:p>0.141</text:p>
          </table:table-cell>
          <table:table-cell table:formula="of:=[IMPC2016.G48]" office:value-type="float" office:value="0.767" calcext:value-type="float">
            <text:p>0.767</text:p>
          </table:table-cell>
          <table:table-cell table:formula="of:=[IMPC2016.H48]" office:value-type="float" office:value="2.7" calcext:value-type="float">
            <text:p>2.70</text:p>
          </table:table-cell>
          <table:table-cell table:formula="of:=[IMPC2016.I48]" office:value-type="float" office:value="0.7901" calcext:value-type="float">
            <text:p>0.79</text:p>
          </table:table-cell>
          <table:table-cell table:formula="of:=[IMPC2016.J48]" office:value-type="float" office:value="10900" calcext:value-type="float">
            <text:p>10,900</text:p>
          </table:table-cell>
          <table:table-cell table:formula="of:=[IMPC2016.K48]" office:value-type="float" office:value="0.9456" calcext:value-type="float">
            <text:p>0.9456</text:p>
          </table:table-cell>
          <table:table-cell table:formula="of:=[IMPC2016.L48]" office:value-type="float" office:value="10307.04" calcext:value-type="float">
            <text:p>10,307</text:p>
          </table:table-cell>
          <table:table-cell/>
          <table:table-cell table:formula="of:=CONVERT([.B56];&quot;m&quot;;&quot;ft&quot;)" office:value-type="float" office:value="32.998687664042" calcext:value-type="float">
            <text:p>32.998687664</text:p>
          </table:table-cell>
          <table:table-cell table:formula="of:=CONVERT([.C56];&quot;m&quot;;&quot;ft&quot;)" office:value-type="float" office:value="16.994750656168" calcext:value-type="float">
            <text:p>16.9947506562</text:p>
          </table:table-cell>
          <table:table-cell table:formula="of:=[.F56]*100" office:value-type="float" office:value="76.7" calcext:value-type="float">
            <text:p>76.7</text:p>
          </table:table-cell>
          <table:table-cell table:formula="of:=[.D56]*100" office:value-type="float" office:value="30.27" calcext:value-type="float">
            <text:p>30.27</text:p>
          </table:table-cell>
          <table:table-cell table:formula="of:=[.E56]*100" office:value-type="float" office:value="14.1" calcext:value-type="float">
            <text:p>14.1</text:p>
          </table:table-cell>
          <table:table-cell office:value-type="float" office:value="67" calcext:value-type="float">
            <text:p>67</text:p>
          </table:table-cell>
          <table:table-cell table:formula="of:=ASIN([.K56]/(0.238*[.M56]^3.5*([.N56]/[.M56])*([.O56]/100)*[.Y56]*([.P56]/100-1.065*[.P56]*[.P56]/10000)))/PI()*180" office:value-type="float" office:value="46.8426503616921" calcext:value-type="float">
            <text:p>46.8</text:p>
          </table:table-cell>
          <table:table-cell table:formula="of:=1/(([.O56]/100)/[.G56]+(1-[.O56]/100))" office:value-type="float" office:value="1.93395888546666" calcext:value-type="float">
            <text:p>1.934</text:p>
          </table:table-cell>
          <table:table-cell table:formula="of:=([.P56]/100)*PI()*([.$M$3]*0.305)^2*([.$N$3]*0.305)/4" office:value-type="float" office:value="47.3132945026972" calcext:value-type="float">
            <text:p>47.31</text:p>
          </table:table-cell>
          <table:table-cell table:formula="of:=(1-0.4)*7.75*([.Q56]/100)*PI()*([.$M$3]*0.305)^2*([.$N$3]*0.305)/4" office:value-type="float" office:value="102.48087724048" calcext:value-type="float">
            <text:p>102.48</text:p>
          </table:table-cell>
          <table:table-cell table:formula="of:=(1-0.4)*[.G56]*([.P56]/100-[.Q56]/100)*PI()*([.$M$3]*0.305)^2*([.$N$3]*0.305)/4" office:value-type="float" office:value="40.944521797686" calcext:value-type="float">
            <text:p>40.94</text:p>
          </table:table-cell>
          <table:table-cell table:formula="of:=[.T56]*([.R56]/100)*0.4*([.P56]/100)*PI()*([.$M$3]*0.305)^2*([.$N$3]*0.305)/4" office:value-type="float" office:value="24.5225269695235" calcext:value-type="float">
            <text:p>24.52</text:p>
          </table:table-cell>
          <table:table-cell table:formula="of:=([.V56]+[.W56]+[.X56])/[.U56]" office:value-type="float" office:value="3.54969840449634" calcext:value-type="float">
            <text:p>3.550</text:p>
          </table:table-cell>
          <table:table-cell table:formula="of:=[.AC56]*[.V56]/[.U56]/[.Y56]" office:value-type="float" office:value="6289.29767733099" calcext:value-type="float">
            <text:p>6289</text:p>
          </table:table-cell>
          <table:table-cell table:formula="of:=[.AC56]*[.W56]/[.U56]/[.Y56]" office:value-type="float" office:value="2512.78377757578" calcext:value-type="float">
            <text:p>2513</text:p>
          </table:table-cell>
          <table:table-cell table:formula="of:=[.AC56]*[.X56]/[.U56]/[.Y56]" office:value-type="float" office:value="1504.95854509322" calcext:value-type="float">
            <text:p>1505</text:p>
          </table:table-cell>
          <table:table-cell table:formula="of:=0.238*[.M56]^3.5*([.N56]/[.M56])*([.O56]/100)*[.Y56]*([.P56]/100-1.065*[.P56]*[.P56]/10000)*SIN([.S56]*PI()/180)" office:value-type="float" office:value="10307.04" calcext:value-type="float">
            <text:p>10307</text:p>
          </table:table-cell>
          <table:table-cell table:number-columns-repeated="995"/>
        </table:table-row>
        <table:table-row table:style-name="ro1">
          <table:table-cell table:formula="of:=[IMPC2016.A49]" office:value-type="float" office:value="47" calcext:value-type="float">
            <text:p>47</text:p>
          </table:table-cell>
          <table:table-cell table:formula="of:=[IMPC2016.C49]" office:value-type="float" office:value="9.449" calcext:value-type="float">
            <text:p>9.45</text:p>
          </table:table-cell>
          <table:table-cell table:formula="of:=[IMPC2016.D49]" office:value-type="float" office:value="3.353" calcext:value-type="float">
            <text:p>3.35</text:p>
          </table:table-cell>
          <table:table-cell table:formula="of:=[IMPC2016.E49]" office:value-type="float" office:value="0.27" calcext:value-type="float">
            <text:p>0.270</text:p>
          </table:table-cell>
          <table:table-cell table:formula="of:=[IMPC2016.F49]" office:value-type="float" office:value="0" calcext:value-type="float">
            <text:p>0.000</text:p>
          </table:table-cell>
          <table:table-cell table:formula="of:=[IMPC2016.G49]" office:value-type="float" office:value="0.73" calcext:value-type="float">
            <text:p>0.730</text:p>
          </table:table-cell>
          <table:table-cell table:formula="of:=[IMPC2016.H49]" office:value-type="float" office:value="2.7" calcext:value-type="float">
            <text:p>2.70</text:p>
          </table:table-cell>
          <table:table-cell table:formula="of:=[IMPC2016.I49]" office:value-type="float" office:value="0.7" calcext:value-type="float">
            <text:p>0.70</text:p>
          </table:table-cell>
          <table:table-cell table:formula="of:=[IMPC2016.J49]" office:value-type="float" office:value="3297" calcext:value-type="float">
            <text:p>3,297</text:p>
          </table:table-cell>
          <table:table-cell table:formula="of:=[IMPC2016.K49]" office:value-type="float" office:value="0.921888" calcext:value-type="float">
            <text:p>0.9219</text:p>
          </table:table-cell>
          <table:table-cell table:formula="of:=[IMPC2016.L49]" office:value-type="float" office:value="3039.464736" calcext:value-type="float">
            <text:p>3,039</text:p>
          </table:table-cell>
          <table:table-cell/>
          <table:table-cell table:formula="of:=CONVERT([.B57];&quot;m&quot;;&quot;ft&quot;)" office:value-type="float" office:value="31.000656167979" calcext:value-type="float">
            <text:p>31.000656168</text:p>
          </table:table-cell>
          <table:table-cell table:formula="of:=CONVERT([.C57];&quot;m&quot;;&quot;ft&quot;)" office:value-type="float" office:value="11.000656167979" calcext:value-type="float">
            <text:p>11.000656168</text:p>
          </table:table-cell>
          <table:table-cell table:formula="of:=[.F57]*100" office:value-type="float" office:value="73" calcext:value-type="float">
            <text:p>73</text:p>
          </table:table-cell>
          <table:table-cell table:formula="of:=[.D57]*100" office:value-type="float" office:value="27" calcext:value-type="float">
            <text:p>27</text:p>
          </table:table-cell>
          <table:table-cell table:formula="of:=[.E57]*100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formula="of:=ASIN([.K57]/(0.238*[.M57]^3.5*([.N57]/[.M57])*([.O57]/100)*[.Y57]*([.P57]/100-1.065*[.P57]*[.P57]/10000)))/PI()*180" office:value-type="float" office:value="46.9010261621296" calcext:value-type="float">
            <text:p>46.9</text:p>
          </table:table-cell>
          <table:table-cell table:formula="of:=1/(([.O57]/100)/[.G57]+(1-[.O57]/100))" office:value-type="float" office:value="1.85058259081563" calcext:value-type="float">
            <text:p>1.851</text:p>
          </table:table-cell>
          <table:table-cell table:formula="of:=([.P57]/100)*PI()*([.$M$3]*0.305)^2*([.$N$3]*0.305)/4" office:value-type="float" office:value="42.2021457407606" calcext:value-type="float">
            <text:p>42.20</text:p>
          </table:table-cell>
          <table:table-cell table:formula="of:=(1-0.4)*7.75*([.Q57]/100)*PI()*([.$M$3]*0.305)^2*([.$N$3]*0.305)/4" office:value-type="float" office:value="0" calcext:value-type="float">
            <text:p>0.00</text:p>
          </table:table-cell>
          <table:table-cell table:formula="of:=(1-0.4)*[.G57]*([.P57]/100-[.Q57]/100)*PI()*([.$M$3]*0.305)^2*([.$N$3]*0.305)/4" office:value-type="float" office:value="68.3674761000322" calcext:value-type="float">
            <text:p>68.37</text:p>
          </table:table-cell>
          <table:table-cell table:formula="of:=[.T57]*([.R57]/100)*0.4*([.P57]/100)*PI()*([.$M$3]*0.305)^2*([.$N$3]*0.305)/4" office:value-type="float" office:value="20.9304130623814" calcext:value-type="float">
            <text:p>20.93</text:p>
          </table:table-cell>
          <table:table-cell table:formula="of:=([.V57]+[.W57]+[.X57])/[.U57]" office:value-type="float" office:value="2.11595613433859" calcext:value-type="float">
            <text:p>2.116</text:p>
          </table:table-cell>
          <table:table-cell table:formula="of:=[.AC57]*[.V57]/[.U57]/[.Y57]" office:value-type="float" office:value="0" calcext:value-type="float">
            <text:p>0</text:p>
          </table:table-cell>
          <table:table-cell table:formula="of:=[.AC57]*[.W57]/[.U57]/[.Y57]" office:value-type="float" office:value="2327.0486530474" calcext:value-type="float">
            <text:p>2327</text:p>
          </table:table-cell>
          <table:table-cell table:formula="of:=[.AC57]*[.X57]/[.U57]/[.Y57]" office:value-type="float" office:value="712.416082952599" calcext:value-type="float">
            <text:p>712</text:p>
          </table:table-cell>
          <table:table-cell table:formula="of:=0.238*[.M57]^3.5*([.N57]/[.M57])*([.O57]/100)*[.Y57]*([.P57]/100-1.065*[.P57]*[.P57]/10000)*SIN([.S57]*PI()/180)" office:value-type="float" office:value="3039.464736" calcext:value-type="float">
            <text:p>3039</text:p>
          </table:table-cell>
          <table:table-cell table:number-columns-repeated="995"/>
        </table:table-row>
        <table:table-row table:style-name="ro1">
          <table:table-cell table:formula="of:=[IMPC2016.A50]" office:value-type="float" office:value="48" calcext:value-type="float">
            <text:p>48</text:p>
          </table:table-cell>
          <table:table-cell table:formula="of:=[IMPC2016.C50]" office:value-type="float" office:value="9.449" calcext:value-type="float">
            <text:p>9.45</text:p>
          </table:table-cell>
          <table:table-cell table:formula="of:=[IMPC2016.D50]" office:value-type="float" office:value="3.353" calcext:value-type="float">
            <text:p>3.35</text:p>
          </table:table-cell>
          <table:table-cell table:formula="of:=[IMPC2016.E50]" office:value-type="float" office:value="0.275" calcext:value-type="float">
            <text:p>0.275</text:p>
          </table:table-cell>
          <table:table-cell table:formula="of:=[IMPC2016.F50]" office:value-type="float" office:value="0.07" calcext:value-type="float">
            <text:p>0.070</text:p>
          </table:table-cell>
          <table:table-cell table:formula="of:=[IMPC2016.G50]" office:value-type="float" office:value="0.73" calcext:value-type="float">
            <text:p>0.730</text:p>
          </table:table-cell>
          <table:table-cell table:formula="of:=[IMPC2016.H50]" office:value-type="float" office:value="2.7" calcext:value-type="float">
            <text:p>2.70</text:p>
          </table:table-cell>
          <table:table-cell table:formula="of:=[IMPC2016.I50]" office:value-type="float" office:value="0.7" calcext:value-type="float">
            <text:p>0.70</text:p>
          </table:table-cell>
          <table:table-cell table:formula="of:=[IMPC2016.J50]" office:value-type="float" office:value="5480" calcext:value-type="float">
            <text:p>5,480</text:p>
          </table:table-cell>
          <table:table-cell table:formula="of:=[IMPC2016.K50]" office:value-type="float" office:value="0.921888" calcext:value-type="float">
            <text:p>0.9219</text:p>
          </table:table-cell>
          <table:table-cell table:formula="of:=[IMPC2016.L50]" office:value-type="float" office:value="5051.94624" calcext:value-type="float">
            <text:p>5,052</text:p>
          </table:table-cell>
          <table:table-cell/>
          <table:table-cell table:formula="of:=CONVERT([.B58];&quot;m&quot;;&quot;ft&quot;)" office:value-type="float" office:value="31.000656167979" calcext:value-type="float">
            <text:p>31.000656168</text:p>
          </table:table-cell>
          <table:table-cell table:formula="of:=CONVERT([.C58];&quot;m&quot;;&quot;ft&quot;)" office:value-type="float" office:value="11.000656167979" calcext:value-type="float">
            <text:p>11.000656168</text:p>
          </table:table-cell>
          <table:table-cell table:formula="of:=[.F58]*100" office:value-type="float" office:value="73" calcext:value-type="float">
            <text:p>73</text:p>
          </table:table-cell>
          <table:table-cell table:formula="of:=[.D58]*100" office:value-type="float" office:value="27.5" calcext:value-type="float">
            <text:p>27.5</text:p>
          </table:table-cell>
          <table:table-cell table:formula="of:=[.E58]*100"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formula="of:=ASIN([.K58]/(0.238*[.M58]^3.5*([.N58]/[.M58])*([.O58]/100)*[.Y58]*([.P58]/100-1.065*[.P58]*[.P58]/10000)))/PI()*180" office:value-type="float" office:value="61.6228973695271" calcext:value-type="float">
            <text:p>61.6</text:p>
          </table:table-cell>
          <table:table-cell table:formula="of:=1/(([.O58]/100)/[.G58]+(1-[.O58]/100))" office:value-type="float" office:value="1.85058259081563" calcext:value-type="float">
            <text:p>1.851</text:p>
          </table:table-cell>
          <table:table-cell table:formula="of:=([.P58]/100)*PI()*([.$M$3]*0.305)^2*([.$N$3]*0.305)/4" office:value-type="float" office:value="42.9836669581821" calcext:value-type="float">
            <text:p>42.98</text:p>
          </table:table-cell>
          <table:table-cell table:formula="of:=(1-0.4)*7.75*([.Q58]/100)*PI()*([.$M$3]*0.305)^2*([.$N$3]*0.305)/4" office:value-type="float" office:value="50.8770312541392" calcext:value-type="float">
            <text:p>50.88</text:p>
          </table:table-cell>
          <table:table-cell table:formula="of:=(1-0.4)*[.G58]*([.P58]/100-[.Q58]/100)*PI()*([.$M$3]*0.305)^2*([.$N$3]*0.305)/4" office:value-type="float" office:value="51.9086392611356" calcext:value-type="float">
            <text:p>51.91</text:p>
          </table:table-cell>
          <table:table-cell table:formula="of:=[.T58]*([.R58]/100)*0.4*([.P58]/100)*PI()*([.$M$3]*0.305)^2*([.$N$3]*0.305)/4" office:value-type="float" office:value="21.3180133042773" calcext:value-type="float">
            <text:p>21.32</text:p>
          </table:table-cell>
          <table:table-cell table:formula="of:=([.V58]+[.W58]+[.X58])/[.U58]" office:value-type="float" office:value="2.88722886161132" calcext:value-type="float">
            <text:p>2.887</text:p>
          </table:table-cell>
          <table:table-cell table:formula="of:=[.AC58]*[.V58]/[.U58]/[.Y58]" office:value-type="float" office:value="2071.07491765057" calcext:value-type="float">
            <text:p>2071</text:p>
          </table:table-cell>
          <table:table-cell table:formula="of:=[.AC58]*[.W58]/[.U58]/[.Y58]" office:value-type="float" office:value="2113.06906344625" calcext:value-type="float">
            <text:p>2113</text:p>
          </table:table-cell>
          <table:table-cell table:formula="of:=[.AC58]*[.X58]/[.U58]/[.Y58]" office:value-type="float" office:value="867.802258903184" calcext:value-type="float">
            <text:p>868</text:p>
          </table:table-cell>
          <table:table-cell table:formula="of:=0.238*[.M58]^3.5*([.N58]/[.M58])*([.O58]/100)*[.Y58]*([.P58]/100-1.065*[.P58]*[.P58]/10000)*SIN([.S58]*PI()/180)" office:value-type="float" office:value="5051.94624" calcext:value-type="float">
            <text:p>5052</text:p>
          </table:table-cell>
          <table:table-cell table:number-columns-repeated="995"/>
        </table:table-row>
        <table:table-row table:style-name="ro1">
          <table:table-cell table:formula="of:=[IMPC2016.A51]" office:value-type="float" office:value="49" calcext:value-type="float">
            <text:p>49</text:p>
          </table:table-cell>
          <table:table-cell table:formula="of:=[IMPC2016.C51]" office:value-type="float" office:value="9.449" calcext:value-type="float">
            <text:p>9.45</text:p>
          </table:table-cell>
          <table:table-cell table:formula="of:=[IMPC2016.D51]" office:value-type="float" office:value="3.353" calcext:value-type="float">
            <text:p>3.35</text:p>
          </table:table-cell>
          <table:table-cell table:formula="of:=[IMPC2016.E51]" office:value-type="float" office:value="0.27" calcext:value-type="float">
            <text:p>0.270</text:p>
          </table:table-cell>
          <table:table-cell table:formula="of:=[IMPC2016.F51]" office:value-type="float" office:value="0.07" calcext:value-type="float">
            <text:p>0.070</text:p>
          </table:table-cell>
          <table:table-cell table:formula="of:=[IMPC2016.G51]" office:value-type="float" office:value="0.73" calcext:value-type="float">
            <text:p>0.730</text:p>
          </table:table-cell>
          <table:table-cell table:formula="of:=[IMPC2016.H51]" office:value-type="float" office:value="2.7" calcext:value-type="float">
            <text:p>2.70</text:p>
          </table:table-cell>
          <table:table-cell table:formula="of:=[IMPC2016.I51]" office:value-type="float" office:value="0.7" calcext:value-type="float">
            <text:p>0.70</text:p>
          </table:table-cell>
          <table:table-cell table:formula="of:=[IMPC2016.J51]" office:value-type="float" office:value="4073" calcext:value-type="float">
            <text:p>4,073</text:p>
          </table:table-cell>
          <table:table-cell table:formula="of:=[IMPC2016.K51]" office:value-type="float" office:value="0.921888" calcext:value-type="float">
            <text:p>0.9219</text:p>
          </table:table-cell>
          <table:table-cell table:formula="of:=[IMPC2016.L51]" office:value-type="float" office:value="3754.849824" calcext:value-type="float">
            <text:p>3,755</text:p>
          </table:table-cell>
          <table:table-cell/>
          <table:table-cell table:formula="of:=CONVERT([.B59];&quot;m&quot;;&quot;ft&quot;)" office:value-type="float" office:value="31.000656167979" calcext:value-type="float">
            <text:p>31.000656168</text:p>
          </table:table-cell>
          <table:table-cell table:formula="of:=CONVERT([.C59];&quot;m&quot;;&quot;ft&quot;)" office:value-type="float" office:value="11.000656167979" calcext:value-type="float">
            <text:p>11.000656168</text:p>
          </table:table-cell>
          <table:table-cell table:formula="of:=[.F59]*100" office:value-type="float" office:value="73" calcext:value-type="float">
            <text:p>73</text:p>
          </table:table-cell>
          <table:table-cell table:formula="of:=[.D59]*100" office:value-type="float" office:value="27" calcext:value-type="float">
            <text:p>27</text:p>
          </table:table-cell>
          <table:table-cell table:formula="of:=[.E59]*100"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formula="of:=ASIN([.K59]/(0.238*[.M59]^3.5*([.N59]/[.M59])*([.O59]/100)*[.Y59]*([.P59]/100-1.065*[.P59]*[.P59]/10000)))/PI()*180" office:value-type="float" office:value="41.1335246313329" calcext:value-type="float">
            <text:p>41.1</text:p>
          </table:table-cell>
          <table:table-cell table:formula="of:=1/(([.O59]/100)/[.G59]+(1-[.O59]/100))" office:value-type="float" office:value="1.85058259081563" calcext:value-type="float">
            <text:p>1.851</text:p>
          </table:table-cell>
          <table:table-cell table:formula="of:=([.P59]/100)*PI()*([.$M$3]*0.305)^2*([.$N$3]*0.305)/4" office:value-type="float" office:value="42.2021457407606" calcext:value-type="float">
            <text:p>42.20</text:p>
          </table:table-cell>
          <table:table-cell table:formula="of:=(1-0.4)*7.75*([.Q59]/100)*PI()*([.$M$3]*0.305)^2*([.$N$3]*0.305)/4" office:value-type="float" office:value="50.8770312541392" calcext:value-type="float">
            <text:p>50.88</text:p>
          </table:table-cell>
          <table:table-cell table:formula="of:=(1-0.4)*[.G59]*([.P59]/100-[.Q59]/100)*PI()*([.$M$3]*0.305)^2*([.$N$3]*0.305)/4" office:value-type="float" office:value="50.6425748889128" calcext:value-type="float">
            <text:p>50.64</text:p>
          </table:table-cell>
          <table:table-cell table:formula="of:=[.T59]*([.R59]/100)*0.4*([.P59]/100)*PI()*([.$M$3]*0.305)^2*([.$N$3]*0.305)/4" office:value-type="float" office:value="20.9304130623814" calcext:value-type="float">
            <text:p>20.93</text:p>
          </table:table-cell>
          <table:table-cell table:formula="of:=([.V59]+[.W59]+[.X59])/[.U59]" office:value-type="float" office:value="2.90151168989414" calcext:value-type="float">
            <text:p>2.902</text:p>
          </table:table-cell>
          <table:table-cell table:formula="of:=[.AC59]*[.V59]/[.U59]/[.Y59]" office:value-type="float" office:value="1560.11091782475" calcext:value-type="float">
            <text:p>1560</text:p>
          </table:table-cell>
          <table:table-cell table:formula="of:=[.AC59]*[.W59]/[.U59]/[.Y59]" office:value-type="float" office:value="1552.92146659054" calcext:value-type="float">
            <text:p>1553</text:p>
          </table:table-cell>
          <table:table-cell table:formula="of:=[.AC59]*[.X59]/[.U59]/[.Y59]" office:value-type="float" office:value="641.817439584712" calcext:value-type="float">
            <text:p>642</text:p>
          </table:table-cell>
          <table:table-cell table:formula="of:=0.238*[.M59]^3.5*([.N59]/[.M59])*([.O59]/100)*[.Y59]*([.P59]/100-1.065*[.P59]*[.P59]/10000)*SIN([.S59]*PI()/180)" office:value-type="float" office:value="3754.849824" calcext:value-type="float">
            <text:p>3755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CA" style:font-name-asian="Arial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Arial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">
      <number:currency-symbol number:language="en" number:country="CA">$</number:currency-symbol>
      <number:number number:decimal-places="2" loext:min-decimal-places="2" number:min-integer-digits="1" number:grouping="true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percentage-style style:name="N112">
      <number:number number:decimal-places="1" loext:min-decimal-places="1" number:min-integer-digits="1"/>
      <number:text>%</number:text>
    </number:percentage-style>
    <number:currency-style style:name="N11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date-style style:name="N146P0" style:volatile="true">
      <number:day/>
      <number:text>-</number:text>
      <number:month number:textual="true"/>
      <number:text>-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"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 number:grouping="true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text>$</number:text>
      <number:number number:decimal-places="2" loext:min-decimal-places="2" number:min-integer-digits="1" number:grouping="true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 $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loext:min-decimal-places="5" number:min-integer-digits="1"/>
    </number:number-style>
    <number:currency-style style:name="N168P0" style:volatile="true">
      <number:currency-symbol number:language="en" number:country="CA">$</number:currency-symbol>
      <number:number number:decimal-places="2" loext:min-decimal-places="2" number:min-integer-digits="1"/>
      <number:text> </number:text>
    </number:currency-style>
    <number:currency-style style:name="N168">
      <style:text-properties fo:color="#ff0000"/>
      <number:text>(</number:text>
      <number:currency-symbol number:language="en" number:country="CA">$</number:currency-symbol>
      <number:number number:decimal-places="2" loext:min-decimal-places="2" number:min-integer-digits="1"/>
      <number:text>)</number:text>
      <style:map style:condition="value()&gt;=0" style:apply-style-name="N168P0"/>
    </number:currency-style>
    <number:currency-style style:name="N169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170">
      <number:currency-symbol number:language="en" number:country="CA">$</number:currency-symbol>
      <number:number number:decimal-places="2" loext:min-decimal-places="2" number:min-integer-digits="1"/>
    </number:currency-style>
    <number:currency-style style:name="N171">
      <number:currency-symbol number:language="en" number:country="CA">$</number:currency-symbol>
      <number:number number:decimal-places="0" loext:min-decimal-places="0" number:min-integer-digits="1"/>
    </number:currency-style>
    <number:currency-style style:name="N172">
      <number:currency-symbol number:language="en" number:country="CA">$</number:currency-symbol>
      <number:number number:decimal-places="1" loext:min-decimal-places="1" number:min-integer-digits="1"/>
    </number:currency-style>
    <number:number-style style:name="N173">
      <number:number number:decimal-places="3" loext:min-decimal-places="3" number:min-integer-digits="1" number:grouping="true"/>
    </number:number-style>
    <number:currency-style style:name="N175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en" number:country="CA">$</number:currency-symbol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currency-style style:name="N177P0" style:volatile="true">
      <number:currency-symbol number:language="en" number:country="CA">$</number:currency-symbol>
      <number:number number:decimal-places="0" loext:min-decimal-places="0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en" number:country="CA">$</number:currency-symbol>
      <number:number number:decimal-places="0" loext:min-decimal-places="0" number:min-integer-digits="1" number:grouping="true"/>
      <number:text>)</number:text>
      <style:map style:condition="value()&gt;=0" style:apply-style-name="N177P0"/>
    </number:currency-style>
    <number:percentage-style style:name="N178">
      <number:number number:decimal-places="3" loext:min-decimal-places="3" number:min-integer-digits="1"/>
      <number:text>%</number:text>
    </number:percentage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number:text> 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3" loext:min-decimal-places="3" number:min-integer-digits="1" number:grouping="true"/>
      <number:text> </number:text>
    </number:number-style>
    <number:number-style style:name="N182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 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$</number:text>
      <number:number number:decimal-places="4" loext:min-decimal-places="4" number:min-integer-digits="1" number:grouping="true"/>
      <number:text> </number:text>
    </number:number-style>
    <number:number-style style:name="N189P1" style:volatile="true">
      <number:text> $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number:text> $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198">
      <number:number number:decimal-places="1" loext:min-decimal-places="1" number:min-integer-digits="0"/>
    </number:number-style>
    <number:number-style style:name="N199">
      <number:number number:decimal-places="2" loext:min-decimal-places="2" number:min-integer-digits="0"/>
    </number:number-style>
    <number:number-style style:name="N200">
      <number:number number:decimal-places="6" loext:min-decimal-places="6" number:min-integer-digits="1"/>
    </number:number-style>
    <number:date-style style:name="N201">
      <number:day number:style="long"/>
      <number:text>-</number:text>
      <number:month number:textual="true"/>
      <number:text>-</number:text>
      <number:year/>
      <number:text> </number:text>
    </number:date-style>
    <number:number-style style:name="N202">
      <number:number number:decimal-places="1" loext:min-decimal-places="1" number:min-integer-digits="1"/>
      <number:text> </number:text>
    </number:number-style>
    <number:number-style style:name="N203P0" style:volatile="true">
      <number:number number:decimal-places="1" loext:min-decimal-places="1" number:min-integer-digits="1" number:grouping="true"/>
      <number:text> </number:text>
    </number:number-style>
    <number:number-style style:name="N203">
      <number:text>(</number:text>
      <number:number number:decimal-places="1" loext:min-decimal-places="1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2" loext:min-decimal-places="2" number:min-integer-digits="1"/>
      <number:text> </number:text>
    </number:number-style>
    <number:number-style style:name="N205">
      <number:number number:decimal-places="3" loext:min-decimal-places="3" number:min-integer-digits="1"/>
      <number:text> </number:text>
    </number:number-style>
    <number:number-style style:name="N206">
      <number:text/>
    </number:number-style>
    <number:number-style style:name="N207P0" style:volatile="true">
      <number:text/>
    </number:number-style>
    <number:number-style style:name="N207P1" style:volatile="true">
      <number:text/>
    </number:number-style>
    <number:number-style style:name="N207P2" style:volatile="true">
      <number:text/>
    </number:number-style>
    <number:text-style style:name="N207">
      <number:text/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loext:min-decimal-places="0" number:min-integer-digits="1"/>
      <number:text> </number:text>
    </number:number-style>
    <number:number-style style:name="N209">
      <number:number number:decimal-places="4" loext:min-decimal-places="4" number:min-integer-digits="1"/>
      <number:text> </number:text>
    </number:number-style>
    <number:number-style style:name="N210P0" style:volatile="true">
      <number:number number:decimal-places="2" loext:min-decimal-places="2" number:min-integer-digits="1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0P0"/>
    </number:number-style>
    <number:time-style style:name="N211">
      <number:hours number:style="long"/>
      <number:text>:</number:text>
      <number:minutes number:style="long"/>
      <number:text>:</number:text>
      <number:seconds number:style="long"/>
      <number:text> </number:text>
    </number:time-style>
    <number:number-style style:name="N213P0" style:volatile="true">
      <number:number number:decimal-places="0" loext:min-decimal-places="0" number:min-integer-digits="1" number:grouping="true"/>
      <number:text> $ </number:text>
    </number:number-style>
    <number:number-style style:name="N213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$ </number:text>
    </number:number-style>
    <number:number-style style:name="N214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214P0"/>
    </number:number-style>
    <number:number-style style:name="N216P0" style:volatile="true">
      <number:number number:decimal-places="2" loext:min-decimal-places="2" number:min-integer-digits="1" number:grouping="true"/>
      <number:text> $ </number:text>
    </number:number-style>
    <number:number-style style:name="N216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216P0"/>
    </number:number-style>
    <number:number-style style:name="N217P0" style:volatile="true">
      <number:number number:decimal-places="2" loext:min-decimal-places="2" number:min-integer-digits="1" number:grouping="true"/>
      <number:text> $ </number:text>
    </number:number-style>
    <number:number-style style:name="N217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217P0"/>
    </number:number-style>
    <number:number-style style:name="N221P0" style:volatile="true">
      <number:number number:decimal-places="0" loext:min-decimal-places="0" number:min-integer-digits="1" number:grouping="true"/>
      <number:text>  $ </number:text>
    </number:number-style>
    <number:number-style style:name="N221P1" style:volatile="true">
      <number:text> (</number:text>
      <number:number number:decimal-places="0" loext:min-decimal-places="0" number:min-integer-digits="1" number:grouping="true"/>
      <number:text>) $ </number:text>
    </number:number-style>
    <number:number-style style:name="N221P2" style:volatile="true">
      <number:text> -  $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number number:decimal-places="0" loext:min-decimal-places="0" number:min-integer-digits="1" number:grouping="true"/>
      <number:text>     </number:text>
    </number:number-style>
    <number:number-style style:name="N225P1" style:volatile="true">
      <number:text> (</number:text>
      <number:number number:decimal-places="0" loext:min-decimal-places="0" number:min-integer-digits="1" number:grouping="true"/>
      <number:text>)    </number:text>
    </number:number-style>
    <number:number-style style:name="N225P2" style:volatile="true">
      <number:text> -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number number:decimal-places="2" loext:min-decimal-places="2" number:min-integer-digits="1" number:grouping="true"/>
      <number:text>  $ </number:text>
    </number:number-style>
    <number:number-style style:name="N229P1" style:volatile="true">
      <number:text> (</number:text>
      <number:number number:decimal-places="2" loext:min-decimal-places="2" number:min-integer-digits="1" number:grouping="true"/>
      <number:text>) $ </number:text>
    </number:number-style>
    <number:number-style style:name="N229P2" style:volatile="true">
      <number:text> -</number:text>
      <number:number number:decimal-places="0" loext:min-decimal-places="0" number:min-integer-digits="0"/>
      <number:text>  $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2" loext:min-decimal-places="2" number:min-integer-digits="1" number:grouping="true"/>
      <number:text>     </number:text>
    </number:number-style>
    <number:number-style style:name="N233P1" style:volatile="true">
      <number:text> (</number:text>
      <number:number number:decimal-places="2" loext:min-decimal-places="2" number:min-integer-digits="1" number:grouping="true"/>
      <number:text>)    </number:text>
    </number:number-style>
    <number:number-style style:name="N233P2" style:volatile="true">
      <number:text> -</number:text>
      <number:number number:decimal-places="0" loext:min-decimal-places="0" number:min-integer-digits="0"/>
      <number:text>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8" loext:min-decimal-places="8" number:min-integer-digits="1"/>
    </number:number-style>
    <number:number-style style:name="N235">
      <number:number number:decimal-places="7" loext:min-decimal-places="7" number:min-integer-digits="1"/>
    </number:number-style>
    <number:number-style style:name="N236">
      <number:text>* </number:text>
      <number:number number:decimal-places="0" loext:min-decimal-places="0" number:min-integer-digits="1"/>
    </number:number-style>
    <number:number-style style:name="N237">
      <number:text>* </number:text>
      <number:number number:decimal-places="1" loext:min-decimal-places="1" number:min-integer-digits="1"/>
    </number:number-style>
    <number:number-style style:name="N238">
      <number:text>* </number:text>
      <number:number number:decimal-places="2" loext:min-decimal-places="2" number:min-integer-digits="1"/>
    </number:number-style>
    <number:number-style style:name="N239">
      <number:number number:decimal-places="2" loext:min-decimal-places="2" number:min-integer-digits="1"/>
      <number:text> *</number:text>
    </number:number-style>
    <number:number-style style:name="N240">
      <number:number number:decimal-places="1" loext:min-decimal-places="1" number:min-integer-digits="1"/>
      <number:text> *</number:text>
    </number:number-style>
    <number:number-style style:name="N241">
      <number:number number:decimal-places="2" loext:min-decimal-places="2" number:min-integer-digits="1"/>
      <number:text>**</number:text>
    </number:number-style>
    <number:number-style style:name="N244P0" style:volatile="true">
      <number:number number:decimal-places="4" loext:min-decimal-places="4" number:min-integer-digits="1" number:grouping="true"/>
      <number:text> </number:text>
    </number:number-style>
    <number:number-style style:name="N244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44P2" style:volatile="true">
      <number:text> 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9" loext:min-decimal-places="9" number:min-integer-digits="1"/>
    </number:number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8P0" style:volatile="true">
      <number:text>$ </number:text>
      <number:number number:decimal-places="0" loext:min-decimal-places="0" number:min-integer-digits="1" number:grouping="true"/>
    </number:number-style>
    <number:number-style style:name="N248">
      <number:text>-$ </number:text>
      <number:number number:decimal-places="0" loext:min-decimal-places="0" number:min-integer-digits="1" number:grouping="true"/>
      <style:map style:condition="value()&gt;=0" style:apply-style-name="N248P0"/>
    </number:number-style>
    <number:number-style style:name="N249P0" style:volatile="true">
      <number:text>$ </number:text>
      <number:number number:decimal-places="0" loext:min-decimal-places="0" number:min-integer-digits="1" number:grouping="true"/>
    </number:number-style>
    <number:number-style style:name="N249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249P0"/>
    </number:number-style>
    <number:number-style style:name="N251P0" style:volatile="true">
      <number:text>$ </number:text>
      <number:number number:decimal-places="2" loext:min-decimal-places="2" number:min-integer-digits="1" number:grouping="true"/>
    </number:number-style>
    <number:number-style style:name="N251">
      <number:text>-$ </number:text>
      <number:number number:decimal-places="2" loext:min-decimal-places="2" number:min-integer-digits="1" number:grouping="true"/>
      <style:map style:condition="value()&gt;=0" style:apply-style-name="N251P0"/>
    </number:number-style>
    <number:number-style style:name="N252P0" style:volatile="true">
      <number:text>$ </number:text>
      <number:number number:decimal-places="2" loext:min-decimal-places="2" number:min-integer-digits="1" number:grouping="true"/>
    </number:number-style>
    <number:number-style style:name="N252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252P0"/>
    </number:number-style>
    <number:number-style style:name="N256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256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256P2" style:volatile="true">
      <number:text> $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260P2" style:volatile="true">
      <number:text> $ 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0" loext:min-decimal-places="0" number:min-integer-digits="1" number:grouping="true"/>
      <number:text> pta</number:text>
    </number:number-style>
    <number:number-style style:name="N26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pta</number:text>
    </number:number-style>
    <number:number-style style:name="N26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63P0"/>
    </number:number-style>
    <number:number-style style:name="N265P0" style:volatile="true">
      <number:number number:decimal-places="2" loext:min-decimal-places="2" number:min-integer-digits="1" number:grouping="true"/>
      <number:text> pta</number:text>
    </number:number-style>
    <number:number-style style:name="N26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65P0"/>
    </number:number-style>
    <number:number-style style:name="N266P0" style:volatile="true">
      <number:number number:decimal-places="2" loext:min-decimal-places="2" number:min-integer-digits="1" number:grouping="true"/>
      <number:text> pta</number:text>
    </number:number-style>
    <number:number-style style:name="N26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66P0"/>
    </number:number-style>
    <number:number-style style:name="N270P0" style:volatile="true">
      <number:number number:decimal-places="0" loext:min-decimal-places="0" number:min-integer-digits="1" number:grouping="true"/>
      <number:text> pta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70P2" style:volatile="true">
      <number:text> - pta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0" loext:min-decimal-places="0" number:min-integer-digits="1" number:grouping="true"/>
      <number:text>       </number:text>
    </number:number-style>
    <number:number-style style:name="N27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74P2" style:volatile="true">
      <number:text> -   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number number:decimal-places="2" loext:min-decimal-places="2" number:min-integer-digits="1" number:grouping="true"/>
      <number:text> pta </number:text>
    </number:number-style>
    <number:number-style style:name="N2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78P2" style:volatile="true">
      <number:text> -</number:text>
      <number:number number:decimal-places="0" loext:min-decimal-places="0" number:min-integer-digits="0"/>
      <number:text> pta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number number:decimal-places="2" loext:min-decimal-places="2" number:min-integer-digits="1" number:grouping="true"/>
      <number:text>       </number:text>
    </number:number-style>
    <number:number-style style:name="N28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82P2" style:volatile="true">
      <number:text> -</number:text>
      <number:number number:decimal-places="0" loext:min-decimal-places="0" number:min-integer-digits="0"/>
      <number:text>   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number number:decimal-places="0" loext:min-decimal-places="0" number:min-integer-digits="1" number:grouping="true"/>
      <number:text> $</number:text>
    </number:number-style>
    <number:number-style style:name="N284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84P0"/>
    </number:number-style>
    <number:number-style style:name="N285P0" style:volatile="true">
      <number:number number:decimal-places="0" loext:min-decimal-places="0" number:min-integer-digits="1" number:grouping="true"/>
      <number:text> $</number:text>
    </number:number-style>
    <number:number-style style:name="N285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85P0"/>
    </number:number-style>
    <number:number-style style:name="N287P0" style:volatile="true">
      <number:number number:decimal-places="2" loext:min-decimal-places="2" number:min-integer-digits="1" number:grouping="true"/>
      <number:text> $</number:text>
    </number:number-style>
    <number:number-style style:name="N28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87P0"/>
    </number:number-style>
    <number:number-style style:name="N288P0" style:volatile="true">
      <number:number number:decimal-places="2" loext:min-decimal-places="2" number:min-integer-digits="1" number:grouping="true"/>
      <number:text> $</number:text>
    </number:number-style>
    <number:number-style style:name="N28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88P0"/>
    </number:number-style>
    <number:number-style style:name="N291P0" style:volatile="true">
      <number:number number:decimal-places="0" loext:min-decimal-places="0" number:min-integer-digits="1" number:grouping="true"/>
      <number:text> $ </number:text>
    </number:number-style>
    <number:number-style style:name="N291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91P2" style:volatile="true">
      <number:text> - $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number number:decimal-places="0" loext:min-decimal-places="0" number:min-integer-digits="1" number:grouping="true"/>
      <number:text>    </number:text>
    </number:number-style>
    <number:number-style style:name="N2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95P2" style:volatile="true">
      <number:text> -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number number:decimal-places="2" loext:min-decimal-places="2" number:min-integer-digits="1" number:grouping="true"/>
      <number:text> $ </number:text>
    </number:number-style>
    <number:number-style style:name="N29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98P2" style:volatile="true">
      <number:text> -</number:text>
      <number:number number:decimal-places="0" loext:min-decimal-places="0" number:min-integer-digits="0"/>
      <number:text> $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number number:decimal-places="2" loext:min-decimal-places="2" number:min-integer-digits="1" number:grouping="true"/>
      <number:text>    </number:text>
    </number:number-style>
    <number:number-style style:name="N30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02P2" style:volatile="true">
      <number:text> -</number:text>
      <number:number number:decimal-places="0" loext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currency-style style:name="N30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06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06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0" loext:min-decimal-places="0" number:min-integer-digits="1" number:grouping="true"/>
      <number:text> </number:text>
    </number:number-style>
    <number:number-style style:name="N30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07P0"/>
    </number:number-style>
    <number:number-style style:name="N309P0" style:volatile="true">
      <number:number number:decimal-places="0" loext:min-decimal-places="0" number:min-integer-digits="1" number:grouping="true"/>
      <number:text> €</number:text>
    </number:number-style>
    <number:number-style style:name="N3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 €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 €</number:text>
    </number:number-style>
    <number:number-style style:name="N3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 €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13P0"/>
    </number:number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number number:decimal-places="2" loext:min-decimal-places="2" number:min-integer-digits="1" number:grouping="true"/>
      <number:text> €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1P2" style:volatile="true">
      <number:text> -</number:text>
      <number:number number:decimal-places="0" loext:min-decimal-places="0" number:min-integer-digits="0"/>
      <number:text>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4" loext:min-decimal-places="4" number:min-integer-digits="1" number:grouping="true"/>
    </number:number-style>
    <number:number-style style:name="N323">
      <number:number number:decimal-places="5" loext:min-decimal-places="5" number:min-integer-digits="1" number:grouping="true"/>
    </number:number-style>
    <number:percentage-style style:name="N324">
      <number:number number:decimal-places="15" loext:min-decimal-places="15" number:min-integer-digits="1"/>
      <number:text>%</number:text>
    </number:percentage-style>
    <number:currency-style style:name="N326P0" style:volatile="true">
      <number:currency-symbol number:language="en" number:country="CA">$</number:currency-symbol>
      <number:number number:decimal-places="3" loext:min-decimal-places="3" number:min-integer-digits="1" number:grouping="true"/>
    </number:currency-style>
    <number:currency-style style:name="N326">
      <style:text-properties fo:color="#ff0000"/>
      <number:text>-</number:text>
      <number:currency-symbol number:language="en" number:country="CA">$</number:currency-symbol>
      <number:number number:decimal-places="3" loext:min-decimal-places="3" number:min-integer-digits="1" number:grouping="true"/>
      <style:map style:condition="value()&gt;=0" style:apply-style-name="N326P0"/>
    </number:currency-style>
    <number:currency-style style:name="N328P0" style:volatile="true">
      <number:currency-symbol number:language="en" number:country="CA">$</number:currency-symbol>
      <number:number number:decimal-places="4" loext:min-decimal-places="4" number:min-integer-digits="1" number:grouping="true"/>
    </number:currency-style>
    <number:currency-style style:name="N328">
      <style:text-properties fo:color="#ff0000"/>
      <number:text>-</number:text>
      <number:currency-symbol number:language="en" number:country="CA">$</number:currency-symbol>
      <number:number number:decimal-places="4" loext:min-decimal-places="4" number:min-integer-digits="1" number:grouping="true"/>
      <style:map style:condition="value()&gt;=0" style:apply-style-name="N328P0"/>
    </number:currency-style>
    <number:currency-style style:name="N330P0" style:volatile="true">
      <number:currency-symbol number:language="en" number:country="CA">$</number:currency-symbol>
      <number:number number:decimal-places="5" loext:min-decimal-places="5" number:min-integer-digits="1" number:grouping="true"/>
    </number:currency-style>
    <number:currency-style style:name="N330">
      <style:text-properties fo:color="#ff0000"/>
      <number:text>-</number:text>
      <number:currency-symbol number:language="en" number:country="CA">$</number:currency-symbol>
      <number:number number:decimal-places="5" loext:min-decimal-places="5" number:min-integer-digits="1" number:grouping="true"/>
      <style:map style:condition="value()&gt;=0" style:apply-style-name="N330P0"/>
    </number:currency-style>
    <number:percentage-style style:name="N331">
      <number:number number:decimal-places="4" loext:min-decimal-places="4" number:min-integer-digits="1"/>
      <number:text>%</number:text>
    </number:percentage-style>
    <number:number-style style:name="N332">
      <number:number number:decimal-places="10" loext:min-decimal-places="10" number:min-integer-digits="1"/>
    </number:number-style>
    <number:number-style style:name="N334P0" style:volatile="true">
      <number:text>+ </number:text>
      <number:number number:decimal-places="2" loext:min-decimal-places="2" number:min-integer-digits="1" number:grouping="true"/>
      <number:text> </number:text>
    </number:number-style>
    <number:number-style style:name="N334">
      <number:text>- </number:text>
      <number:number number:decimal-places="2" loext:min-decimal-places="2" number:min-integer-digits="1" number:grouping="true"/>
      <style:map style:condition="value()&gt;=0" style:apply-style-name="N334P0"/>
    </number:number-style>
    <number:number-style style:name="N335">
      <number:number number:decimal-places="2" loext:min-decimal-places="2" number:min-integer-digits="1"/>
      <number:text>*</number:text>
    </number:number-style>
    <number:number-style style:name="N336">
      <number:number number:decimal-places="1" loext:min-decimal-places="1" number:min-integer-digits="1"/>
      <number:text>*</number:text>
    </number:number-style>
    <number:currency-style style:name="N338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338">
      <style:text-properties fo:color="#ff0000"/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338P0"/>
    </number:currency-style>
    <number:number-style style:name="N339">
      <number:number number:decimal-places="11" loext:min-decimal-places="11" number:min-integer-digits="1"/>
    </number:number-style>
    <number:number-style style:name="N340">
      <number:number number:decimal-places="12" loext:min-decimal-places="12" number:min-integer-digits="1"/>
    </number:number-style>
    <number:number-style style:name="N341">
      <number:number number:decimal-places="13" loext:min-decimal-places="13" number:min-integer-digits="1"/>
    </number:number-style>
    <number:number-style style:name="N342">
      <number:text>+ </number:text>
      <number:number number:decimal-places="0" loext:min-decimal-places="0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number-style style:name="N10142" number:language="en" number:country="US">
      <number:number number:decimal-places="1" loext:min-decimal-places="1" number:min-integer-digits="1" number:grouping="true"/>
    </number:number-style>
    <number:date-style style:name="N2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20110" number:language="en" number:country="CA">
      <number:day number:style="long"/>
      <number:text>-</number:text>
      <number:month number:textual="true"/>
    </number:date-style>
    <number:date-style style:name="N20111" number:language="en" number:country="CA">
      <number:month number:textual="true"/>
      <number:text>-</number:text>
      <number:year/>
    </number:date-style>
    <number:time-style style:name="N20112" number:language="en" number:country="CA">
      <number:hours/>
      <number:text>:</number:text>
      <number:minutes number:style="long"/>
      <number:text> </number:text>
      <number:am-pm/>
    </number:time-style>
    <number:time-style style:name="N2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4" number:language="en" number:country="CA">
      <number:hours/>
      <number:text>:</number:text>
      <number:minutes number:style="long"/>
    </number:time-style>
    <number:time-style style:name="N2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20116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0117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20118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en" number:country="CA">
      <number:number number:decimal-places="0" loext:min-decimal-places="0" number:min-integer-digits="1" number:grouping="true"/>
    </number:number-style>
    <number:number-style style:name="N20119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20119P0"/>
    </number:number-style>
    <number:number-style style:name="N20120P0" style:volatile="true" number:language="en" number:country="CA">
      <number:number number:decimal-places="0" loext:min-decimal-places="0" number:min-integer-digits="1" number:grouping="true"/>
    </number:number-style>
    <number:number-style style:name="N20120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0P0"/>
    </number:number-style>
    <number:number-style style:name="N20121P0" style:volatile="true" number:language="en" number:country="CA">
      <number:number number:decimal-places="2" loext:min-decimal-places="2" number:min-integer-digits="1" number:grouping="true"/>
    </number:number-style>
    <number:number-style style:name="N20121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CA">
      <number:number number:decimal-places="2" loext:min-decimal-places="2" number:min-integer-digits="1" number:grouping="true"/>
    </number:number-style>
    <number:number-style style:name="N20122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2P0"/>
    </number:number-style>
    <number:number-style style:name="N20126P0" style:volatile="true" number:language="en" number:country="CA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6P1" style:volatile="true" number:language="en" number:country="CA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6P2" style:volatile="true" number:language="en" number:country="CA">
      <loext:fill-character> </loext:fill-character>
      <number:text>- </number:text>
    </number:number-style>
    <number:text-style style:name="N20126" number:language="en" number:country="CA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currency-style style:name="N20130P0" style:volatile="true" number:language="en" number:country="CA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0P1" style:volatile="true" number:language="en" number:country="CA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0P2" style:volatile="true" number:language="en" number:country="CA">
      <number:currency-symbol/>
      <loext:fill-character> </loext:fill-character>
      <number:text>- </number:text>
    </number:currency-style>
    <number:text-style style:name="N20130" number:language="en" number:country="CA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n" number:country="CA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4P1" style:volatile="true" number:language="en" number:country="CA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4P2" style:volatile="true" number:language="en" number:country="CA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4" number:language="en" number:country="CA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currency-style style:name="N20138P0" style:volatile="true" number:language="en" number:country="CA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8P1" style:volatile="true" number:language="en" number:country="CA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8P2" style:volatile="true" number:language="en" number:country="CA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8" number:language="en" number:country="CA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style:style style:name="Default" style:family="table-cell">
      <style:text-properties style:font-name="Liberation Serif1" fo:font-family="'Liberation Serif'" style:font-style-name="Regular" style:font-family-generic="roman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cale-to="9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0">0000-00-00</text:date>, <text:time style:data-style-name="N2" text:time-value="08:18:25.1031181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Doll</meta:initial-creator>
    <meta:creation-date>2013-05-09T09:39:09</meta:creation-date>
    <meta:generator>LibreOffice/5.0.4.2$Linux_X86_64 LibreOffice_project/00m0$Build-2</meta:generator>
    <dc:date>2016-05-20T08:29:31.795291388</dc:date>
    <meta:editing-duration>P1DT16H36M49S</meta:editing-duration>
    <meta:editing-cycles>96</meta:editing-cycles>
    <dc:creator>Alex Doll</dc:creator>
    <meta:document-statistic meta:table-count="3" meta:cell-count="3670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48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48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48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4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984cm" svg:y="3.952cm" style:legend-expansion="high" chart:style-name="ch2"/>
        <chart:plot-area chart:style-name="ch3" table:cell-range-address="HoggFuerstenau.O3:HoggFuerstenau.O50 HoggFuerstenau.S2:HoggFuerstenau.S50" chart:data-source-has-labels="row" svg:x="0.32cm" svg:y="0.18cm" svg:width="11.344cm" svg:height="7.659cm">
          <chartooo:coordinate-region svg:x="1.232cm" svg:y="0.379cm" svg:width="10.246cm" svg:height="6.813cm"/>
          <chart:axis chart:dimension="x" chart:name="primary-x" chart:style-name="ch4">
            <chart:title svg:x="4.268cm" svg:y="8.019cm" chart:style-name="ch5">
              <text:p>mill speed, % of critical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HoggFuerstenau.S3:HoggFuerstenau.S50" chart:label-cell-address="HoggFuerstenau.S2:HoggFuerstenau.S2" chart:class="chart:scatter">
            <chart:domain table:cell-range-address="HoggFuerstenau.O3:HoggFuerstenau.O50"/>
            <chart:regression-curve chart:style-name="ch9">
              <chart:equation chart:display-equation="true" chart:display-r-square="true" svg:x="11.682cm" svg:y="0.514cm" chart:style-name="ch10"/>
            </chart:regression-curve>
            <chart:data-point chart:repeated="4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  <table:table-cell office:value-type="string">
                <text:p>Angle, (°)</text:p>
                <draw:g>
                  <svg:desc>HoggFuerstenau.S2:HoggFuerstenau.S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5">
                <text:p>75</text:p>
                <draw:g>
                  <svg:desc>HoggFuerstenau.O3:HoggFuerstenau.O50</svg:desc>
                </draw:g>
              </table:table-cell>
              <table:table-cell office:value-type="float" office:value="49.5774472157691">
                <text:p>49.5774472157691</text:p>
                <draw:g>
                  <svg:desc>HoggFuerstenau.S3:HoggFuerstenau.S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">
                <text:p>79</text:p>
              </table:table-cell>
              <table:table-cell office:value-type="float" office:value="48.3674627556896">
                <text:p>48.36746275568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">
                <text:p>79</text:p>
              </table:table-cell>
              <table:table-cell office:value-type="float" office:value="43.6897039249947">
                <text:p>43.68970392499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8">
                <text:p>78</text:p>
              </table:table-cell>
              <table:table-cell office:value-type="float" office:value="39.3140599887145">
                <text:p>39.31405998871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8">
                <text:p>78</text:p>
              </table:table-cell>
              <table:table-cell office:value-type="float" office:value="48.7475757095157">
                <text:p>48.74757570951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4">
                <text:p>74</text:p>
              </table:table-cell>
              <table:table-cell office:value-type="float" office:value="48.1599169698227">
                <text:p>48.15991696982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8">
                <text:p>78</text:p>
              </table:table-cell>
              <table:table-cell office:value-type="float" office:value="47.6166957602501">
                <text:p>47.61669576025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2.5">
                <text:p>72.5</text:p>
              </table:table-cell>
              <table:table-cell office:value-type="float" office:value="45.8726619976659">
                <text:p>45.87266199766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7">
                <text:p>77</text:p>
              </table:table-cell>
              <table:table-cell office:value-type="float" office:value="46.3202038093385">
                <text:p>46.32020380933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">
                <text:p>80</text:p>
              </table:table-cell>
              <table:table-cell office:value-type="float" office:value="52.537863984291">
                <text:p>52.5378639842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2">
                <text:p>82</text:p>
              </table:table-cell>
              <table:table-cell office:value-type="float" office:value="50.6827007933189">
                <text:p>50.68270079331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8">
                <text:p>78</text:p>
              </table:table-cell>
              <table:table-cell office:value-type="float" office:value="50.4776207056242">
                <text:p>50.47762070562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8">
                <text:p>78</text:p>
              </table:table-cell>
              <table:table-cell office:value-type="float" office:value="51.6086797377133">
                <text:p>51.60867973771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0">
                <text:p>80</text:p>
              </table:table-cell>
              <table:table-cell office:value-type="float" office:value="43.9102541662481">
                <text:p>43.91025416624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4">
                <text:p>74</text:p>
              </table:table-cell>
              <table:table-cell office:value-type="float" office:value="47.2908252927977">
                <text:p>47.29082529279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4">
                <text:p>74</text:p>
              </table:table-cell>
              <table:table-cell office:value-type="float" office:value="44.5317218290074">
                <text:p>44.53172182900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4.5">
                <text:p>64.5</text:p>
              </table:table-cell>
              <table:table-cell office:value-type="float" office:value="42.4792651198575">
                <text:p>42.47926511985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3.1">
                <text:p>63.1</text:p>
              </table:table-cell>
              <table:table-cell office:value-type="float" office:value="44.2186958145535">
                <text:p>44.21869581455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5.3">
                <text:p>75.3</text:p>
              </table:table-cell>
              <table:table-cell office:value-type="float" office:value="48.7373730301246">
                <text:p>48.73737303012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5.3">
                <text:p>75.3</text:p>
              </table:table-cell>
              <table:table-cell office:value-type="float" office:value="50.6524183616267">
                <text:p>50.65241836162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5.3">
                <text:p>75.3</text:p>
              </table:table-cell>
              <table:table-cell office:value-type="float" office:value="50.6416205180206">
                <text:p>50.641620518020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5.3">
                <text:p>75.3</text:p>
              </table:table-cell>
              <table:table-cell office:value-type="float" office:value="47.5602521633674">
                <text:p>47.56025216336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5.3">
                <text:p>75.3</text:p>
              </table:table-cell>
              <table:table-cell office:value-type="float" office:value="49.6739296567544">
                <text:p>49.67392965675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5.3">
                <text:p>75.3</text:p>
              </table:table-cell>
              <table:table-cell office:value-type="float" office:value="53.2697281587478">
                <text:p>53.26972815874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5.3">
                <text:p>75.3</text:p>
              </table:table-cell>
              <table:table-cell office:value-type="float" office:value="52.7655380836854">
                <text:p>52.765538083685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5.3">
                <text:p>75.3</text:p>
              </table:table-cell>
              <table:table-cell office:value-type="float" office:value="50.3004201275557">
                <text:p>50.300420127555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5.3">
                <text:p>75.3</text:p>
              </table:table-cell>
              <table:table-cell office:value-type="float" office:value="45.3958652008096">
                <text:p>45.39586520080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5.3">
                <text:p>75.3</text:p>
              </table:table-cell>
              <table:table-cell office:value-type="float" office:value="46.7163139864226">
                <text:p>46.71631398642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8.2">
                <text:p>78.2</text:p>
              </table:table-cell>
              <table:table-cell office:value-type="float" office:value="53.2295626727636">
                <text:p>53.229562672763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8.2">
                <text:p>78.2</text:p>
              </table:table-cell>
              <table:table-cell office:value-type="float" office:value="45.8962505225807">
                <text:p>45.896250522580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8.2">
                <text:p>78.2</text:p>
              </table:table-cell>
              <table:table-cell office:value-type="float" office:value="50.4574755361863">
                <text:p>50.457475536186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8.2">
                <text:p>78.2</text:p>
              </table:table-cell>
              <table:table-cell office:value-type="float" office:value="44.7392266968182">
                <text:p>44.73922669681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8.7">
                <text:p>78.7</text:p>
              </table:table-cell>
              <table:table-cell office:value-type="float" office:value="44.3152531086928">
                <text:p>44.315253108692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8.7">
                <text:p>78.7</text:p>
              </table:table-cell>
              <table:table-cell office:value-type="float" office:value="43.9318542696525">
                <text:p>43.93185426965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8">
                <text:p>78</text:p>
              </table:table-cell>
              <table:table-cell office:value-type="float" office:value="44.8080136523492">
                <text:p>44.808013652349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2">
                <text:p>62</text:p>
              </table:table-cell>
              <table:table-cell office:value-type="float" office:value="47.1468880831645">
                <text:p>47.14688808316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0">
                <text:p>70</text:p>
              </table:table-cell>
              <table:table-cell office:value-type="float" office:value="48.7134192991594">
                <text:p>48.71341929915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8">
                <text:p>78</text:p>
              </table:table-cell>
              <table:table-cell office:value-type="float" office:value="45.8344340855472">
                <text:p>45.834434085547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6">
                <text:p>76</text:p>
              </table:table-cell>
              <table:table-cell office:value-type="float" office:value="42.8077191950361">
                <text:p>42.80771919503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4.9">
                <text:p>74.9</text:p>
              </table:table-cell>
              <table:table-cell office:value-type="float" office:value="49.6394222483571">
                <text:p>49.63942224835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4.9">
                <text:p>74.9</text:p>
              </table:table-cell>
              <table:table-cell office:value-type="float" office:value="46.6021994341207">
                <text:p>46.602199434120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4.9">
                <text:p>74.9</text:p>
              </table:table-cell>
              <table:table-cell office:value-type="float" office:value="48.8045986337023">
                <text:p>48.804598633702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8.9">
                <text:p>88.9</text:p>
              </table:table-cell>
              <table:table-cell office:value-type="float" office:value="40.7083004908556">
                <text:p>40.70830049085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4.7">
                <text:p>74.7</text:p>
              </table:table-cell>
              <table:table-cell office:value-type="float" office:value="36.6904724168589">
                <text:p>36.69047241685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2.3">
                <text:p>72.3</text:p>
              </table:table-cell>
              <table:table-cell office:value-type="float" office:value="42.585576777306">
                <text:p>42.58557677730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7.6">
                <text:p>77.6</text:p>
              </table:table-cell>
              <table:table-cell office:value-type="float" office:value="52.2659265092775">
                <text:p>52.26592650927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4.9">
                <text:p>74.9</text:p>
              </table:table-cell>
              <table:table-cell office:value-type="float" office:value="53.545922746227">
                <text:p>53.5459227462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4.1">
                <text:p>74.1</text:p>
              </table:table-cell>
              <table:table-cell office:value-type="float" office:value="75.39055461254">
                <text:p>75.390554612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3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0">
      <style:chart-properties chart:display-label="true" chart:logarithmic="false" chart:minimum="0.6" chart:maximum="0.9" chart:reverse-direction="false" text:line-break="false" loext:try-staggering-first="true" chart:link-data-style-to-source="false" chart:axis-position="start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cm" svg:stroke-color="#004586"/>
    </style:style>
    <style:style style:name="ch11" style:family="chart" style:data-style-name="N173">
      <style:text-properties fo:font-size="14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576cm" svg:height="11.72cm" xlink:href=".." xlink:type="simple" chart:class="chart:scatter" chart:style-name="ch1">
        <chart:legend svg:x="3.179cm" svg:y="0cm" style:legend-expansion="custom" chartooo:width="12.153cm" chartooo:height="2.13cm" style:legend-expansion-aspect-ratio="5.7056338028169" chart:style-name="ch2"/>
        <chart:plot-area chart:style-name="ch3" table:cell-range-address="IMPC2016.G3:IMPC2016.G52 IMPC2016.X2:IMPC2016.X52" chart:data-source-has-labels="row" svg:x="1.775cm" svg:y="1.852cm" svg:width="15.229cm" svg:height="8.648cm">
          <chartooo:coordinate-region svg:x="2.608cm" svg:y="2.131cm" svg:width="13.878cm" svg:height="7.563cm"/>
          <chart:axis chart:dimension="x" chart:name="primary-x" chart:style-name="ch4">
            <chart:title svg:x="6.614cm" svg:y="10.734cm" chart:style-name="ch5">
              <text:p>Mill Speed (% of critical)</text:p>
            </chart:title>
          </chart:axis>
          <chart:axis chart:dimension="y" chart:name="primary-y" chart:style-name="ch6">
            <chart:title svg:x="0.572cm" svg:y="9.718cm" chart:style-name="ch7">
              <text:p>Angle α to match survey Power</text:p>
            </chart:title>
            <chart:grid chart:style-name="ch8" chart:class="major"/>
          </chart:axis>
          <chart:series chart:style-name="ch9" chart:values-cell-range-address="IMPC2016.X3:IMPC2016.X52" chart:label-cell-address="IMPC2016.X2:IMPC2016.X2" chart:class="chart:scatter">
            <chart:domain table:cell-range-address="IMPC2016.G3:IMPC2016.G52"/>
            <chart:regression-curve chart:style-name="ch10">
              <chart:equation chart:display-equation="false" chart:display-r-square="true" svg:x="8.967cm" svg:y="6.598cm" chart:style-name="ch11"/>
            </chart:regression-curve>
            <chart:data-point chart:repeated="5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Angle to match
Pshell, (°)</text:p>
                <draw:g>
                  <svg:desc>IMPC2016.X2:IMPC2016.X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5">
                <text:p>0.75</text:p>
                <draw:g>
                  <svg:desc>IMPC2016.G3:IMPC2016.G52</svg:desc>
                </draw:g>
              </table:table-cell>
              <table:table-cell office:value-type="float" office:value="49.5774472157691">
                <text:p>49.5774472157691</text:p>
                <draw:g>
                  <svg:desc>IMPC2016.X3:IMPC2016.X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9">
                <text:p>0.79</text:p>
              </table:table-cell>
              <table:table-cell office:value-type="float" office:value="48.3674627556896">
                <text:p>48.36746275568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9">
                <text:p>0.79</text:p>
              </table:table-cell>
              <table:table-cell office:value-type="float" office:value="43.6897039249947">
                <text:p>43.68970392499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8">
                <text:p>0.78</text:p>
              </table:table-cell>
              <table:table-cell office:value-type="float" office:value="39.3140599887145">
                <text:p>39.31405998871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8">
                <text:p>0.78</text:p>
              </table:table-cell>
              <table:table-cell office:value-type="float" office:value="48.7475757095157">
                <text:p>48.74757570951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4">
                <text:p>0.74</text:p>
              </table:table-cell>
              <table:table-cell office:value-type="float" office:value="48.1599169698227">
                <text:p>48.15991696982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8">
                <text:p>0.78</text:p>
              </table:table-cell>
              <table:table-cell office:value-type="float" office:value="47.6166957602501">
                <text:p>47.61669576025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25">
                <text:p>0.725</text:p>
              </table:table-cell>
              <table:table-cell office:value-type="float" office:value="45.8726619976659">
                <text:p>45.87266199766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7">
                <text:p>0.77</text:p>
              </table:table-cell>
              <table:table-cell office:value-type="float" office:value="46.3202038093385">
                <text:p>46.32020380933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">
                <text:p>0.8</text:p>
              </table:table-cell>
              <table:table-cell office:value-type="float" office:value="52.537863984291">
                <text:p>52.5378639842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2">
                <text:p>0.82</text:p>
              </table:table-cell>
              <table:table-cell office:value-type="float" office:value="50.6827007933189">
                <text:p>50.68270079331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8">
                <text:p>0.78</text:p>
              </table:table-cell>
              <table:table-cell office:value-type="float" office:value="50.4776207056242">
                <text:p>50.47762070562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8">
                <text:p>0.78</text:p>
              </table:table-cell>
              <table:table-cell office:value-type="float" office:value="51.6086797377133">
                <text:p>51.60867973771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">
                <text:p>0.8</text:p>
              </table:table-cell>
              <table:table-cell office:value-type="float" office:value="43.9102541662481">
                <text:p>43.91025416624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4">
                <text:p>0.74</text:p>
              </table:table-cell>
              <table:table-cell office:value-type="float" office:value="47.2908252927977">
                <text:p>47.29082529279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4">
                <text:p>0.74</text:p>
              </table:table-cell>
              <table:table-cell office:value-type="float" office:value="44.5317218290074">
                <text:p>44.53172182900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45">
                <text:p>0.645</text:p>
              </table:table-cell>
              <table:table-cell office:value-type="float" office:value="42.4792651198575">
                <text:p>42.47926511985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31">
                <text:p>0.631</text:p>
              </table:table-cell>
              <table:table-cell office:value-type="float" office:value="44.2186958145535">
                <text:p>44.21869581455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53">
                <text:p>0.753</text:p>
              </table:table-cell>
              <table:table-cell office:value-type="float" office:value="48.7373730301246">
                <text:p>48.73737303012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53">
                <text:p>0.753</text:p>
              </table:table-cell>
              <table:table-cell office:value-type="float" office:value="46.7163139864226">
                <text:p>46.71631398642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782">
                <text:p>0.782</text:p>
              </table:table-cell>
              <table:table-cell office:value-type="float" office:value="53.2295626727636">
                <text:p>53.22956267276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782">
                <text:p>0.782</text:p>
              </table:table-cell>
              <table:table-cell office:value-type="float" office:value="45.8962505225807">
                <text:p>45.896250522580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82">
                <text:p>0.782</text:p>
              </table:table-cell>
              <table:table-cell office:value-type="float" office:value="50.4574755361863">
                <text:p>50.457475536186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82">
                <text:p>0.782</text:p>
              </table:table-cell>
              <table:table-cell office:value-type="float" office:value="44.7392266968182">
                <text:p>44.73922669681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87">
                <text:p>0.787</text:p>
              </table:table-cell>
              <table:table-cell office:value-type="float" office:value="44.3152531086928">
                <text:p>44.31525310869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787">
                <text:p>0.787</text:p>
              </table:table-cell>
              <table:table-cell office:value-type="float" office:value="43.9318542696525">
                <text:p>43.93185426965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78">
                <text:p>0.78</text:p>
              </table:table-cell>
              <table:table-cell office:value-type="float" office:value="44.8080136523492">
                <text:p>44.808013652349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2">
                <text:p>0.62</text:p>
              </table:table-cell>
              <table:table-cell office:value-type="float" office:value="47.1468880831645">
                <text:p>47.146888083164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">
                <text:p>0.7</text:p>
              </table:table-cell>
              <table:table-cell office:value-type="float" office:value="48.7134192991594">
                <text:p>48.71341929915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8">
                <text:p>0.78</text:p>
              </table:table-cell>
              <table:table-cell office:value-type="float" office:value="45.8344340855472">
                <text:p>45.83443408554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76">
                <text:p>0.76</text:p>
              </table:table-cell>
              <table:table-cell office:value-type="float" office:value="42.8077191950361">
                <text:p>42.80771919503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749">
                <text:p>0.749</text:p>
              </table:table-cell>
              <table:table-cell office:value-type="float" office:value="49.6394222483571">
                <text:p>49.63942224835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749">
                <text:p>0.749</text:p>
              </table:table-cell>
              <table:table-cell office:value-type="float" office:value="46.6021994341207">
                <text:p>46.602199434120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749">
                <text:p>0.749</text:p>
              </table:table-cell>
              <table:table-cell office:value-type="float" office:value="48.8045986337023">
                <text:p>48.80459863370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889">
                <text:p>0.889</text:p>
              </table:table-cell>
              <table:table-cell office:value-type="float" office:value="40.7083004908556">
                <text:p>40.70830049085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47">
                <text:p>0.747</text:p>
              </table:table-cell>
              <table:table-cell office:value-type="float" office:value="36.6904724168589">
                <text:p>36.690472416858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23">
                <text:p>0.723</text:p>
              </table:table-cell>
              <table:table-cell office:value-type="float" office:value="42.585576777306">
                <text:p>42.58557677730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76">
                <text:p>0.776</text:p>
              </table:table-cell>
              <table:table-cell office:value-type="float" office:value="52.2659265092775">
                <text:p>52.26592650927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49">
                <text:p>0.749</text:p>
              </table:table-cell>
              <table:table-cell office:value-type="float" office:value="53.545922746227">
                <text:p>53.54592274622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41">
                <text:p>0.741</text:p>
              </table:table-cell>
              <table:table-cell office:value-type="float" office:value="75.39055461254">
                <text:p>75.3905546125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749">
                <text:p>0.749</text:p>
              </table:table-cell>
              <table:table-cell office:value-type="float" office:value="72.2428623972512">
                <text:p>72.242862397251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75">
                <text:p>0.75</text:p>
              </table:table-cell>
              <table:table-cell office:value-type="float" office:value="53.1433119924728">
                <text:p>53.14331199247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769">
                <text:p>0.769</text:p>
              </table:table-cell>
              <table:table-cell office:value-type="float" office:value="41.7479252594511">
                <text:p>41.74792525945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767">
                <text:p>0.767</text:p>
              </table:table-cell>
              <table:table-cell office:value-type="float" office:value="41.7011564896874">
                <text:p>41.701156489687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767">
                <text:p>0.767</text:p>
              </table:table-cell>
              <table:table-cell office:value-type="float" office:value="43.8232489677171">
                <text:p>43.823248967717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767">
                <text:p>0.767</text:p>
              </table:table-cell>
              <table:table-cell office:value-type="float" office:value="46.8426503616921">
                <text:p>46.842650361692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73">
                <text:p>0.73</text:p>
              </table:table-cell>
              <table:table-cell office:value-type="float" office:value="46.9010261621296">
                <text:p>46.901026162129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73">
                <text:p>0.73</text:p>
              </table:table-cell>
              <table:table-cell office:value-type="float" office:value="61.6228973695271">
                <text:p>61.62289736952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73">
                <text:p>0.73</text:p>
              </table:table-cell>
              <table:table-cell office:value-type="float" office:value="41.1335246313329">
                <text:p>41.13352463133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4" chart:maximum="13" chart:origin="0" chart:reverse-direction="false" text:line-break="false" loext:try-staggering-first="true" chart:link-data-style-to-source="false" chart:axis-position="start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 style:data-style-name="N10">
      <style:chart-properties chart:display-label="true" chart:logarithmic="false" chart:minimum="-0.4" chart:maximum="0.4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type="linear"/>
      <style:graphic-properties svg:stroke-width="0.05cm" svg:stroke-color="#004586"/>
    </style:style>
    <style:style style:name="ch11" style:family="chart" style:data-style-name="N1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cm"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dash" draw:stroke-dash="Line_20_Style_20_9" svg:stroke-color="#008000" draw:fill-color="#008000" draw:opacity="50%" draw:textarea-horizontal-align="center" draw:textarea-vertical-align="middle" draw:shadow-opacity="50%"/>
    </style:style>
    <style:style style:name="P1" style:family="paragraph">
      <loext:graphic-properties draw:fill-color="#008000" draw:opacity="50%"/>
      <style:paragraph-properties fo:text-align="center"/>
      <style:text-properties fo:font-size="24pt"/>
    </style:style>
  </office:automatic-styles>
  <office:body>
    <office:chart>
      <chart:chart svg:width="15.98cm" svg:height="11.706cm" xlink:href=".." xlink:type="simple" chart:class="chart:scatter" chart:style-name="ch1">
        <chart:legend svg:x="2.343cm" svg:y="0cm" style:legend-expansion="custom" chartooo:width="12.633cm" chartooo:height="2.127cm" style:legend-expansion-aspect-ratio="5.93935119887165" chart:style-name="ch2"/>
        <chart:plot-area chart:style-name="ch3" table:cell-range-address="IMPC2016.C3:IMPC2016.C52 IMPC2016.O1:IMPC2016.O1 IMPC2016.R3:IMPC2016.R52 IMPC2016.S1:IMPC2016.S1 IMPC2016.W3:IMPC2016.W52" chart:data-source-has-labels="row" svg:x="0.933cm" svg:y="1.85cm" svg:width="14.354cm" svg:height="8.639cm">
          <chartooo:coordinate-region svg:x="2.375cm" svg:y="2.129cm" svg:width="12.62cm" svg:height="7.554cm"/>
          <chart:axis chart:dimension="x" chart:name="primary-x" chart:style-name="ch4">
            <chart:title svg:x="4.872cm" svg:y="10.723cm" chart:style-name="ch5">
              <text:p>Mill effective diameter, D (m)</text:p>
            </chart:title>
          </chart:axis>
          <chart:axis chart:dimension="y" chart:name="primary-y" chart:style-name="ch6">
            <chart:title svg:x="0cm" svg:y="11.418cm" chart:style-name="ch7">
              <text:p>% Difference in power, (model - survey)/survey</text:p>
            </chart:title>
            <chart:grid chart:style-name="ch8" chart:class="major"/>
          </chart:axis>
          <chart:series chart:style-name="ch9" chart:values-cell-range-address="IMPC2016.R3:IMPC2016.R52" chart:label-cell-address="IMPC2016.O1:IMPC2016.O1" chart:class="chart:scatter">
            <chart:domain table:cell-range-address="IMPC2016.C3:IMPC2016.C52"/>
            <chart:regression-curve chart:style-name="ch10"/>
            <chart:data-point chart:repeated="50"/>
          </chart:series>
          <chart:series chart:style-name="ch11" chart:values-cell-range-address="IMPC2016.W3:IMPC2016.W52" chart:label-cell-address="IMPC2016.S1:IMPC2016.S1" chart:class="chart:scatter">
            <chart:regression-curve chart:style-name="ch12"/>
            <chart:data-point chart:repeated="50"/>
          </chart:series>
          <chart:wall chart:style-name="ch13"/>
          <chart:floor chart:style-name="ch14"/>
        </chart:plot-area>
        <draw:rect draw:style-name="gr1" draw:text-style-name="P1" svg:width="12.634cm" svg:height="1.27cm" svg:x="2.343cm" svg:y="5.27cm">
          <text:p/>
        </draw:rect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ustin</text:p>
                <draw:g>
                  <svg:desc>IMPC2016.O1:IMPC2016.O1</svg:desc>
                </draw:g>
              </table:table-cell>
              <table:table-cell office:value-type="string">
                <text:p>Morrell C-Model</text:p>
                <draw:g>
                  <svg:desc>IMPC2016.S1:IMPC2016.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7">
                <text:p>7.7</text:p>
                <draw:g>
                  <svg:desc>IMPC2016.C3:IMPC2016.C52</svg:desc>
                </draw:g>
              </table:table-cell>
              <table:table-cell office:value-type="float" office:value="-0.0242769180465329">
                <text:p>-0.0242769180465329</text:p>
                <draw:g>
                  <svg:desc>IMPC2016.R3:IMPC2016.R52</svg:desc>
                </draw:g>
              </table:table-cell>
              <table:table-cell office:value-type="float" office:value="-0.022525192649674">
                <text:p>-0.022525192649674</text:p>
                <draw:g>
                  <svg:desc>IMPC2016.W3:IMPC2016.W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024">
                <text:p>12.024</text:p>
              </table:table-cell>
              <table:table-cell office:value-type="float" office:value="0.0947321774361725">
                <text:p>0.0947321774361725</text:p>
              </table:table-cell>
              <table:table-cell office:value-type="float" office:value="0.0725749992552209">
                <text:p>0.07257499925522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024">
                <text:p>12.024</text:p>
              </table:table-cell>
              <table:table-cell office:value-type="float" office:value="0.179633756418952">
                <text:p>0.179633756418952</text:p>
              </table:table-cell>
              <table:table-cell office:value-type="float" office:value="0.15500758970384">
                <text:p>0.155007589703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.024">
                <text:p>12.024</text:p>
              </table:table-cell>
              <table:table-cell office:value-type="float" office:value="0.226633715200788">
                <text:p>0.226633715200788</text:p>
              </table:table-cell>
              <table:table-cell office:value-type="float" office:value="0.194201927814733">
                <text:p>0.1942019278147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.024">
                <text:p>12.024</text:p>
              </table:table-cell>
              <table:table-cell office:value-type="float" office:value="0.0602765696442513">
                <text:p>0.0602765696442513</text:p>
              </table:table-cell>
              <table:table-cell office:value-type="float" office:value="0.0645282703245234">
                <text:p>0.06452827032452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.024">
                <text:p>12.024</text:p>
              </table:table-cell>
              <table:table-cell office:value-type="float" office:value="0.0171443193449337">
                <text:p>0.0171443193449337</text:p>
              </table:table-cell>
              <table:table-cell office:value-type="float" office:value="-0.00447562454983119">
                <text:p>-0.004475624549831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.024">
                <text:p>12.024</text:p>
              </table:table-cell>
              <table:table-cell office:value-type="float" office:value="-0.00872627066748311">
                <text:p>-0.00872627066748311</text:p>
              </table:table-cell>
              <table:table-cell office:value-type="float" office:value="-0.0251953088756518">
                <text:p>-0.02519530887565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.797">
                <text:p>10.797</text:p>
              </table:table-cell>
              <table:table-cell office:value-type="float" office:value="0.0294202338151692">
                <text:p>0.0294202338151692</text:p>
              </table:table-cell>
              <table:table-cell office:value-type="float" office:value="0.00176791984211211">
                <text:p>0.001767919842112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.797">
                <text:p>10.797</text:p>
              </table:table-cell>
              <table:table-cell office:value-type="float" office:value="0.014510766046967">
                <text:p>0.014510766046967</text:p>
              </table:table-cell>
              <table:table-cell office:value-type="float" office:value="0.00992344847541227">
                <text:p>0.009923448475412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797">
                <text:p>10.797</text:p>
              </table:table-cell>
              <table:table-cell office:value-type="float" office:value="-0.093449698588645">
                <text:p>-0.093449698588645</text:p>
              </table:table-cell>
              <table:table-cell office:value-type="float" office:value="-0.100001449093053">
                <text:p>-0.1000014490930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797">
                <text:p>10.797</text:p>
              </table:table-cell>
              <table:table-cell office:value-type="float" office:value="-0.101317057007689">
                <text:p>-0.101317057007689</text:p>
              </table:table-cell>
              <table:table-cell office:value-type="float" office:value="-0.0770601299534094">
                <text:p>-0.07706012995340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.797">
                <text:p>10.797</text:p>
              </table:table-cell>
              <table:table-cell office:value-type="float" office:value="-0.0497718432240133">
                <text:p>-0.0497718432240133</text:p>
              </table:table-cell>
              <table:table-cell office:value-type="float" office:value="-0.0166158760972438">
                <text:p>-0.01661587609724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.797">
                <text:p>10.797</text:p>
              </table:table-cell>
              <table:table-cell office:value-type="float" office:value="-0.0747187122950617">
                <text:p>-0.0747187122950617</text:p>
              </table:table-cell>
              <table:table-cell office:value-type="float" office:value="-0.0500421074273875">
                <text:p>-0.05004210742738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.797">
                <text:p>10.797</text:p>
              </table:table-cell>
              <table:table-cell office:value-type="float" office:value="0.0140279144652786">
                <text:p>0.0140279144652786</text:p>
              </table:table-cell>
              <table:table-cell office:value-type="float" office:value="0.0263927377211461">
                <text:p>0.02639273772114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.74">
                <text:p>10.74</text:p>
              </table:table-cell>
              <table:table-cell office:value-type="float" office:value="0.00647514819881434">
                <text:p>0.00647514819881434</text:p>
              </table:table-cell>
              <table:table-cell office:value-type="float" office:value="0.00756953944368455">
                <text:p>0.007569539443684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.74">
                <text:p>10.74</text:p>
              </table:table-cell>
              <table:table-cell office:value-type="float" office:value="0.0436723602484472">
                <text:p>0.0436723602484472</text:p>
              </table:table-cell>
              <table:table-cell office:value-type="float" office:value="0.0366847826086956">
                <text:p>0.03668478260869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.4">
                <text:p>9.4</text:p>
              </table:table-cell>
              <table:table-cell office:value-type="float" office:value="0.0597427966791471">
                <text:p>0.0597427966791471</text:p>
              </table:table-cell>
              <table:table-cell office:value-type="float" office:value="-0.0568940257203321">
                <text:p>-0.05689402572033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4">
                <text:p>9.4</text:p>
              </table:table-cell>
              <table:table-cell office:value-type="float" office:value="0.0360205831903946">
                <text:p>0.0360205831903946</text:p>
              </table:table-cell>
              <table:table-cell office:value-type="float" office:value="-0.0661092052601486">
                <text:p>-0.06610920526014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28">
                <text:p>6.28</text:p>
              </table:table-cell>
              <table:table-cell office:value-type="float" office:value="0.0443104906937395">
                <text:p>0.0443104906937395</text:p>
              </table:table-cell>
              <table:table-cell office:value-type="float" office:value="-0.0674854967367657">
                <text:p>-0.06748549673676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291">
                <text:p>6.291</text:p>
              </table:table-cell>
              <table:table-cell office:value-type="float" office:value="0.107431189561511">
                <text:p>0.107431189561511</text:p>
              </table:table-cell>
              <table:table-cell office:value-type="float" office:value="-0.0280159527121673">
                <text:p>-0.02801595271216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38">
                <text:p>8.38</text:p>
              </table:table-cell>
              <table:table-cell office:value-type="float" office:value="-0.0997124012766819">
                <text:p>-0.0997124012766819</text:p>
              </table:table-cell>
              <table:table-cell office:value-type="float" office:value="-0.0672204621236011">
                <text:p>-0.06722046212360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38">
                <text:p>8.38</text:p>
              </table:table-cell>
              <table:table-cell office:value-type="float" office:value="0.00965177482393864">
                <text:p>0.00965177482393864</text:p>
              </table:table-cell>
              <table:table-cell office:value-type="float" office:value="0.058273825896541">
                <text:p>0.0582738258965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.38">
                <text:p>8.38</text:p>
              </table:table-cell>
              <table:table-cell office:value-type="float" office:value="-0.0854237006193777">
                <text:p>-0.0854237006193777</text:p>
              </table:table-cell>
              <table:table-cell office:value-type="float" office:value="-0.0617528600873239">
                <text:p>-0.06175286008732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.38">
                <text:p>8.38</text:p>
              </table:table-cell>
              <table:table-cell office:value-type="float" office:value="0.0361926265660857">
                <text:p>0.0361926265660857</text:p>
              </table:table-cell>
              <table:table-cell office:value-type="float" office:value="0.095789030886928">
                <text:p>0.0957890308869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.38">
                <text:p>8.38</text:p>
              </table:table-cell>
              <table:table-cell office:value-type="float" office:value="0.0215258327057961">
                <text:p>0.0215258327057961</text:p>
              </table:table-cell>
              <table:table-cell office:value-type="float" office:value="0.0640894090685376">
                <text:p>0.06408940906853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.38">
                <text:p>8.38</text:p>
              </table:table-cell>
              <table:table-cell office:value-type="float" office:value="0.0456221697500985">
                <text:p>0.0456221697500985</text:p>
              </table:table-cell>
              <table:table-cell office:value-type="float" office:value="0.10466323176683">
                <text:p>0.104663231766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.024">
                <text:p>12.024</text:p>
              </table:table-cell>
              <table:table-cell office:value-type="float" office:value="0.0229279891304348">
                <text:p>0.0229279891304348</text:p>
              </table:table-cell>
              <table:table-cell office:value-type="float" office:value="0.0241977225672878">
                <text:p>0.02419772256728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.024">
                <text:p>12.024</text:p>
              </table:table-cell>
              <table:table-cell office:value-type="float" office:value="0.0479851973684211">
                <text:p>0.0479851973684211</text:p>
              </table:table-cell>
              <table:table-cell office:value-type="float" office:value="-0.0280290570175439">
                <text:p>-0.02802905701754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.024">
                <text:p>12.024</text:p>
              </table:table-cell>
              <table:table-cell office:value-type="float" office:value="-0.000509129213483228">
                <text:p>-0.000509129213483228</text:p>
              </table:table-cell>
              <table:table-cell office:value-type="float" office:value="-0.0324789325842697">
                <text:p>-0.03247893258426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.024">
                <text:p>12.024</text:p>
              </table:table-cell>
              <table:table-cell office:value-type="float" office:value="0.0129150390624999">
                <text:p>0.0129150390624999</text:p>
              </table:table-cell>
              <table:table-cell office:value-type="float" office:value="0.0174153645833333">
                <text:p>0.01741536458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.45">
                <text:p>7.45</text:p>
              </table:table-cell>
              <table:table-cell office:value-type="float" office:value="0.11199814207333">
                <text:p>0.11199814207333</text:p>
              </table:table-cell>
              <table:table-cell office:value-type="float" office:value="0.052921879989549">
                <text:p>0.0529218799895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.228">
                <text:p>7.228</text:p>
              </table:table-cell>
              <table:table-cell office:value-type="float" office:value="-0.0776889508959537">
                <text:p>-0.0776889508959537</text:p>
              </table:table-cell>
              <table:table-cell office:value-type="float" office:value="-0.0836342305420906">
                <text:p>-0.08363423054209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.228">
                <text:p>7.228</text:p>
              </table:table-cell>
              <table:table-cell office:value-type="float" office:value="-0.0209441732987441">
                <text:p>-0.0209441732987441</text:p>
              </table:table-cell>
              <table:table-cell office:value-type="float" office:value="-0.0205254154601208">
                <text:p>-0.020525415460120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.228">
                <text:p>7.228</text:p>
              </table:table-cell>
              <table:table-cell office:value-type="float" office:value="-0.0532482371836857">
                <text:p>-0.0532482371836857</text:p>
              </table:table-cell>
              <table:table-cell office:value-type="float" office:value="-0.0524421479858854">
                <text:p>-0.052442147985885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71">
                <text:p>4.71</text:p>
              </table:table-cell>
              <table:table-cell office:value-type="float" office:value="0.00950417290046857">
                <text:p>0.00950417290046857</text:p>
              </table:table-cell>
              <table:table-cell office:value-type="float" office:value="-0.00979022563471488">
                <text:p>-0.0097902256347148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.26">
                <text:p>8.26</text:p>
              </table:table-cell>
              <table:table-cell office:value-type="float" office:value="0.203476731210195">
                <text:p>0.203476731210195</text:p>
              </table:table-cell>
              <table:table-cell office:value-type="float" office:value="0.165024381538626">
                <text:p>0.1650243815386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.2">
                <text:p>12.2</text:p>
              </table:table-cell>
              <table:table-cell office:value-type="float" office:value="-0.00100999362109289">
                <text:p>-0.00100999362109289</text:p>
              </table:table-cell>
              <table:table-cell office:value-type="float" office:value="-0.0356155645332766">
                <text:p>-0.035615564533276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45121951219512">
                <text:p>9.45121951219512</text:p>
              </table:table-cell>
              <table:table-cell office:value-type="float" office:value="0.00238465177078462">
                <text:p>0.00238465177078462</text:p>
              </table:table-cell>
              <table:table-cell office:value-type="float" office:value="0.0368894464825786">
                <text:p>0.036889446482578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.45121951219512">
                <text:p>9.45121951219512</text:p>
              </table:table-cell>
              <table:table-cell office:value-type="float" office:value="-0.0639243459339227">
                <text:p>-0.0639243459339227</text:p>
              </table:table-cell>
              <table:table-cell office:value-type="float" office:value="-0.0512041541190874">
                <text:p>-0.05120415411908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45121951219512">
                <text:p>9.45121951219512</text:p>
              </table:table-cell>
              <table:table-cell office:value-type="float" office:value="-0.21629921639003">
                <text:p>-0.21629921639003</text:p>
              </table:table-cell>
              <table:table-cell office:value-type="float" office:value="-0.208626816408088">
                <text:p>-0.2086268164080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45121951219512">
                <text:p>9.45121951219512</text:p>
              </table:table-cell>
              <table:table-cell office:value-type="float" office:value="-0.198872450893304">
                <text:p>-0.198872450893304</text:p>
              </table:table-cell>
              <table:table-cell office:value-type="float" office:value="-0.177625031025576">
                <text:p>-0.1776250310255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.15">
                <text:p>9.15</text:p>
              </table:table-cell>
              <table:table-cell office:value-type="float" office:value="0.0171849654939935">
                <text:p>0.0171849654939935</text:p>
              </table:table-cell>
              <table:table-cell office:value-type="float" office:value="-0.0504662911184337">
                <text:p>-0.05046629111843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.2776">
                <text:p>11.2776</text:p>
              </table:table-cell>
              <table:table-cell office:value-type="float" office:value="0.0790616880870982">
                <text:p>0.0790616880870982</text:p>
              </table:table-cell>
              <table:table-cell office:value-type="float" office:value="0.0858635630945486">
                <text:p>0.08586356309454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.058">
                <text:p>10.058</text:p>
              </table:table-cell>
              <table:table-cell office:value-type="float" office:value="0.058676813444358">
                <text:p>0.058676813444358</text:p>
              </table:table-cell>
              <table:table-cell office:value-type="float" office:value="0.0612580193286816">
                <text:p>0.061258019328681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.058">
                <text:p>10.058</text:p>
              </table:table-cell>
              <table:table-cell office:value-type="float" office:value="0.0293981863632111">
                <text:p>0.0293981863632111</text:p>
              </table:table-cell>
              <table:table-cell office:value-type="float" office:value="0.0379724903956236">
                <text:p>0.037972490395623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.058">
                <text:p>10.058</text:p>
              </table:table-cell>
              <table:table-cell office:value-type="float" office:value="-0.00854173458141228">
                <text:p>-0.00854173458141228</text:p>
              </table:table-cell>
              <table:table-cell office:value-type="float" office:value="0.00785482543969951">
                <text:p>0.007854825439699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449">
                <text:p>9.449</text:p>
              </table:table-cell>
              <table:table-cell office:value-type="float" office:value="0.0975616727800062">
                <text:p>0.0975616727800062</text:p>
              </table:table-cell>
              <table:table-cell office:value-type="float" office:value="0.101838741648753">
                <text:p>0.1018387416487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449">
                <text:p>9.449</text:p>
              </table:table-cell>
              <table:table-cell office:value-type="float" office:value="-0.161511267388308">
                <text:p>-0.161511267388308</text:p>
              </table:table-cell>
              <table:table-cell office:value-type="float" office:value="-0.0896577711800828">
                <text:p>-0.08965777118008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449">
                <text:p>9.449</text:p>
              </table:table-cell>
              <table:table-cell office:value-type="float" office:value="0.147316191572939">
                <text:p>0.147316191572939</text:p>
              </table:table-cell>
              <table:table-cell office:value-type="float" office:value="0.160898625595738">
                <text:p>0.16089862559573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 style:data-style-name="N1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type="linear"/>
      <style:graphic-properties svg:stroke-width="0.05cm" svg:stroke-color="#004586"/>
    </style:style>
    <style:style style:name="ch11" style:family="chart" style:data-style-name="N1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cm"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dash" draw:stroke-dash="Line_20_Style_20_9" svg:stroke-color="#008000" draw:fill-color="#008000" draw:opacity="50%" draw:textarea-horizontal-align="center" draw:textarea-vertical-align="middle" draw:shadow-opacity="50%"/>
    </style:style>
    <style:style style:name="P1" style:family="paragraph">
      <loext:graphic-properties draw:fill-color="#008000" draw:opacity="50%"/>
      <style:paragraph-properties fo:text-align="center"/>
    </style:style>
  </office:automatic-styles>
  <office:body>
    <office:chart>
      <chart:chart svg:width="15.98cm" svg:height="11.198cm" xlink:href=".." xlink:type="simple" chart:class="chart:scatter" chart:style-name="ch1">
        <chart:legend svg:x="3.185cm" svg:y="0cm" style:legend-expansion="custom" chartooo:width="11.364cm" chartooo:height="2.031cm" style:legend-expansion-aspect-ratio="5.59527326440177" chart:style-name="ch2"/>
        <chart:plot-area chart:style-name="ch3" table:cell-range-address="IMPC2016.E3:IMPC2016.E52 IMPC2016.O1:IMPC2016.O1 IMPC2016.R3:IMPC2016.R52 IMPC2016.S1:IMPC2016.S1 IMPC2016.W3:IMPC2016.W52" chart:data-source-has-labels="row" svg:x="0.933cm" svg:y="1.752cm" svg:width="14.58cm" svg:height="8.318cm">
          <chartooo:coordinate-region svg:x="2.375cm" svg:y="2.031cm" svg:width="12.62cm" svg:height="7.233cm"/>
          <chart:axis chart:dimension="x" chart:name="primary-x" chart:style-name="ch4">
            <chart:title svg:x="6.242cm" svg:y="10.293cm" chart:style-name="ch5">
              <text:p>Mill Filling (Jtotal)</text:p>
            </chart:title>
          </chart:axis>
          <chart:axis chart:dimension="y" chart:name="primary-y" chart:style-name="ch6">
            <chart:title svg:x="0cm" svg:y="11.16cm" chart:style-name="ch7">
              <text:p>% Difference in power, (model - survey)/survey</text:p>
            </chart:title>
            <chart:grid chart:style-name="ch8" chart:class="major"/>
          </chart:axis>
          <chart:series chart:style-name="ch9" chart:values-cell-range-address="IMPC2016.R3:IMPC2016.R52" chart:label-cell-address="IMPC2016.O1:IMPC2016.O1" chart:class="chart:scatter">
            <chart:domain table:cell-range-address="IMPC2016.E3:IMPC2016.E52"/>
            <chart:regression-curve chart:style-name="ch10"/>
            <chart:data-point chart:repeated="50"/>
          </chart:series>
          <chart:series chart:style-name="ch11" chart:values-cell-range-address="IMPC2016.W3:IMPC2016.W52" chart:label-cell-address="IMPC2016.S1:IMPC2016.S1" chart:class="chart:scatter">
            <chart:regression-curve chart:style-name="ch12"/>
            <chart:data-point chart:repeated="50"/>
          </chart:series>
          <chart:wall chart:style-name="ch13"/>
          <chart:floor chart:style-name="ch14"/>
        </chart:plot-area>
        <draw:rect draw:style-name="gr1" draw:text-style-name="P1" svg:width="12.634cm" svg:height="1.271cm" svg:x="2.398cm" svg:y="5.029cm">
          <text:p/>
        </draw:rect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Austin</text:p>
                <draw:g>
                  <svg:desc>IMPC2016.O1:IMPC2016.O1</svg:desc>
                </draw:g>
              </table:table-cell>
              <table:table-cell office:value-type="string">
                <text:p>Morrell C-Model</text:p>
                <draw:g>
                  <svg:desc>IMPC2016.S1:IMPC2016.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26">
                <text:p>0.226</text:p>
                <draw:g>
                  <svg:desc>IMPC2016.E3:IMPC2016.E52</svg:desc>
                </draw:g>
              </table:table-cell>
              <table:table-cell office:value-type="float" office:value="-0.0242769180465329">
                <text:p>-0.0242769180465329</text:p>
                <draw:g>
                  <svg:desc>IMPC2016.R3:IMPC2016.R52</svg:desc>
                </draw:g>
              </table:table-cell>
              <table:table-cell office:value-type="float" office:value="-0.022525192649674">
                <text:p>-0.022525192649674</text:p>
                <draw:g>
                  <svg:desc>IMPC2016.W3:IMPC2016.W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88">
                <text:p>0.288</text:p>
              </table:table-cell>
              <table:table-cell office:value-type="float" office:value="0.0947321774361725">
                <text:p>0.0947321774361725</text:p>
              </table:table-cell>
              <table:table-cell office:value-type="float" office:value="0.0725749992552209">
                <text:p>0.07257499925522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85">
                <text:p>0.285</text:p>
              </table:table-cell>
              <table:table-cell office:value-type="float" office:value="0.179633756418952">
                <text:p>0.179633756418952</text:p>
              </table:table-cell>
              <table:table-cell office:value-type="float" office:value="0.15500758970384">
                <text:p>0.155007589703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0.226633715200788">
                <text:p>0.226633715200788</text:p>
              </table:table-cell>
              <table:table-cell office:value-type="float" office:value="0.194201927814733">
                <text:p>0.1942019278147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07">
                <text:p>0.407</text:p>
              </table:table-cell>
              <table:table-cell office:value-type="float" office:value="0.0602765696442513">
                <text:p>0.0602765696442513</text:p>
              </table:table-cell>
              <table:table-cell office:value-type="float" office:value="0.0645282703245234">
                <text:p>0.06452827032452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16">
                <text:p>0.316</text:p>
              </table:table-cell>
              <table:table-cell office:value-type="float" office:value="0.0171443193449337">
                <text:p>0.0171443193449337</text:p>
              </table:table-cell>
              <table:table-cell office:value-type="float" office:value="-0.00447562454983119">
                <text:p>-0.004475624549831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61">
                <text:p>0.261</text:p>
              </table:table-cell>
              <table:table-cell office:value-type="float" office:value="-0.00872627066748311">
                <text:p>-0.00872627066748311</text:p>
              </table:table-cell>
              <table:table-cell office:value-type="float" office:value="-0.0251953088756518">
                <text:p>-0.02519530887565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16">
                <text:p>0.216</text:p>
              </table:table-cell>
              <table:table-cell office:value-type="float" office:value="0.0294202338151692">
                <text:p>0.0294202338151692</text:p>
              </table:table-cell>
              <table:table-cell office:value-type="float" office:value="0.00176791984211211">
                <text:p>0.001767919842112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2">
                <text:p>0.252</text:p>
              </table:table-cell>
              <table:table-cell office:value-type="float" office:value="0.014510766046967">
                <text:p>0.014510766046967</text:p>
              </table:table-cell>
              <table:table-cell office:value-type="float" office:value="0.00992344847541227">
                <text:p>0.009923448475412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22">
                <text:p>0.222</text:p>
              </table:table-cell>
              <table:table-cell office:value-type="float" office:value="-0.093449698588645">
                <text:p>-0.093449698588645</text:p>
              </table:table-cell>
              <table:table-cell office:value-type="float" office:value="-0.100001449093053">
                <text:p>-0.1000014490930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-0.101317057007689">
                <text:p>-0.101317057007689</text:p>
              </table:table-cell>
              <table:table-cell office:value-type="float" office:value="-0.0770601299534094">
                <text:p>-0.07706012995340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86">
                <text:p>0.286</text:p>
              </table:table-cell>
              <table:table-cell office:value-type="float" office:value="-0.0497718432240133">
                <text:p>-0.0497718432240133</text:p>
              </table:table-cell>
              <table:table-cell office:value-type="float" office:value="-0.0166158760972438">
                <text:p>-0.01661587609724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58">
                <text:p>0.258</text:p>
              </table:table-cell>
              <table:table-cell office:value-type="float" office:value="-0.0747187122950617">
                <text:p>-0.0747187122950617</text:p>
              </table:table-cell>
              <table:table-cell office:value-type="float" office:value="-0.0500421074273875">
                <text:p>-0.05004210742738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9">
                <text:p>0.19</text:p>
              </table:table-cell>
              <table:table-cell office:value-type="float" office:value="0.0140279144652786">
                <text:p>0.0140279144652786</text:p>
              </table:table-cell>
              <table:table-cell office:value-type="float" office:value="0.0263927377211461">
                <text:p>0.02639273772114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">
                <text:p>0.3</text:p>
              </table:table-cell>
              <table:table-cell office:value-type="float" office:value="0.00647514819881434">
                <text:p>0.00647514819881434</text:p>
              </table:table-cell>
              <table:table-cell office:value-type="float" office:value="0.00756953944368455">
                <text:p>0.007569539443684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7">
                <text:p>0.27</text:p>
              </table:table-cell>
              <table:table-cell office:value-type="float" office:value="0.0436723602484472">
                <text:p>0.0436723602484472</text:p>
              </table:table-cell>
              <table:table-cell office:value-type="float" office:value="0.0366847826086956">
                <text:p>0.03668478260869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79">
                <text:p>0.179</text:p>
              </table:table-cell>
              <table:table-cell office:value-type="float" office:value="0.0597427966791471">
                <text:p>0.0597427966791471</text:p>
              </table:table-cell>
              <table:table-cell office:value-type="float" office:value="-0.0568940257203321">
                <text:p>-0.05689402572033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29">
                <text:p>0.229</text:p>
              </table:table-cell>
              <table:table-cell office:value-type="float" office:value="0.0360205831903946">
                <text:p>0.0360205831903946</text:p>
              </table:table-cell>
              <table:table-cell office:value-type="float" office:value="-0.0661092052601486">
                <text:p>-0.06610920526014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05">
                <text:p>0.305</text:p>
              </table:table-cell>
              <table:table-cell office:value-type="float" office:value="0.0443104906937395">
                <text:p>0.0443104906937395</text:p>
              </table:table-cell>
              <table:table-cell office:value-type="float" office:value="-0.0674854967367657">
                <text:p>-0.06748549673676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14">
                <text:p>0.414</text:p>
              </table:table-cell>
              <table:table-cell office:value-type="float" office:value="0.107431189561511">
                <text:p>0.107431189561511</text:p>
              </table:table-cell>
              <table:table-cell office:value-type="float" office:value="-0.0280159527121673">
                <text:p>-0.02801595271216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63">
                <text:p>0.263</text:p>
              </table:table-cell>
              <table:table-cell office:value-type="float" office:value="-0.0997124012766819">
                <text:p>-0.0997124012766819</text:p>
              </table:table-cell>
              <table:table-cell office:value-type="float" office:value="-0.0672204621236011">
                <text:p>-0.06722046212360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04">
                <text:p>0.304</text:p>
              </table:table-cell>
              <table:table-cell office:value-type="float" office:value="0.00965177482393864">
                <text:p>0.00965177482393864</text:p>
              </table:table-cell>
              <table:table-cell office:value-type="float" office:value="0.058273825896541">
                <text:p>0.0582738258965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28">
                <text:p>0.228</text:p>
              </table:table-cell>
              <table:table-cell office:value-type="float" office:value="-0.0854237006193777">
                <text:p>-0.0854237006193777</text:p>
              </table:table-cell>
              <table:table-cell office:value-type="float" office:value="-0.0617528600873239">
                <text:p>-0.06175286008732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4">
                <text:p>0.34</text:p>
              </table:table-cell>
              <table:table-cell office:value-type="float" office:value="0.0361926265660857">
                <text:p>0.0361926265660857</text:p>
              </table:table-cell>
              <table:table-cell office:value-type="float" office:value="0.095789030886928">
                <text:p>0.0957890308869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69">
                <text:p>0.269</text:p>
              </table:table-cell>
              <table:table-cell office:value-type="float" office:value="0.0215258327057961">
                <text:p>0.0215258327057961</text:p>
              </table:table-cell>
              <table:table-cell office:value-type="float" office:value="0.0640894090685376">
                <text:p>0.06408940906853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26">
                <text:p>0.326</text:p>
              </table:table-cell>
              <table:table-cell office:value-type="float" office:value="0.0456221697500985">
                <text:p>0.0456221697500985</text:p>
              </table:table-cell>
              <table:table-cell office:value-type="float" office:value="0.10466323176683">
                <text:p>0.104663231766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3">
                <text:p>0.33</text:p>
              </table:table-cell>
              <table:table-cell office:value-type="float" office:value="0.0229279891304348">
                <text:p>0.0229279891304348</text:p>
              </table:table-cell>
              <table:table-cell office:value-type="float" office:value="0.0241977225672878">
                <text:p>0.02419772256728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5">
                <text:p>0.35</text:p>
              </table:table-cell>
              <table:table-cell office:value-type="float" office:value="0.0479851973684211">
                <text:p>0.0479851973684211</text:p>
              </table:table-cell>
              <table:table-cell office:value-type="float" office:value="-0.0280290570175439">
                <text:p>-0.02802905701754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5">
                <text:p>0.35</text:p>
              </table:table-cell>
              <table:table-cell office:value-type="float" office:value="-0.000509129213483228">
                <text:p>-0.000509129213483228</text:p>
              </table:table-cell>
              <table:table-cell office:value-type="float" office:value="-0.0324789325842697">
                <text:p>-0.03247893258426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5">
                <text:p>0.35</text:p>
              </table:table-cell>
              <table:table-cell office:value-type="float" office:value="0.0129150390624999">
                <text:p>0.0129150390624999</text:p>
              </table:table-cell>
              <table:table-cell office:value-type="float" office:value="0.0174153645833333">
                <text:p>0.01741536458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7">
                <text:p>0.37</text:p>
              </table:table-cell>
              <table:table-cell office:value-type="float" office:value="0.11199814207333">
                <text:p>0.11199814207333</text:p>
              </table:table-cell>
              <table:table-cell office:value-type="float" office:value="0.052921879989549">
                <text:p>0.0529218799895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91">
                <text:p>0.191</text:p>
              </table:table-cell>
              <table:table-cell office:value-type="float" office:value="-0.0776889508959537">
                <text:p>-0.0776889508959537</text:p>
              </table:table-cell>
              <table:table-cell office:value-type="float" office:value="-0.0836342305420906">
                <text:p>-0.08363423054209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14">
                <text:p>0.214</text:p>
              </table:table-cell>
              <table:table-cell office:value-type="float" office:value="-0.0209441732987441">
                <text:p>-0.0209441732987441</text:p>
              </table:table-cell>
              <table:table-cell office:value-type="float" office:value="-0.0205254154601208">
                <text:p>-0.020525415460120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17">
                <text:p>0.217</text:p>
              </table:table-cell>
              <table:table-cell office:value-type="float" office:value="-0.0532482371836857">
                <text:p>-0.0532482371836857</text:p>
              </table:table-cell>
              <table:table-cell office:value-type="float" office:value="-0.0524421479858854">
                <text:p>-0.052442147985885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">
                <text:p>0.4</text:p>
              </table:table-cell>
              <table:table-cell office:value-type="float" office:value="0.00950417290046857">
                <text:p>0.00950417290046857</text:p>
              </table:table-cell>
              <table:table-cell office:value-type="float" office:value="-0.00979022563471488">
                <text:p>-0.0097902256347148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37">
                <text:p>0.237</text:p>
              </table:table-cell>
              <table:table-cell office:value-type="float" office:value="0.203476731210195">
                <text:p>0.203476731210195</text:p>
              </table:table-cell>
              <table:table-cell office:value-type="float" office:value="0.165024381538626">
                <text:p>0.1650243815386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7">
                <text:p>0.27</text:p>
              </table:table-cell>
              <table:table-cell office:value-type="float" office:value="-0.00100999362109289">
                <text:p>-0.00100999362109289</text:p>
              </table:table-cell>
              <table:table-cell office:value-type="float" office:value="-0.0356155645332766">
                <text:p>-0.035615564533276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425">
                <text:p>0.425</text:p>
              </table:table-cell>
              <table:table-cell office:value-type="float" office:value="0.00238465177078462">
                <text:p>0.00238465177078462</text:p>
              </table:table-cell>
              <table:table-cell office:value-type="float" office:value="0.0368894464825786">
                <text:p>0.036889446482578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2">
                <text:p>0.32</text:p>
              </table:table-cell>
              <table:table-cell office:value-type="float" office:value="-0.0639243459339227">
                <text:p>-0.0639243459339227</text:p>
              </table:table-cell>
              <table:table-cell office:value-type="float" office:value="-0.0512041541190874">
                <text:p>-0.05120415411908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2">
                <text:p>0.32</text:p>
              </table:table-cell>
              <table:table-cell office:value-type="float" office:value="-0.21629921639003">
                <text:p>-0.21629921639003</text:p>
              </table:table-cell>
              <table:table-cell office:value-type="float" office:value="-0.208626816408088">
                <text:p>-0.2086268164080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4">
                <text:p>0.34</text:p>
              </table:table-cell>
              <table:table-cell office:value-type="float" office:value="-0.198872450893304">
                <text:p>-0.198872450893304</text:p>
              </table:table-cell>
              <table:table-cell office:value-type="float" office:value="-0.177625031025576">
                <text:p>-0.1776250310255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32">
                <text:p>0.332</text:p>
              </table:table-cell>
              <table:table-cell office:value-type="float" office:value="0.0171849654939935">
                <text:p>0.0171849654939935</text:p>
              </table:table-cell>
              <table:table-cell office:value-type="float" office:value="-0.0504662911184337">
                <text:p>-0.05046629111843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8">
                <text:p>0.28</text:p>
              </table:table-cell>
              <table:table-cell office:value-type="float" office:value="0.0790616880870982">
                <text:p>0.0790616880870982</text:p>
              </table:table-cell>
              <table:table-cell office:value-type="float" office:value="0.0858635630945486">
                <text:p>0.08586356309454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621">
                <text:p>0.2621</text:p>
              </table:table-cell>
              <table:table-cell office:value-type="float" office:value="0.058676813444358">
                <text:p>0.058676813444358</text:p>
              </table:table-cell>
              <table:table-cell office:value-type="float" office:value="0.0612580193286816">
                <text:p>0.061258019328681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811">
                <text:p>0.2811</text:p>
              </table:table-cell>
              <table:table-cell office:value-type="float" office:value="0.0293981863632111">
                <text:p>0.0293981863632111</text:p>
              </table:table-cell>
              <table:table-cell office:value-type="float" office:value="0.0379724903956236">
                <text:p>0.037972490395623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027">
                <text:p>0.3027</text:p>
              </table:table-cell>
              <table:table-cell office:value-type="float" office:value="-0.00854173458141228">
                <text:p>-0.00854173458141228</text:p>
              </table:table-cell>
              <table:table-cell office:value-type="float" office:value="0.00785482543969951">
                <text:p>0.007854825439699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7">
                <text:p>0.27</text:p>
              </table:table-cell>
              <table:table-cell office:value-type="float" office:value="0.0975616727800062">
                <text:p>0.0975616727800062</text:p>
              </table:table-cell>
              <table:table-cell office:value-type="float" office:value="0.101838741648753">
                <text:p>0.1018387416487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75">
                <text:p>0.275</text:p>
              </table:table-cell>
              <table:table-cell office:value-type="float" office:value="-0.161511267388308">
                <text:p>-0.161511267388308</text:p>
              </table:table-cell>
              <table:table-cell office:value-type="float" office:value="-0.0896577711800828">
                <text:p>-0.08965777118008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7">
                <text:p>0.27</text:p>
              </table:table-cell>
              <table:table-cell office:value-type="float" office:value="0.147316191572939">
                <text:p>0.147316191572939</text:p>
              </table:table-cell>
              <table:table-cell office:value-type="float" office:value="0.160898625595738">
                <text:p>0.16089862559573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0">
      <style:chart-properties chart:display-label="true" chart:logarithmic="false" chart:maximum="0.2" chart:reverse-direction="false" text:line-break="false" loext:try-staggering-first="true" chart:link-data-style-to-source="false" chart:axis-position="start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 style:data-style-name="N1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type="linear"/>
      <style:graphic-properties svg:stroke-width="0.05cm" svg:stroke-color="#004586"/>
    </style:style>
    <style:style style:name="ch11" style:family="chart" style:data-style-name="N1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cm"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dash" draw:stroke-dash="Line_20_Style_20_9" svg:stroke-color="#008000" draw:fill-color="#008000" draw:opacity="50%" draw:textarea-horizontal-align="center" draw:textarea-vertical-align="middle" draw:shadow-opacity="50%"/>
    </style:style>
    <style:style style:name="P1" style:family="paragraph">
      <loext:graphic-properties draw:fill-color="#008000" draw:opacity="50%"/>
      <style:paragraph-properties fo:text-align="center"/>
      <style:text-properties fo:font-size="24pt"/>
    </style:style>
  </office:automatic-styles>
  <office:body>
    <office:chart>
      <chart:chart svg:width="16.689cm" svg:height="11.079cm" xlink:href=".." xlink:type="simple" chart:class="chart:scatter" chart:style-name="ch1">
        <chart:legend svg:x="2.475cm" svg:y="0.035cm" style:legend-expansion="custom" chartooo:width="11.812cm" chartooo:height="2.003cm" style:legend-expansion-aspect-ratio="5.8971542685971" chart:style-name="ch2"/>
        <chart:plot-area chart:style-name="ch3" table:cell-range-address="IMPC2016.F3:IMPC2016.F52 IMPC2016.O1:IMPC2016.O1 IMPC2016.R3:IMPC2016.R52 IMPC2016.S1:IMPC2016.S1 IMPC2016.W3:IMPC2016.W52" chart:data-source-has-labels="row" svg:x="1.033cm" svg:y="1.731cm" svg:width="15.135cm" svg:height="8.239cm">
          <chartooo:coordinate-region svg:x="2.475cm" svg:y="2.01cm" svg:width="13.175cm" svg:height="7.154cm"/>
          <chart:axis chart:dimension="x" chart:name="primary-x" chart:style-name="ch4">
            <chart:title svg:x="6.513cm" svg:y="10.191cm" chart:style-name="ch5">
              <text:p>Ball Filling (Jballs)</text:p>
            </chart:title>
          </chart:axis>
          <chart:axis chart:dimension="y" chart:name="primary-y" chart:style-name="ch6">
            <chart:title svg:x="0cm" svg:y="11.079cm" chart:style-name="ch7">
              <text:p>% Difference in power, (model - survey)/survey</text:p>
            </chart:title>
            <chart:grid chart:style-name="ch8" chart:class="major"/>
          </chart:axis>
          <chart:series chart:style-name="ch9" chart:values-cell-range-address="IMPC2016.R3:IMPC2016.R52" chart:label-cell-address="IMPC2016.O1:IMPC2016.O1" chart:class="chart:scatter">
            <chart:domain table:cell-range-address="IMPC2016.F3:IMPC2016.F52"/>
            <chart:regression-curve chart:style-name="ch10"/>
            <chart:data-point chart:repeated="50"/>
          </chart:series>
          <chart:series chart:style-name="ch11" chart:values-cell-range-address="IMPC2016.W3:IMPC2016.W52" chart:label-cell-address="IMPC2016.S1:IMPC2016.S1" chart:class="chart:scatter">
            <chart:regression-curve chart:style-name="ch12"/>
            <chart:data-point chart:repeated="50"/>
          </chart:series>
          <chart:wall chart:style-name="ch13"/>
          <chart:floor chart:style-name="ch14"/>
        </chart:plot-area>
        <draw:rect draw:style-name="gr1" draw:text-style-name="P1" svg:width="13.263cm" svg:height="1.27cm" svg:x="2.397cm" svg:y="4.954cm">
          <text:p/>
        </draw:rect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Austin</text:p>
                <draw:g>
                  <svg:desc>IMPC2016.O1:IMPC2016.O1</svg:desc>
                </draw:g>
              </table:table-cell>
              <table:table-cell office:value-type="string">
                <text:p>Morrell C-Model</text:p>
                <draw:g>
                  <svg:desc>IMPC2016.S1:IMPC2016.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35">
                <text:p>0.135</text:p>
                <draw:g>
                  <svg:desc>IMPC2016.F3:IMPC2016.F52</svg:desc>
                </draw:g>
              </table:table-cell>
              <table:table-cell office:value-type="float" office:value="-0.0242769180465329">
                <text:p>-0.0242769180465329</text:p>
                <draw:g>
                  <svg:desc>IMPC2016.R3:IMPC2016.R52</svg:desc>
                </draw:g>
              </table:table-cell>
              <table:table-cell office:value-type="float" office:value="-0.022525192649674">
                <text:p>-0.022525192649674</text:p>
                <draw:g>
                  <svg:desc>IMPC2016.W3:IMPC2016.W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0947321774361725">
                <text:p>0.0947321774361725</text:p>
              </table:table-cell>
              <table:table-cell office:value-type="float" office:value="0.0725749992552209">
                <text:p>0.07257499925522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179633756418952">
                <text:p>0.179633756418952</text:p>
              </table:table-cell>
              <table:table-cell office:value-type="float" office:value="0.15500758970384">
                <text:p>0.155007589703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">
                <text:p>0.04</text:p>
              </table:table-cell>
              <table:table-cell office:value-type="float" office:value="0.226633715200788">
                <text:p>0.226633715200788</text:p>
              </table:table-cell>
              <table:table-cell office:value-type="float" office:value="0.194201927814733">
                <text:p>0.1942019278147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0.0602765696442513">
                <text:p>0.0602765696442513</text:p>
              </table:table-cell>
              <table:table-cell office:value-type="float" office:value="0.0645282703245234">
                <text:p>0.06452827032452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2">
                <text:p>0.12</text:p>
              </table:table-cell>
              <table:table-cell office:value-type="float" office:value="0.0171443193449337">
                <text:p>0.0171443193449337</text:p>
              </table:table-cell>
              <table:table-cell office:value-type="float" office:value="-0.00447562454983119">
                <text:p>-0.004475624549831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">
                <text:p>0.12</text:p>
              </table:table-cell>
              <table:table-cell office:value-type="float" office:value="-0.00872627066748311">
                <text:p>-0.00872627066748311</text:p>
              </table:table-cell>
              <table:table-cell office:value-type="float" office:value="-0.0251953088756518">
                <text:p>-0.02519530887565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3">
                <text:p>0.13</text:p>
              </table:table-cell>
              <table:table-cell office:value-type="float" office:value="0.0294202338151692">
                <text:p>0.0294202338151692</text:p>
              </table:table-cell>
              <table:table-cell office:value-type="float" office:value="0.00176791984211211">
                <text:p>0.001767919842112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3">
                <text:p>0.13</text:p>
              </table:table-cell>
              <table:table-cell office:value-type="float" office:value="0.014510766046967">
                <text:p>0.014510766046967</text:p>
              </table:table-cell>
              <table:table-cell office:value-type="float" office:value="0.00992344847541227">
                <text:p>0.009923448475412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15">
                <text:p>0.115</text:p>
              </table:table-cell>
              <table:table-cell office:value-type="float" office:value="-0.093449698588645">
                <text:p>-0.093449698588645</text:p>
              </table:table-cell>
              <table:table-cell office:value-type="float" office:value="-0.100001449093053">
                <text:p>-0.1000014490930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4">
                <text:p>0.14</text:p>
              </table:table-cell>
              <table:table-cell office:value-type="float" office:value="-0.101317057007689">
                <text:p>-0.101317057007689</text:p>
              </table:table-cell>
              <table:table-cell office:value-type="float" office:value="-0.0770601299534094">
                <text:p>-0.07706012995340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3">
                <text:p>0.13</text:p>
              </table:table-cell>
              <table:table-cell office:value-type="float" office:value="-0.0497718432240133">
                <text:p>-0.0497718432240133</text:p>
              </table:table-cell>
              <table:table-cell office:value-type="float" office:value="-0.0166158760972438">
                <text:p>-0.01661587609724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3">
                <text:p>0.13</text:p>
              </table:table-cell>
              <table:table-cell office:value-type="float" office:value="-0.0747187122950617">
                <text:p>-0.0747187122950617</text:p>
              </table:table-cell>
              <table:table-cell office:value-type="float" office:value="-0.0500421074273875">
                <text:p>-0.05004210742738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2">
                <text:p>0.12</text:p>
              </table:table-cell>
              <table:table-cell office:value-type="float" office:value="0.0140279144652786">
                <text:p>0.0140279144652786</text:p>
              </table:table-cell>
              <table:table-cell office:value-type="float" office:value="0.0263927377211461">
                <text:p>0.02639273772114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3">
                <text:p>0.13</text:p>
              </table:table-cell>
              <table:table-cell office:value-type="float" office:value="0.00647514819881434">
                <text:p>0.00647514819881434</text:p>
              </table:table-cell>
              <table:table-cell office:value-type="float" office:value="0.00756953944368455">
                <text:p>0.007569539443684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3">
                <text:p>0.13</text:p>
              </table:table-cell>
              <table:table-cell office:value-type="float" office:value="0.0436723602484472">
                <text:p>0.0436723602484472</text:p>
              </table:table-cell>
              <table:table-cell office:value-type="float" office:value="0.0366847826086956">
                <text:p>0.03668478260869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5">
                <text:p>0.165</text:p>
              </table:table-cell>
              <table:table-cell office:value-type="float" office:value="0.0597427966791471">
                <text:p>0.0597427966791471</text:p>
              </table:table-cell>
              <table:table-cell office:value-type="float" office:value="-0.0568940257203321">
                <text:p>-0.05689402572033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91">
                <text:p>0.191</text:p>
              </table:table-cell>
              <table:table-cell office:value-type="float" office:value="0.0360205831903946">
                <text:p>0.0360205831903946</text:p>
              </table:table-cell>
              <table:table-cell office:value-type="float" office:value="-0.0661092052601486">
                <text:p>-0.06610920526014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.0443104906937395">
                <text:p>0.0443104906937395</text:p>
              </table:table-cell>
              <table:table-cell office:value-type="float" office:value="-0.0674854967367657">
                <text:p>-0.06748549673676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.107431189561511">
                <text:p>0.107431189561511</text:p>
              </table:table-cell>
              <table:table-cell office:value-type="float" office:value="-0.0280159527121673">
                <text:p>-0.02801595271216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1">
                <text:p>0.11</text:p>
              </table:table-cell>
              <table:table-cell office:value-type="float" office:value="-0.0997124012766819">
                <text:p>-0.0997124012766819</text:p>
              </table:table-cell>
              <table:table-cell office:value-type="float" office:value="-0.0672204621236011">
                <text:p>-0.06722046212360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21">
                <text:p>0.121</text:p>
              </table:table-cell>
              <table:table-cell office:value-type="float" office:value="0.00965177482393864">
                <text:p>0.00965177482393864</text:p>
              </table:table-cell>
              <table:table-cell office:value-type="float" office:value="0.058273825896541">
                <text:p>0.0582738258965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38">
                <text:p>0.138</text:p>
              </table:table-cell>
              <table:table-cell office:value-type="float" office:value="-0.0854237006193777">
                <text:p>-0.0854237006193777</text:p>
              </table:table-cell>
              <table:table-cell office:value-type="float" office:value="-0.0617528600873239">
                <text:p>-0.06175286008732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27">
                <text:p>0.127</text:p>
              </table:table-cell>
              <table:table-cell office:value-type="float" office:value="0.0361926265660857">
                <text:p>0.0361926265660857</text:p>
              </table:table-cell>
              <table:table-cell office:value-type="float" office:value="0.095789030886928">
                <text:p>0.0957890308869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32">
                <text:p>0.132</text:p>
              </table:table-cell>
              <table:table-cell office:value-type="float" office:value="0.0215258327057961">
                <text:p>0.0215258327057961</text:p>
              </table:table-cell>
              <table:table-cell office:value-type="float" office:value="0.0640894090685376">
                <text:p>0.06408940906853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27">
                <text:p>0.127</text:p>
              </table:table-cell>
              <table:table-cell office:value-type="float" office:value="0.0456221697500985">
                <text:p>0.0456221697500985</text:p>
              </table:table-cell>
              <table:table-cell office:value-type="float" office:value="0.10466323176683">
                <text:p>0.104663231766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4">
                <text:p>0.14</text:p>
              </table:table-cell>
              <table:table-cell office:value-type="float" office:value="0.0229279891304348">
                <text:p>0.0229279891304348</text:p>
              </table:table-cell>
              <table:table-cell office:value-type="float" office:value="0.0241977225672878">
                <text:p>0.02419772256728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3">
                <text:p>0.13</text:p>
              </table:table-cell>
              <table:table-cell office:value-type="float" office:value="0.0479851973684211">
                <text:p>0.0479851973684211</text:p>
              </table:table-cell>
              <table:table-cell office:value-type="float" office:value="-0.0280290570175439">
                <text:p>-0.02802905701754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3">
                <text:p>0.13</text:p>
              </table:table-cell>
              <table:table-cell office:value-type="float" office:value="-0.000509129213483228">
                <text:p>-0.000509129213483228</text:p>
              </table:table-cell>
              <table:table-cell office:value-type="float" office:value="-0.0324789325842697">
                <text:p>-0.03247893258426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3">
                <text:p>0.13</text:p>
              </table:table-cell>
              <table:table-cell office:value-type="float" office:value="0.0129150390624999">
                <text:p>0.0129150390624999</text:p>
              </table:table-cell>
              <table:table-cell office:value-type="float" office:value="0.0174153645833333">
                <text:p>0.01741536458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8">
                <text:p>0.08</text:p>
              </table:table-cell>
              <table:table-cell office:value-type="float" office:value="0.11199814207333">
                <text:p>0.11199814207333</text:p>
              </table:table-cell>
              <table:table-cell office:value-type="float" office:value="0.052921879989549">
                <text:p>0.0529218799895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5">
                <text:p>0.15</text:p>
              </table:table-cell>
              <table:table-cell office:value-type="float" office:value="-0.0776889508959537">
                <text:p>-0.0776889508959537</text:p>
              </table:table-cell>
              <table:table-cell office:value-type="float" office:value="-0.0836342305420906">
                <text:p>-0.08363423054209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4">
                <text:p>0.14</text:p>
              </table:table-cell>
              <table:table-cell office:value-type="float" office:value="-0.0209441732987441">
                <text:p>-0.0209441732987441</text:p>
              </table:table-cell>
              <table:table-cell office:value-type="float" office:value="-0.0205254154601208">
                <text:p>-0.020525415460120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4">
                <text:p>0.14</text:p>
              </table:table-cell>
              <table:table-cell office:value-type="float" office:value="-0.0532482371836857">
                <text:p>-0.0532482371836857</text:p>
              </table:table-cell>
              <table:table-cell office:value-type="float" office:value="-0.0524421479858854">
                <text:p>-0.052442147985885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97">
                <text:p>0.097</text:p>
              </table:table-cell>
              <table:table-cell office:value-type="float" office:value="0.00950417290046857">
                <text:p>0.00950417290046857</text:p>
              </table:table-cell>
              <table:table-cell office:value-type="float" office:value="-0.00979022563471488">
                <text:p>-0.0097902256347148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27">
                <text:p>0.127</text:p>
              </table:table-cell>
              <table:table-cell office:value-type="float" office:value="0.203476731210195">
                <text:p>0.203476731210195</text:p>
              </table:table-cell>
              <table:table-cell office:value-type="float" office:value="0.165024381538626">
                <text:p>0.1650243815386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4">
                <text:p>0.14</text:p>
              </table:table-cell>
              <table:table-cell office:value-type="float" office:value="-0.00100999362109289">
                <text:p>-0.00100999362109289</text:p>
              </table:table-cell>
              <table:table-cell office:value-type="float" office:value="-0.0356155645332766">
                <text:p>-0.035615564533276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.00238465177078462">
                <text:p>0.00238465177078462</text:p>
              </table:table-cell>
              <table:table-cell office:value-type="float" office:value="0.0368894464825786">
                <text:p>0.036889446482578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8">
                <text:p>0.08</text:p>
              </table:table-cell>
              <table:table-cell office:value-type="float" office:value="-0.0639243459339227">
                <text:p>-0.0639243459339227</text:p>
              </table:table-cell>
              <table:table-cell office:value-type="float" office:value="-0.0512041541190874">
                <text:p>-0.05120415411908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75">
                <text:p>0.075</text:p>
              </table:table-cell>
              <table:table-cell office:value-type="float" office:value="-0.21629921639003">
                <text:p>-0.21629921639003</text:p>
              </table:table-cell>
              <table:table-cell office:value-type="float" office:value="-0.208626816408088">
                <text:p>-0.2086268164080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65">
                <text:p>0.065</text:p>
              </table:table-cell>
              <table:table-cell office:value-type="float" office:value="-0.198872450893304">
                <text:p>-0.198872450893304</text:p>
              </table:table-cell>
              <table:table-cell office:value-type="float" office:value="-0.177625031025576">
                <text:p>-0.1776250310255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.0171849654939935">
                <text:p>0.0171849654939935</text:p>
              </table:table-cell>
              <table:table-cell office:value-type="float" office:value="-0.0504662911184337">
                <text:p>-0.05046629111843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49">
                <text:p>0.149</text:p>
              </table:table-cell>
              <table:table-cell office:value-type="float" office:value="0.0790616880870982">
                <text:p>0.0790616880870982</text:p>
              </table:table-cell>
              <table:table-cell office:value-type="float" office:value="0.0858635630945486">
                <text:p>0.08586356309454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86">
                <text:p>0.186</text:p>
              </table:table-cell>
              <table:table-cell office:value-type="float" office:value="0.058676813444358">
                <text:p>0.058676813444358</text:p>
              </table:table-cell>
              <table:table-cell office:value-type="float" office:value="0.0612580193286816">
                <text:p>0.061258019328681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655">
                <text:p>0.1655</text:p>
              </table:table-cell>
              <table:table-cell office:value-type="float" office:value="0.0293981863632111">
                <text:p>0.0293981863632111</text:p>
              </table:table-cell>
              <table:table-cell office:value-type="float" office:value="0.0379724903956236">
                <text:p>0.037972490395623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41">
                <text:p>0.141</text:p>
              </table:table-cell>
              <table:table-cell office:value-type="float" office:value="-0.00854173458141228">
                <text:p>-0.00854173458141228</text:p>
              </table:table-cell>
              <table:table-cell office:value-type="float" office:value="0.00785482543969951">
                <text:p>0.007854825439699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.0975616727800062">
                <text:p>0.0975616727800062</text:p>
              </table:table-cell>
              <table:table-cell office:value-type="float" office:value="0.101838741648753">
                <text:p>0.1018387416487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7">
                <text:p>0.07</text:p>
              </table:table-cell>
              <table:table-cell office:value-type="float" office:value="-0.161511267388308">
                <text:p>-0.161511267388308</text:p>
              </table:table-cell>
              <table:table-cell office:value-type="float" office:value="-0.0896577711800828">
                <text:p>-0.08965777118008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7">
                <text:p>0.07</text:p>
              </table:table-cell>
              <table:table-cell office:value-type="float" office:value="0.147316191572939">
                <text:p>0.147316191572939</text:p>
              </table:table-cell>
              <table:table-cell office:value-type="float" office:value="0.160898625595738">
                <text:p>0.16089862559573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0">
      <style:chart-properties chart:display-label="true" chart:logarithmic="false" chart:minimum="0.6" chart:maximum="0.9" chart:origin="0" chart:reverse-direction="false" text:line-break="false" loext:try-staggering-first="true" chart:link-data-style-to-source="false" chart:axis-position="start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 style:data-style-name="N10">
      <style:chart-properties chart:display-label="true" chart:logarithmic="false" chart:minimum="-0.4" chart:maximum="0.4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type="linear"/>
      <style:graphic-properties svg:stroke-width="0.05cm" svg:stroke-color="#004586"/>
    </style:style>
    <style:style style:name="ch11" style:family="chart" style:data-style-name="N1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cm"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dash" draw:stroke-dash="Line_20_Style_20_9" svg:stroke-color="#008000" draw:fill-color="#008000" draw:opacity="50%" draw:textarea-horizontal-align="center" draw:textarea-vertical-align="middle" draw:shadow-opacity="50%"/>
    </style:style>
    <style:style style:name="P1" style:family="paragraph">
      <loext:graphic-properties draw:fill-color="#008000" draw:opacity="50%"/>
      <style:paragraph-properties fo:text-align="center"/>
      <style:text-properties fo:font-size="24pt"/>
    </style:style>
  </office:automatic-styles>
  <office:body>
    <office:chart>
      <chart:chart svg:width="15.98cm" svg:height="11.703cm" xlink:href=".." xlink:type="simple" chart:class="chart:scatter" chart:style-name="ch1">
        <chart:legend svg:x="2.092cm" svg:y="0.175cm" style:legend-expansion="custom" chartooo:width="12.828cm" chartooo:height="1.949cm" style:legend-expansion-aspect-ratio="6.58183683940482" chart:style-name="ch2"/>
        <chart:plot-area chart:style-name="ch3" table:cell-range-address="IMPC2016.G3:IMPC2016.G52 IMPC2016.O1:IMPC2016.O1 IMPC2016.R3:IMPC2016.R52 IMPC2016.S1:IMPC2016.S1 IMPC2016.W3:IMPC2016.W52" chart:data-source-has-labels="row" svg:x="0.933cm" svg:y="1.848cm" svg:width="14.58cm" svg:height="8.637cm">
          <chartooo:coordinate-region svg:x="2.375cm" svg:y="2.127cm" svg:width="12.62cm" svg:height="7.552cm"/>
          <chart:axis chart:dimension="x" chart:name="primary-x" chart:style-name="ch4">
            <chart:title svg:x="5.448cm" svg:y="10.719cm" chart:style-name="ch5">
              <text:p>Mill Speed (% of critical)</text:p>
            </chart:title>
          </chart:axis>
          <chart:axis chart:dimension="y" chart:name="primary-y" chart:style-name="ch6">
            <chart:title svg:x="0cm" svg:y="11.415cm" chart:style-name="ch7">
              <text:p>% Difference in power, (model - survey)/survey</text:p>
            </chart:title>
            <chart:grid chart:style-name="ch8" chart:class="major"/>
          </chart:axis>
          <chart:series chart:style-name="ch9" chart:values-cell-range-address="IMPC2016.R3:IMPC2016.R52" chart:label-cell-address="IMPC2016.O1:IMPC2016.O1" chart:class="chart:scatter">
            <chart:domain table:cell-range-address="IMPC2016.G3:IMPC2016.G52"/>
            <chart:regression-curve chart:style-name="ch10"/>
            <chart:data-point chart:repeated="50"/>
          </chart:series>
          <chart:series chart:style-name="ch11" chart:values-cell-range-address="IMPC2016.W3:IMPC2016.W52" chart:label-cell-address="IMPC2016.S1:IMPC2016.S1" chart:class="chart:scatter">
            <chart:regression-curve chart:style-name="ch12"/>
            <chart:data-point chart:repeated="50"/>
          </chart:series>
          <chart:wall chart:style-name="ch13"/>
          <chart:floor chart:style-name="ch14"/>
        </chart:plot-area>
        <draw:rect draw:style-name="gr1" draw:text-style-name="P1" svg:width="12.634cm" svg:height="1.269cm" svg:x="2.343cm" svg:y="5.268cm">
          <text:p/>
        </draw:rect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Austin</text:p>
                <draw:g>
                  <svg:desc>IMPC2016.O1:IMPC2016.O1</svg:desc>
                </draw:g>
              </table:table-cell>
              <table:table-cell office:value-type="string">
                <text:p>Morrell C-Model</text:p>
                <draw:g>
                  <svg:desc>IMPC2016.S1:IMPC2016.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5">
                <text:p>0.75</text:p>
                <draw:g>
                  <svg:desc>IMPC2016.G3:IMPC2016.G52</svg:desc>
                </draw:g>
              </table:table-cell>
              <table:table-cell office:value-type="float" office:value="-0.0242769180465329">
                <text:p>-0.0242769180465329</text:p>
                <draw:g>
                  <svg:desc>IMPC2016.R3:IMPC2016.R52</svg:desc>
                </draw:g>
              </table:table-cell>
              <table:table-cell office:value-type="float" office:value="-0.022525192649674">
                <text:p>-0.022525192649674</text:p>
                <draw:g>
                  <svg:desc>IMPC2016.W3:IMPC2016.W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9">
                <text:p>0.79</text:p>
              </table:table-cell>
              <table:table-cell office:value-type="float" office:value="0.0947321774361725">
                <text:p>0.0947321774361725</text:p>
              </table:table-cell>
              <table:table-cell office:value-type="float" office:value="0.0725749992552209">
                <text:p>0.07257499925522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9">
                <text:p>0.79</text:p>
              </table:table-cell>
              <table:table-cell office:value-type="float" office:value="0.179633756418952">
                <text:p>0.179633756418952</text:p>
              </table:table-cell>
              <table:table-cell office:value-type="float" office:value="0.15500758970384">
                <text:p>0.155007589703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8">
                <text:p>0.78</text:p>
              </table:table-cell>
              <table:table-cell office:value-type="float" office:value="0.226633715200788">
                <text:p>0.226633715200788</text:p>
              </table:table-cell>
              <table:table-cell office:value-type="float" office:value="0.194201927814733">
                <text:p>0.1942019278147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8">
                <text:p>0.78</text:p>
              </table:table-cell>
              <table:table-cell office:value-type="float" office:value="0.0602765696442513">
                <text:p>0.0602765696442513</text:p>
              </table:table-cell>
              <table:table-cell office:value-type="float" office:value="0.0645282703245234">
                <text:p>0.06452827032452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4">
                <text:p>0.74</text:p>
              </table:table-cell>
              <table:table-cell office:value-type="float" office:value="0.0171443193449337">
                <text:p>0.0171443193449337</text:p>
              </table:table-cell>
              <table:table-cell office:value-type="float" office:value="-0.00447562454983119">
                <text:p>-0.004475624549831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8">
                <text:p>0.78</text:p>
              </table:table-cell>
              <table:table-cell office:value-type="float" office:value="-0.00872627066748311">
                <text:p>-0.00872627066748311</text:p>
              </table:table-cell>
              <table:table-cell office:value-type="float" office:value="-0.0251953088756518">
                <text:p>-0.02519530887565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25">
                <text:p>0.725</text:p>
              </table:table-cell>
              <table:table-cell office:value-type="float" office:value="0.0294202338151692">
                <text:p>0.0294202338151692</text:p>
              </table:table-cell>
              <table:table-cell office:value-type="float" office:value="0.00176791984211211">
                <text:p>0.001767919842112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7">
                <text:p>0.77</text:p>
              </table:table-cell>
              <table:table-cell office:value-type="float" office:value="0.014510766046967">
                <text:p>0.014510766046967</text:p>
              </table:table-cell>
              <table:table-cell office:value-type="float" office:value="0.00992344847541227">
                <text:p>0.009923448475412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">
                <text:p>0.8</text:p>
              </table:table-cell>
              <table:table-cell office:value-type="float" office:value="-0.093449698588645">
                <text:p>-0.093449698588645</text:p>
              </table:table-cell>
              <table:table-cell office:value-type="float" office:value="-0.100001449093053">
                <text:p>-0.1000014490930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2">
                <text:p>0.82</text:p>
              </table:table-cell>
              <table:table-cell office:value-type="float" office:value="-0.101317057007689">
                <text:p>-0.101317057007689</text:p>
              </table:table-cell>
              <table:table-cell office:value-type="float" office:value="-0.0770601299534094">
                <text:p>-0.07706012995340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8">
                <text:p>0.78</text:p>
              </table:table-cell>
              <table:table-cell office:value-type="float" office:value="-0.0497718432240133">
                <text:p>-0.0497718432240133</text:p>
              </table:table-cell>
              <table:table-cell office:value-type="float" office:value="-0.0166158760972438">
                <text:p>-0.01661587609724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8">
                <text:p>0.78</text:p>
              </table:table-cell>
              <table:table-cell office:value-type="float" office:value="-0.0747187122950617">
                <text:p>-0.0747187122950617</text:p>
              </table:table-cell>
              <table:table-cell office:value-type="float" office:value="-0.0500421074273875">
                <text:p>-0.05004210742738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">
                <text:p>0.8</text:p>
              </table:table-cell>
              <table:table-cell office:value-type="float" office:value="0.0140279144652786">
                <text:p>0.0140279144652786</text:p>
              </table:table-cell>
              <table:table-cell office:value-type="float" office:value="0.0263927377211461">
                <text:p>0.02639273772114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4">
                <text:p>0.74</text:p>
              </table:table-cell>
              <table:table-cell office:value-type="float" office:value="0.00647514819881434">
                <text:p>0.00647514819881434</text:p>
              </table:table-cell>
              <table:table-cell office:value-type="float" office:value="0.00756953944368455">
                <text:p>0.007569539443684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4">
                <text:p>0.74</text:p>
              </table:table-cell>
              <table:table-cell office:value-type="float" office:value="0.0436723602484472">
                <text:p>0.0436723602484472</text:p>
              </table:table-cell>
              <table:table-cell office:value-type="float" office:value="0.0366847826086956">
                <text:p>0.03668478260869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45">
                <text:p>0.645</text:p>
              </table:table-cell>
              <table:table-cell office:value-type="float" office:value="0.0597427966791471">
                <text:p>0.0597427966791471</text:p>
              </table:table-cell>
              <table:table-cell office:value-type="float" office:value="-0.0568940257203321">
                <text:p>-0.05689402572033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31">
                <text:p>0.631</text:p>
              </table:table-cell>
              <table:table-cell office:value-type="float" office:value="0.0360205831903946">
                <text:p>0.0360205831903946</text:p>
              </table:table-cell>
              <table:table-cell office:value-type="float" office:value="-0.0661092052601486">
                <text:p>-0.06610920526014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53">
                <text:p>0.753</text:p>
              </table:table-cell>
              <table:table-cell office:value-type="float" office:value="0.0443104906937395">
                <text:p>0.0443104906937395</text:p>
              </table:table-cell>
              <table:table-cell office:value-type="float" office:value="-0.0674854967367657">
                <text:p>-0.06748549673676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53">
                <text:p>0.753</text:p>
              </table:table-cell>
              <table:table-cell office:value-type="float" office:value="0.107431189561511">
                <text:p>0.107431189561511</text:p>
              </table:table-cell>
              <table:table-cell office:value-type="float" office:value="-0.0280159527121673">
                <text:p>-0.02801595271216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782">
                <text:p>0.782</text:p>
              </table:table-cell>
              <table:table-cell office:value-type="float" office:value="-0.0997124012766819">
                <text:p>-0.0997124012766819</text:p>
              </table:table-cell>
              <table:table-cell office:value-type="float" office:value="-0.0672204621236011">
                <text:p>-0.06722046212360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782">
                <text:p>0.782</text:p>
              </table:table-cell>
              <table:table-cell office:value-type="float" office:value="0.00965177482393864">
                <text:p>0.00965177482393864</text:p>
              </table:table-cell>
              <table:table-cell office:value-type="float" office:value="0.058273825896541">
                <text:p>0.0582738258965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82">
                <text:p>0.782</text:p>
              </table:table-cell>
              <table:table-cell office:value-type="float" office:value="-0.0854237006193777">
                <text:p>-0.0854237006193777</text:p>
              </table:table-cell>
              <table:table-cell office:value-type="float" office:value="-0.0617528600873239">
                <text:p>-0.06175286008732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82">
                <text:p>0.782</text:p>
              </table:table-cell>
              <table:table-cell office:value-type="float" office:value="0.0361926265660857">
                <text:p>0.0361926265660857</text:p>
              </table:table-cell>
              <table:table-cell office:value-type="float" office:value="0.095789030886928">
                <text:p>0.0957890308869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87">
                <text:p>0.787</text:p>
              </table:table-cell>
              <table:table-cell office:value-type="float" office:value="0.0215258327057961">
                <text:p>0.0215258327057961</text:p>
              </table:table-cell>
              <table:table-cell office:value-type="float" office:value="0.0640894090685376">
                <text:p>0.06408940906853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787">
                <text:p>0.787</text:p>
              </table:table-cell>
              <table:table-cell office:value-type="float" office:value="0.0456221697500985">
                <text:p>0.0456221697500985</text:p>
              </table:table-cell>
              <table:table-cell office:value-type="float" office:value="0.10466323176683">
                <text:p>0.104663231766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78">
                <text:p>0.78</text:p>
              </table:table-cell>
              <table:table-cell office:value-type="float" office:value="0.0229279891304348">
                <text:p>0.0229279891304348</text:p>
              </table:table-cell>
              <table:table-cell office:value-type="float" office:value="0.0241977225672878">
                <text:p>0.02419772256728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2">
                <text:p>0.62</text:p>
              </table:table-cell>
              <table:table-cell office:value-type="float" office:value="0.0479851973684211">
                <text:p>0.0479851973684211</text:p>
              </table:table-cell>
              <table:table-cell office:value-type="float" office:value="-0.0280290570175439">
                <text:p>-0.02802905701754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">
                <text:p>0.7</text:p>
              </table:table-cell>
              <table:table-cell office:value-type="float" office:value="-0.000509129213483228">
                <text:p>-0.000509129213483228</text:p>
              </table:table-cell>
              <table:table-cell office:value-type="float" office:value="-0.0324789325842697">
                <text:p>-0.03247893258426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8">
                <text:p>0.78</text:p>
              </table:table-cell>
              <table:table-cell office:value-type="float" office:value="0.0129150390624999">
                <text:p>0.0129150390624999</text:p>
              </table:table-cell>
              <table:table-cell office:value-type="float" office:value="0.0174153645833333">
                <text:p>0.01741536458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76">
                <text:p>0.76</text:p>
              </table:table-cell>
              <table:table-cell office:value-type="float" office:value="0.11199814207333">
                <text:p>0.11199814207333</text:p>
              </table:table-cell>
              <table:table-cell office:value-type="float" office:value="0.052921879989549">
                <text:p>0.0529218799895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749">
                <text:p>0.749</text:p>
              </table:table-cell>
              <table:table-cell office:value-type="float" office:value="-0.0776889508959537">
                <text:p>-0.0776889508959537</text:p>
              </table:table-cell>
              <table:table-cell office:value-type="float" office:value="-0.0836342305420906">
                <text:p>-0.08363423054209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749">
                <text:p>0.749</text:p>
              </table:table-cell>
              <table:table-cell office:value-type="float" office:value="-0.0209441732987441">
                <text:p>-0.0209441732987441</text:p>
              </table:table-cell>
              <table:table-cell office:value-type="float" office:value="-0.0205254154601208">
                <text:p>-0.020525415460120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749">
                <text:p>0.749</text:p>
              </table:table-cell>
              <table:table-cell office:value-type="float" office:value="-0.0532482371836857">
                <text:p>-0.0532482371836857</text:p>
              </table:table-cell>
              <table:table-cell office:value-type="float" office:value="-0.0524421479858854">
                <text:p>-0.052442147985885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889">
                <text:p>0.889</text:p>
              </table:table-cell>
              <table:table-cell office:value-type="float" office:value="0.00950417290046857">
                <text:p>0.00950417290046857</text:p>
              </table:table-cell>
              <table:table-cell office:value-type="float" office:value="-0.00979022563471488">
                <text:p>-0.0097902256347148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47">
                <text:p>0.747</text:p>
              </table:table-cell>
              <table:table-cell office:value-type="float" office:value="0.203476731210195">
                <text:p>0.203476731210195</text:p>
              </table:table-cell>
              <table:table-cell office:value-type="float" office:value="0.165024381538626">
                <text:p>0.1650243815386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23">
                <text:p>0.723</text:p>
              </table:table-cell>
              <table:table-cell office:value-type="float" office:value="-0.00100999362109289">
                <text:p>-0.00100999362109289</text:p>
              </table:table-cell>
              <table:table-cell office:value-type="float" office:value="-0.0356155645332766">
                <text:p>-0.035615564533276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76">
                <text:p>0.776</text:p>
              </table:table-cell>
              <table:table-cell office:value-type="float" office:value="0.00238465177078462">
                <text:p>0.00238465177078462</text:p>
              </table:table-cell>
              <table:table-cell office:value-type="float" office:value="0.0368894464825786">
                <text:p>0.036889446482578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49">
                <text:p>0.749</text:p>
              </table:table-cell>
              <table:table-cell office:value-type="float" office:value="-0.0639243459339227">
                <text:p>-0.0639243459339227</text:p>
              </table:table-cell>
              <table:table-cell office:value-type="float" office:value="-0.0512041541190874">
                <text:p>-0.05120415411908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41">
                <text:p>0.741</text:p>
              </table:table-cell>
              <table:table-cell office:value-type="float" office:value="-0.21629921639003">
                <text:p>-0.21629921639003</text:p>
              </table:table-cell>
              <table:table-cell office:value-type="float" office:value="-0.208626816408088">
                <text:p>-0.2086268164080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749">
                <text:p>0.749</text:p>
              </table:table-cell>
              <table:table-cell office:value-type="float" office:value="-0.198872450893304">
                <text:p>-0.198872450893304</text:p>
              </table:table-cell>
              <table:table-cell office:value-type="float" office:value="-0.177625031025576">
                <text:p>-0.1776250310255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75">
                <text:p>0.75</text:p>
              </table:table-cell>
              <table:table-cell office:value-type="float" office:value="0.0171849654939935">
                <text:p>0.0171849654939935</text:p>
              </table:table-cell>
              <table:table-cell office:value-type="float" office:value="-0.0504662911184337">
                <text:p>-0.05046629111843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769">
                <text:p>0.769</text:p>
              </table:table-cell>
              <table:table-cell office:value-type="float" office:value="0.0790616880870982">
                <text:p>0.0790616880870982</text:p>
              </table:table-cell>
              <table:table-cell office:value-type="float" office:value="0.0858635630945486">
                <text:p>0.08586356309454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767">
                <text:p>0.767</text:p>
              </table:table-cell>
              <table:table-cell office:value-type="float" office:value="0.058676813444358">
                <text:p>0.058676813444358</text:p>
              </table:table-cell>
              <table:table-cell office:value-type="float" office:value="0.0612580193286816">
                <text:p>0.061258019328681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767">
                <text:p>0.767</text:p>
              </table:table-cell>
              <table:table-cell office:value-type="float" office:value="0.0293981863632111">
                <text:p>0.0293981863632111</text:p>
              </table:table-cell>
              <table:table-cell office:value-type="float" office:value="0.0379724903956236">
                <text:p>0.037972490395623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767">
                <text:p>0.767</text:p>
              </table:table-cell>
              <table:table-cell office:value-type="float" office:value="-0.00854173458141228">
                <text:p>-0.00854173458141228</text:p>
              </table:table-cell>
              <table:table-cell office:value-type="float" office:value="0.00785482543969951">
                <text:p>0.007854825439699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73">
                <text:p>0.73</text:p>
              </table:table-cell>
              <table:table-cell office:value-type="float" office:value="0.0975616727800062">
                <text:p>0.0975616727800062</text:p>
              </table:table-cell>
              <table:table-cell office:value-type="float" office:value="0.101838741648753">
                <text:p>0.1018387416487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73">
                <text:p>0.73</text:p>
              </table:table-cell>
              <table:table-cell office:value-type="float" office:value="-0.161511267388308">
                <text:p>-0.161511267388308</text:p>
              </table:table-cell>
              <table:table-cell office:value-type="float" office:value="-0.0896577711800828">
                <text:p>-0.08965777118008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73">
                <text:p>0.73</text:p>
              </table:table-cell>
              <table:table-cell office:value-type="float" office:value="0.147316191572939">
                <text:p>0.147316191572939</text:p>
              </table:table-cell>
              <table:table-cell office:value-type="float" office:value="0.160898625595738">
                <text:p>0.16089862559573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Linux_X86_64 LibreOffice_project/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start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 style:data-style-name="N3">
      <style:chart-properties chart:display-label="true" chart:logarithmic="false" chart:minimum="20" chart:maximum="8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cm" svg:stroke-color="#004586"/>
    </style:style>
    <style:style style:name="ch11" style:family="chart" style:data-style-name="N4">
      <style:text-properties fo:font-size="14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64cm" svg:height="11.712cm" xlink:href=".." xlink:type="simple" chart:class="chart:scatter" chart:style-name="ch1">
        <chart:legend svg:x="3.19cm" svg:y="0cm" style:legend-expansion="custom" chartooo:width="12.198cm" chartooo:height="2.129cm" style:legend-expansion-aspect-ratio="5.72945044621888" chart:style-name="ch2"/>
        <chart:plot-area chart:style-name="ch3" table:cell-range-address="IMPC2016.AB3:IMPC2016.AB52 IMPC2016.X2:IMPC2016.X52" chart:data-source-has-labels="row" svg:x="1.785cm" svg:y="1.851cm" svg:width="14.909cm" svg:height="8.644cm">
          <chartooo:coordinate-region svg:x="2.618cm" svg:y="2.13cm" svg:width="13.929cm" svg:height="7.559cm"/>
          <chart:axis chart:dimension="x" chart:name="primary-x" chart:style-name="ch4">
            <chart:title svg:x="6.808cm" svg:y="10.729cm" chart:style-name="ch5">
              <text:p>Mill aspect ratio (D/L)</text:p>
            </chart:title>
          </chart:axis>
          <chart:axis chart:dimension="y" chart:name="primary-y" chart:style-name="ch6">
            <chart:title svg:x="0.581cm" svg:y="9.715cm" chart:style-name="ch7">
              <text:p>Angle α to match survey Power</text:p>
            </chart:title>
            <chart:grid chart:style-name="ch8" chart:class="major"/>
          </chart:axis>
          <chart:series chart:style-name="ch9" chart:values-cell-range-address="IMPC2016.X3:IMPC2016.X52" chart:label-cell-address="IMPC2016.X2:IMPC2016.X2" chart:class="chart:scatter">
            <chart:domain table:cell-range-address="IMPC2016.AB3:IMPC2016.AB52"/>
            <chart:regression-curve chart:style-name="ch10">
              <chart:equation chart:display-equation="true" chart:display-r-square="true" svg:x="3.426cm" svg:y="2.752cm" chart:style-name="ch11"/>
            </chart:regression-curve>
            <chart:data-point chart:repeated="5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B</text:p>
              </table:table-cell>
              <table:table-cell office:value-type="string">
                <text:p>Angle to match
Pshell, (°)</text:p>
                <draw:g>
                  <svg:desc>IMPC2016.X2:IMPC2016.X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29850746268657">
                <text:p>2.29850746268657</text:p>
                <draw:g>
                  <svg:desc>IMPC2016.AB3:IMPC2016.AB52</svg:desc>
                </draw:g>
              </table:table-cell>
              <table:table-cell office:value-type="float" office:value="49.5774472157691">
                <text:p>49.5774472157691</text:p>
                <draw:g>
                  <svg:desc>IMPC2016.X3:IMPC2016.X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7114754098361">
                <text:p>1.97114754098361</text:p>
              </table:table-cell>
              <table:table-cell office:value-type="float" office:value="48.3674627556896">
                <text:p>48.36746275568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7114754098361">
                <text:p>1.97114754098361</text:p>
              </table:table-cell>
              <table:table-cell office:value-type="float" office:value="43.6897039249947">
                <text:p>43.68970392499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7114754098361">
                <text:p>1.97114754098361</text:p>
              </table:table-cell>
              <table:table-cell office:value-type="float" office:value="39.3140599887145">
                <text:p>39.31405998871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7114754098361">
                <text:p>1.97114754098361</text:p>
              </table:table-cell>
              <table:table-cell office:value-type="float" office:value="48.7475757095157">
                <text:p>48.74757570951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97114754098361">
                <text:p>1.97114754098361</text:p>
              </table:table-cell>
              <table:table-cell office:value-type="float" office:value="48.1599169698227">
                <text:p>48.15991696982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97114754098361">
                <text:p>1.97114754098361</text:p>
              </table:table-cell>
              <table:table-cell office:value-type="float" office:value="47.6166957602501">
                <text:p>47.61669576025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4441928911026">
                <text:p>2.44441928911026</text:p>
              </table:table-cell>
              <table:table-cell office:value-type="float" office:value="45.8726619976659">
                <text:p>45.87266199766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4441928911026">
                <text:p>2.44441928911026</text:p>
              </table:table-cell>
              <table:table-cell office:value-type="float" office:value="46.3202038093385">
                <text:p>46.32020380933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44441928911026">
                <text:p>2.44441928911026</text:p>
              </table:table-cell>
              <table:table-cell office:value-type="float" office:value="52.537863984291">
                <text:p>52.5378639842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44441928911026">
                <text:p>2.44441928911026</text:p>
              </table:table-cell>
              <table:table-cell office:value-type="float" office:value="50.6827007933189">
                <text:p>50.68270079331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44441928911026">
                <text:p>2.44441928911026</text:p>
              </table:table-cell>
              <table:table-cell office:value-type="float" office:value="50.4776207056242">
                <text:p>50.47762070562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4441928911026">
                <text:p>2.44441928911026</text:p>
              </table:table-cell>
              <table:table-cell office:value-type="float" office:value="51.6086797377133">
                <text:p>51.60867973771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44441928911026">
                <text:p>2.44441928911026</text:p>
              </table:table-cell>
              <table:table-cell office:value-type="float" office:value="43.9102541662481">
                <text:p>43.91025416624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1351888667992">
                <text:p>2.1351888667992</text:p>
              </table:table-cell>
              <table:table-cell office:value-type="float" office:value="47.2908252927977">
                <text:p>47.29082529279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1351888667992">
                <text:p>2.1351888667992</text:p>
              </table:table-cell>
              <table:table-cell office:value-type="float" office:value="44.5317218290074">
                <text:p>44.53172182900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63114754098361">
                <text:p>0.963114754098361</text:p>
              </table:table-cell>
              <table:table-cell office:value-type="float" office:value="42.4792651198575">
                <text:p>42.47926511985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63114754098361">
                <text:p>0.963114754098361</text:p>
              </table:table-cell>
              <table:table-cell office:value-type="float" office:value="44.2186958145535">
                <text:p>44.21869581455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18490566037736">
                <text:p>1.18490566037736</text:p>
              </table:table-cell>
              <table:table-cell office:value-type="float" office:value="48.7373730301246">
                <text:p>48.73737303012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6917063222298">
                <text:p>1.06917063222298</text:p>
              </table:table-cell>
              <table:table-cell office:value-type="float" office:value="46.7163139864226">
                <text:p>46.71631398642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50149253731343">
                <text:p>2.50149253731343</text:p>
              </table:table-cell>
              <table:table-cell office:value-type="float" office:value="53.2295626727636">
                <text:p>53.22956267276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50149253731343">
                <text:p>2.50149253731343</text:p>
              </table:table-cell>
              <table:table-cell office:value-type="float" office:value="45.8962505225807">
                <text:p>45.896250522580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50149253731343">
                <text:p>2.50149253731343</text:p>
              </table:table-cell>
              <table:table-cell office:value-type="float" office:value="50.4574755361863">
                <text:p>50.457475536186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50149253731343">
                <text:p>2.50149253731343</text:p>
              </table:table-cell>
              <table:table-cell office:value-type="float" office:value="44.7392266968182">
                <text:p>44.73922669681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50149253731343">
                <text:p>2.50149253731343</text:p>
              </table:table-cell>
              <table:table-cell office:value-type="float" office:value="44.3152531086928">
                <text:p>44.31525310869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0149253731343">
                <text:p>2.50149253731343</text:p>
              </table:table-cell>
              <table:table-cell office:value-type="float" office:value="43.9318542696525">
                <text:p>43.93185426965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97114754098361">
                <text:p>1.97114754098361</text:p>
              </table:table-cell>
              <table:table-cell office:value-type="float" office:value="44.8080136523492">
                <text:p>44.808013652349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97114754098361">
                <text:p>1.97114754098361</text:p>
              </table:table-cell>
              <table:table-cell office:value-type="float" office:value="47.1468880831645">
                <text:p>47.146888083164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97114754098361">
                <text:p>1.97114754098361</text:p>
              </table:table-cell>
              <table:table-cell office:value-type="float" office:value="48.7134192991594">
                <text:p>48.71341929915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97114754098361">
                <text:p>1.97114754098361</text:p>
              </table:table-cell>
              <table:table-cell office:value-type="float" office:value="45.8344340855472">
                <text:p>45.83443408554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805405405405405">
                <text:p>0.805405405405405</text:p>
              </table:table-cell>
              <table:table-cell office:value-type="float" office:value="42.8077191950361">
                <text:p>42.80771919503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40933333333333">
                <text:p>2.40933333333333</text:p>
              </table:table-cell>
              <table:table-cell office:value-type="float" office:value="49.6394222483571">
                <text:p>49.63942224835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40933333333333">
                <text:p>2.40933333333333</text:p>
              </table:table-cell>
              <table:table-cell office:value-type="float" office:value="46.6021994341207">
                <text:p>46.602199434120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40933333333333">
                <text:p>2.40933333333333</text:p>
              </table:table-cell>
              <table:table-cell office:value-type="float" office:value="48.8045986337023">
                <text:p>48.80459863370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96311907270811">
                <text:p>0.496311907270811</text:p>
              </table:table-cell>
              <table:table-cell office:value-type="float" office:value="40.7083004908556">
                <text:p>40.70830049085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97183098591549">
                <text:p>1.97183098591549</text:p>
              </table:table-cell>
              <table:table-cell office:value-type="float" office:value="36.6904724168589">
                <text:p>36.690472416858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76811594202899">
                <text:p>1.76811594202899</text:p>
              </table:table-cell>
              <table:table-cell office:value-type="float" office:value="42.585576777306">
                <text:p>42.58557677730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38461538461538">
                <text:p>2.38461538461538</text:p>
              </table:table-cell>
              <table:table-cell office:value-type="float" office:value="52.2659265092775">
                <text:p>52.26592650927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38461538461538">
                <text:p>2.38461538461538</text:p>
              </table:table-cell>
              <table:table-cell office:value-type="float" office:value="53.545922746227">
                <text:p>53.54592274622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38461538461538">
                <text:p>2.38461538461538</text:p>
              </table:table-cell>
              <table:table-cell office:value-type="float" office:value="75.39055461254">
                <text:p>75.3905546125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38461538461538">
                <text:p>2.38461538461538</text:p>
              </table:table-cell>
              <table:table-cell office:value-type="float" office:value="72.2428623972512">
                <text:p>72.242862397251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83">
                <text:p>1.83</text:p>
              </table:table-cell>
              <table:table-cell office:value-type="float" office:value="53.1433119924728">
                <text:p>53.14331199247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76190476190476">
                <text:p>1.76190476190476</text:p>
              </table:table-cell>
              <table:table-cell office:value-type="float" office:value="41.7479252594511">
                <text:p>41.74792525945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94169884169884">
                <text:p>1.94169884169884</text:p>
              </table:table-cell>
              <table:table-cell office:value-type="float" office:value="41.7011564896874">
                <text:p>41.701156489687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94169884169884">
                <text:p>1.94169884169884</text:p>
              </table:table-cell>
              <table:table-cell office:value-type="float" office:value="43.8232489677171">
                <text:p>43.823248967717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94169884169884">
                <text:p>1.94169884169884</text:p>
              </table:table-cell>
              <table:table-cell office:value-type="float" office:value="46.8426503616921">
                <text:p>46.842650361692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81807336713391">
                <text:p>2.81807336713391</text:p>
              </table:table-cell>
              <table:table-cell office:value-type="float" office:value="46.9010261621296">
                <text:p>46.901026162129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81807336713391">
                <text:p>2.81807336713391</text:p>
              </table:table-cell>
              <table:table-cell office:value-type="float" office:value="61.6228973695271">
                <text:p>61.62289736952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81807336713391">
                <text:p>2.81807336713391</text:p>
              </table:table-cell>
              <table:table-cell office:value-type="float" office:value="41.1335246313329">
                <text:p>41.13352463133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Linux_X86_64 LibreOffice_project/0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2" chart:maximum="4.5" chart:origin="0" chart:reverse-direction="false" text:line-break="false" loext:try-staggering-first="true" chart:link-data-style-to-source="false" chart:axis-position="start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 style:data-style-name="N10">
      <style:chart-properties chart:display-label="true" chart:logarithmic="false" chart:minimum="-0.4" chart:maximum="0.4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type="linear"/>
      <style:graphic-properties svg:stroke-width="0.05cm" svg:stroke-color="#004586"/>
    </style:style>
    <style:style style:name="ch11" style:family="chart" style:data-style-name="N1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cm"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dash" draw:stroke-dash="Line_20_Style_20_9" svg:stroke-color="#008000" draw:fill-color="#008000" draw:opacity="50%" draw:textarea-horizontal-align="center" draw:textarea-vertical-align="middle" draw:shadow-opacity="50%"/>
    </style:style>
    <style:style style:name="P1" style:family="paragraph">
      <loext:graphic-properties draw:fill-color="#008000" draw:opacity="50%"/>
      <style:paragraph-properties fo:text-align="center"/>
      <style:text-properties fo:font-size="24pt"/>
    </style:style>
  </office:automatic-styles>
  <office:body>
    <office:chart>
      <chart:chart svg:width="15.98cm" svg:height="11.703cm" xlink:href=".." xlink:type="simple" chart:class="chart:scatter" chart:style-name="ch1">
        <chart:legend svg:x="2.343cm" svg:y="0cm" style:legend-expansion="custom" chartooo:width="12.633cm" chartooo:height="2.126cm" style:legend-expansion-aspect-ratio="5.94214487300094" chart:style-name="ch2"/>
        <chart:plot-area chart:style-name="ch3" table:cell-range-address="IMPC2016.H3:IMPC2016.H52 IMPC2016.O1:IMPC2016.O1 IMPC2016.R3:IMPC2016.R52 IMPC2016.S1:IMPC2016.S1 IMPC2016.W3:IMPC2016.W52" chart:data-source-has-labels="row" svg:x="0.933cm" svg:y="1.849cm" svg:width="14.421cm" svg:height="8.637cm">
          <chartooo:coordinate-region svg:x="2.375cm" svg:y="2.128cm" svg:width="12.62cm" svg:height="7.552cm"/>
          <chart:axis chart:dimension="x" chart:name="primary-x" chart:style-name="ch4">
            <chart:title svg:x="6.069cm" svg:y="10.72cm" chart:style-name="ch5">
              <text:p>Ore density (kg/L)</text:p>
            </chart:title>
          </chart:axis>
          <chart:axis chart:dimension="y" chart:name="primary-y" chart:style-name="ch6">
            <chart:title svg:x="0cm" svg:y="11.416cm" chart:style-name="ch7">
              <text:p>% Difference in power, (model - survey)/survey</text:p>
            </chart:title>
            <chart:grid chart:style-name="ch8" chart:class="major"/>
          </chart:axis>
          <chart:series chart:style-name="ch9" chart:values-cell-range-address="IMPC2016.R3:IMPC2016.R52" chart:label-cell-address="IMPC2016.O1:IMPC2016.O1" chart:class="chart:scatter">
            <chart:domain table:cell-range-address="IMPC2016.H3:IMPC2016.H52"/>
            <chart:regression-curve chart:style-name="ch10"/>
            <chart:data-point chart:repeated="50"/>
          </chart:series>
          <chart:series chart:style-name="ch11" chart:values-cell-range-address="IMPC2016.W3:IMPC2016.W52" chart:label-cell-address="IMPC2016.S1:IMPC2016.S1" chart:class="chart:scatter">
            <chart:regression-curve chart:style-name="ch12"/>
            <chart:data-point chart:repeated="50"/>
          </chart:series>
          <chart:wall chart:style-name="ch13"/>
          <chart:floor chart:style-name="ch14"/>
        </chart:plot-area>
        <draw:rect draw:style-name="gr1" draw:text-style-name="P1" svg:width="12.634cm" svg:height="1.269cm" svg:x="2.343cm" svg:y="5.268cm">
          <text:p/>
        </draw:rect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Austin</text:p>
                <draw:g>
                  <svg:desc>IMPC2016.O1:IMPC2016.O1</svg:desc>
                </draw:g>
              </table:table-cell>
              <table:table-cell office:value-type="string">
                <text:p>Morrell C-Model</text:p>
                <draw:g>
                  <svg:desc>IMPC2016.S1:IMPC2016.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93">
                <text:p>2.93</text:p>
                <draw:g>
                  <svg:desc>IMPC2016.H3:IMPC2016.H52</svg:desc>
                </draw:g>
              </table:table-cell>
              <table:table-cell office:value-type="float" office:value="-0.0242769180465329">
                <text:p>-0.0242769180465329</text:p>
                <draw:g>
                  <svg:desc>IMPC2016.R3:IMPC2016.R52</svg:desc>
                </draw:g>
              </table:table-cell>
              <table:table-cell office:value-type="float" office:value="-0.022525192649674">
                <text:p>-0.022525192649674</text:p>
                <draw:g>
                  <svg:desc>IMPC2016.W3:IMPC2016.W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6">
                <text:p>2.6</text:p>
              </table:table-cell>
              <table:table-cell office:value-type="float" office:value="0.0947321774361725">
                <text:p>0.0947321774361725</text:p>
              </table:table-cell>
              <table:table-cell office:value-type="float" office:value="0.0725749992552209">
                <text:p>0.07257499925522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6">
                <text:p>2.6</text:p>
              </table:table-cell>
              <table:table-cell office:value-type="float" office:value="0.179633756418952">
                <text:p>0.179633756418952</text:p>
              </table:table-cell>
              <table:table-cell office:value-type="float" office:value="0.15500758970384">
                <text:p>0.155007589703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6">
                <text:p>2.6</text:p>
              </table:table-cell>
              <table:table-cell office:value-type="float" office:value="0.226633715200788">
                <text:p>0.226633715200788</text:p>
              </table:table-cell>
              <table:table-cell office:value-type="float" office:value="0.194201927814733">
                <text:p>0.1942019278147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6">
                <text:p>2.6</text:p>
              </table:table-cell>
              <table:table-cell office:value-type="float" office:value="0.0602765696442513">
                <text:p>0.0602765696442513</text:p>
              </table:table-cell>
              <table:table-cell office:value-type="float" office:value="0.0645282703245234">
                <text:p>0.06452827032452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6">
                <text:p>2.6</text:p>
              </table:table-cell>
              <table:table-cell office:value-type="float" office:value="0.0171443193449337">
                <text:p>0.0171443193449337</text:p>
              </table:table-cell>
              <table:table-cell office:value-type="float" office:value="-0.00447562454983119">
                <text:p>-0.004475624549831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6">
                <text:p>2.6</text:p>
              </table:table-cell>
              <table:table-cell office:value-type="float" office:value="-0.00872627066748311">
                <text:p>-0.00872627066748311</text:p>
              </table:table-cell>
              <table:table-cell office:value-type="float" office:value="-0.0251953088756518">
                <text:p>-0.02519530887565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9">
                <text:p>2.9</text:p>
              </table:table-cell>
              <table:table-cell office:value-type="float" office:value="0.0294202338151692">
                <text:p>0.0294202338151692</text:p>
              </table:table-cell>
              <table:table-cell office:value-type="float" office:value="0.00176791984211211">
                <text:p>0.001767919842112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9">
                <text:p>2.9</text:p>
              </table:table-cell>
              <table:table-cell office:value-type="float" office:value="0.014510766046967">
                <text:p>0.014510766046967</text:p>
              </table:table-cell>
              <table:table-cell office:value-type="float" office:value="0.00992344847541227">
                <text:p>0.009923448475412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9">
                <text:p>2.9</text:p>
              </table:table-cell>
              <table:table-cell office:value-type="float" office:value="-0.093449698588645">
                <text:p>-0.093449698588645</text:p>
              </table:table-cell>
              <table:table-cell office:value-type="float" office:value="-0.100001449093053">
                <text:p>-0.1000014490930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9">
                <text:p>2.9</text:p>
              </table:table-cell>
              <table:table-cell office:value-type="float" office:value="-0.101317057007689">
                <text:p>-0.101317057007689</text:p>
              </table:table-cell>
              <table:table-cell office:value-type="float" office:value="-0.0770601299534094">
                <text:p>-0.07706012995340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9">
                <text:p>2.9</text:p>
              </table:table-cell>
              <table:table-cell office:value-type="float" office:value="-0.0497718432240133">
                <text:p>-0.0497718432240133</text:p>
              </table:table-cell>
              <table:table-cell office:value-type="float" office:value="-0.0166158760972438">
                <text:p>-0.01661587609724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9">
                <text:p>2.9</text:p>
              </table:table-cell>
              <table:table-cell office:value-type="float" office:value="-0.0747187122950617">
                <text:p>-0.0747187122950617</text:p>
              </table:table-cell>
              <table:table-cell office:value-type="float" office:value="-0.0500421074273875">
                <text:p>-0.05004210742738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9">
                <text:p>2.9</text:p>
              </table:table-cell>
              <table:table-cell office:value-type="float" office:value="0.0140279144652786">
                <text:p>0.0140279144652786</text:p>
              </table:table-cell>
              <table:table-cell office:value-type="float" office:value="0.0263927377211461">
                <text:p>0.02639273772114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7">
                <text:p>2.7</text:p>
              </table:table-cell>
              <table:table-cell office:value-type="float" office:value="0.00647514819881434">
                <text:p>0.00647514819881434</text:p>
              </table:table-cell>
              <table:table-cell office:value-type="float" office:value="0.00756953944368455">
                <text:p>0.007569539443684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7">
                <text:p>2.7</text:p>
              </table:table-cell>
              <table:table-cell office:value-type="float" office:value="0.0436723602484472">
                <text:p>0.0436723602484472</text:p>
              </table:table-cell>
              <table:table-cell office:value-type="float" office:value="0.0366847826086956">
                <text:p>0.03668478260869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52">
                <text:p>2.52</text:p>
              </table:table-cell>
              <table:table-cell office:value-type="float" office:value="0.0597427966791471">
                <text:p>0.0597427966791471</text:p>
              </table:table-cell>
              <table:table-cell office:value-type="float" office:value="-0.0568940257203321">
                <text:p>-0.05689402572033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52">
                <text:p>2.52</text:p>
              </table:table-cell>
              <table:table-cell office:value-type="float" office:value="0.0360205831903946">
                <text:p>0.0360205831903946</text:p>
              </table:table-cell>
              <table:table-cell office:value-type="float" office:value="-0.0661092052601486">
                <text:p>-0.06610920526014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75">
                <text:p>3.75</text:p>
              </table:table-cell>
              <table:table-cell office:value-type="float" office:value="0.0443104906937395">
                <text:p>0.0443104906937395</text:p>
              </table:table-cell>
              <table:table-cell office:value-type="float" office:value="-0.0674854967367657">
                <text:p>-0.06748549673676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327">
                <text:p>4.327</text:p>
              </table:table-cell>
              <table:table-cell office:value-type="float" office:value="0.107431189561511">
                <text:p>0.107431189561511</text:p>
              </table:table-cell>
              <table:table-cell office:value-type="float" office:value="-0.0280159527121673">
                <text:p>-0.02801595271216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73">
                <text:p>2.73</text:p>
              </table:table-cell>
              <table:table-cell office:value-type="float" office:value="-0.0997124012766819">
                <text:p>-0.0997124012766819</text:p>
              </table:table-cell>
              <table:table-cell office:value-type="float" office:value="-0.0672204621236011">
                <text:p>-0.06722046212360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73">
                <text:p>2.73</text:p>
              </table:table-cell>
              <table:table-cell office:value-type="float" office:value="0.00965177482393864">
                <text:p>0.00965177482393864</text:p>
              </table:table-cell>
              <table:table-cell office:value-type="float" office:value="0.058273825896541">
                <text:p>0.0582738258965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73">
                <text:p>2.73</text:p>
              </table:table-cell>
              <table:table-cell office:value-type="float" office:value="-0.0854237006193777">
                <text:p>-0.0854237006193777</text:p>
              </table:table-cell>
              <table:table-cell office:value-type="float" office:value="-0.0617528600873239">
                <text:p>-0.06175286008732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73">
                <text:p>2.73</text:p>
              </table:table-cell>
              <table:table-cell office:value-type="float" office:value="0.0361926265660857">
                <text:p>0.0361926265660857</text:p>
              </table:table-cell>
              <table:table-cell office:value-type="float" office:value="0.095789030886928">
                <text:p>0.0957890308869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73">
                <text:p>2.73</text:p>
              </table:table-cell>
              <table:table-cell office:value-type="float" office:value="0.0215258327057961">
                <text:p>0.0215258327057961</text:p>
              </table:table-cell>
              <table:table-cell office:value-type="float" office:value="0.0640894090685376">
                <text:p>0.06408940906853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73">
                <text:p>2.73</text:p>
              </table:table-cell>
              <table:table-cell office:value-type="float" office:value="0.0456221697500985">
                <text:p>0.0456221697500985</text:p>
              </table:table-cell>
              <table:table-cell office:value-type="float" office:value="0.10466323176683">
                <text:p>0.104663231766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.0229279891304348">
                <text:p>0.0229279891304348</text:p>
              </table:table-cell>
              <table:table-cell office:value-type="float" office:value="0.0241977225672878">
                <text:p>0.02419772256728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6">
                <text:p>2.6</text:p>
              </table:table-cell>
              <table:table-cell office:value-type="float" office:value="0.0479851973684211">
                <text:p>0.0479851973684211</text:p>
              </table:table-cell>
              <table:table-cell office:value-type="float" office:value="-0.0280290570175439">
                <text:p>-0.02802905701754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6">
                <text:p>2.6</text:p>
              </table:table-cell>
              <table:table-cell office:value-type="float" office:value="-0.000509129213483228">
                <text:p>-0.000509129213483228</text:p>
              </table:table-cell>
              <table:table-cell office:value-type="float" office:value="-0.0324789325842697">
                <text:p>-0.03247893258426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6">
                <text:p>2.6</text:p>
              </table:table-cell>
              <table:table-cell office:value-type="float" office:value="0.0129150390624999">
                <text:p>0.0129150390624999</text:p>
              </table:table-cell>
              <table:table-cell office:value-type="float" office:value="0.0174153645833333">
                <text:p>0.01741536458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7">
                <text:p>2.7</text:p>
              </table:table-cell>
              <table:table-cell office:value-type="float" office:value="0.11199814207333">
                <text:p>0.11199814207333</text:p>
              </table:table-cell>
              <table:table-cell office:value-type="float" office:value="0.052921879989549">
                <text:p>0.0529218799895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8">
                <text:p>2.8</text:p>
              </table:table-cell>
              <table:table-cell office:value-type="float" office:value="-0.0776889508959537">
                <text:p>-0.0776889508959537</text:p>
              </table:table-cell>
              <table:table-cell office:value-type="float" office:value="-0.0836342305420906">
                <text:p>-0.08363423054209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8">
                <text:p>2.8</text:p>
              </table:table-cell>
              <table:table-cell office:value-type="float" office:value="-0.0209441732987441">
                <text:p>-0.0209441732987441</text:p>
              </table:table-cell>
              <table:table-cell office:value-type="float" office:value="-0.0205254154601208">
                <text:p>-0.020525415460120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8">
                <text:p>2.8</text:p>
              </table:table-cell>
              <table:table-cell office:value-type="float" office:value="-0.0532482371836857">
                <text:p>-0.0532482371836857</text:p>
              </table:table-cell>
              <table:table-cell office:value-type="float" office:value="-0.0524421479858854">
                <text:p>-0.052442147985885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84">
                <text:p>2.84</text:p>
              </table:table-cell>
              <table:table-cell office:value-type="float" office:value="0.00950417290046857">
                <text:p>0.00950417290046857</text:p>
              </table:table-cell>
              <table:table-cell office:value-type="float" office:value="-0.00979022563471488">
                <text:p>-0.0097902256347148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59">
                <text:p>2.59</text:p>
              </table:table-cell>
              <table:table-cell office:value-type="float" office:value="0.203476731210195">
                <text:p>0.203476731210195</text:p>
              </table:table-cell>
              <table:table-cell office:value-type="float" office:value="0.165024381538626">
                <text:p>0.1650243815386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64">
                <text:p>2.64</text:p>
              </table:table-cell>
              <table:table-cell office:value-type="float" office:value="-0.00100999362109289">
                <text:p>-0.00100999362109289</text:p>
              </table:table-cell>
              <table:table-cell office:value-type="float" office:value="-0.0356155645332766">
                <text:p>-0.035615564533276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75">
                <text:p>2.75</text:p>
              </table:table-cell>
              <table:table-cell office:value-type="float" office:value="0.00238465177078462">
                <text:p>0.00238465177078462</text:p>
              </table:table-cell>
              <table:table-cell office:value-type="float" office:value="0.0368894464825786">
                <text:p>0.036889446482578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75">
                <text:p>2.75</text:p>
              </table:table-cell>
              <table:table-cell office:value-type="float" office:value="-0.0639243459339227">
                <text:p>-0.0639243459339227</text:p>
              </table:table-cell>
              <table:table-cell office:value-type="float" office:value="-0.0512041541190874">
                <text:p>-0.05120415411908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75">
                <text:p>2.75</text:p>
              </table:table-cell>
              <table:table-cell office:value-type="float" office:value="-0.21629921639003">
                <text:p>-0.21629921639003</text:p>
              </table:table-cell>
              <table:table-cell office:value-type="float" office:value="-0.208626816408088">
                <text:p>-0.2086268164080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75">
                <text:p>2.75</text:p>
              </table:table-cell>
              <table:table-cell office:value-type="float" office:value="-0.198872450893304">
                <text:p>-0.198872450893304</text:p>
              </table:table-cell>
              <table:table-cell office:value-type="float" office:value="-0.177625031025576">
                <text:p>-0.1776250310255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24">
                <text:p>3.24</text:p>
              </table:table-cell>
              <table:table-cell office:value-type="float" office:value="0.0171849654939935">
                <text:p>0.0171849654939935</text:p>
              </table:table-cell>
              <table:table-cell office:value-type="float" office:value="-0.0504662911184337">
                <text:p>-0.05046629111843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86">
                <text:p>2.86</text:p>
              </table:table-cell>
              <table:table-cell office:value-type="float" office:value="0.0790616880870982">
                <text:p>0.0790616880870982</text:p>
              </table:table-cell>
              <table:table-cell office:value-type="float" office:value="0.0858635630945486">
                <text:p>0.08586356309454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7">
                <text:p>2.7</text:p>
              </table:table-cell>
              <table:table-cell office:value-type="float" office:value="0.058676813444358">
                <text:p>0.058676813444358</text:p>
              </table:table-cell>
              <table:table-cell office:value-type="float" office:value="0.0612580193286816">
                <text:p>0.061258019328681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7">
                <text:p>2.7</text:p>
              </table:table-cell>
              <table:table-cell office:value-type="float" office:value="0.0293981863632111">
                <text:p>0.0293981863632111</text:p>
              </table:table-cell>
              <table:table-cell office:value-type="float" office:value="0.0379724903956236">
                <text:p>0.037972490395623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7">
                <text:p>2.7</text:p>
              </table:table-cell>
              <table:table-cell office:value-type="float" office:value="-0.00854173458141228">
                <text:p>-0.00854173458141228</text:p>
              </table:table-cell>
              <table:table-cell office:value-type="float" office:value="0.00785482543969951">
                <text:p>0.007854825439699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7">
                <text:p>2.7</text:p>
              </table:table-cell>
              <table:table-cell office:value-type="float" office:value="0.0975616727800062">
                <text:p>0.0975616727800062</text:p>
              </table:table-cell>
              <table:table-cell office:value-type="float" office:value="0.101838741648753">
                <text:p>0.1018387416487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7">
                <text:p>2.7</text:p>
              </table:table-cell>
              <table:table-cell office:value-type="float" office:value="-0.161511267388308">
                <text:p>-0.161511267388308</text:p>
              </table:table-cell>
              <table:table-cell office:value-type="float" office:value="-0.0896577711800828">
                <text:p>-0.08965777118008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7">
                <text:p>2.7</text:p>
              </table:table-cell>
              <table:table-cell office:value-type="float" office:value="0.147316191572939">
                <text:p>0.147316191572939</text:p>
              </table:table-cell>
              <table:table-cell office:value-type="float" office:value="0.160898625595738">
                <text:p>0.16089862559573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Linux_X86_64 LibreOffice_project/0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start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 style:data-style-name="N10">
      <style:chart-properties chart:display-label="true" chart:logarithmic="false" chart:minimum="-0.4" chart:maximum="0.4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type="linear"/>
      <style:graphic-properties svg:stroke-width="0.05cm" svg:stroke-color="#004586"/>
    </style:style>
    <style:style style:name="ch11" style:family="chart" style:data-style-name="N1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cm"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dash" draw:stroke-dash="Line_20_Style_20_9" svg:stroke-color="#008000" draw:fill-color="#008000" draw:opacity="50%" draw:textarea-horizontal-align="center" draw:textarea-vertical-align="middle" draw:shadow-opacity="50%"/>
    </style:style>
    <style:style style:name="P1" style:family="paragraph">
      <loext:graphic-properties draw:fill-color="#008000" draw:opacity="50%"/>
      <style:paragraph-properties fo:text-align="center"/>
      <style:text-properties fo:font-size="24pt"/>
    </style:style>
  </office:automatic-styles>
  <office:body>
    <office:chart>
      <chart:chart svg:width="15.98cm" svg:height="11.703cm" xlink:href=".." xlink:type="simple" chart:class="chart:scatter" chart:style-name="ch1">
        <chart:legend svg:x="2.343cm" svg:y="0cm" style:legend-expansion="custom" chartooo:width="12.633cm" chartooo:height="2.126cm" style:legend-expansion-aspect-ratio="5.94214487300094" chart:style-name="ch2"/>
        <chart:plot-area chart:style-name="ch3" table:cell-range-address="IMPC2016.AB3:IMPC2016.AB52 IMPC2016.O1:IMPC2016.O1 IMPC2016.R3:IMPC2016.R52 IMPC2016.S1:IMPC2016.S1 IMPC2016.W3:IMPC2016.W52" chart:data-source-has-labels="row" svg:x="0.933cm" svg:y="1.849cm" svg:width="14.209cm" svg:height="8.637cm">
          <chartooo:coordinate-region svg:x="2.375cm" svg:y="2.128cm" svg:width="12.62cm" svg:height="7.552cm"/>
          <chart:axis chart:dimension="x" chart:name="primary-x" chart:style-name="ch4">
            <chart:title svg:x="5.606cm" svg:y="10.72cm" chart:style-name="ch5">
              <text:p>Mill aspect ratio (D/L)</text:p>
            </chart:title>
          </chart:axis>
          <chart:axis chart:dimension="y" chart:name="primary-y" chart:style-name="ch6">
            <chart:title svg:x="0cm" svg:y="11.416cm" chart:style-name="ch7">
              <text:p>% Difference in power, (model - survey)/survey</text:p>
            </chart:title>
            <chart:grid chart:style-name="ch8" chart:class="major"/>
          </chart:axis>
          <chart:series chart:style-name="ch9" chart:values-cell-range-address="IMPC2016.R3:IMPC2016.R52" chart:label-cell-address="IMPC2016.O1:IMPC2016.O1" chart:class="chart:scatter">
            <chart:domain table:cell-range-address="IMPC2016.AB3:IMPC2016.AB52"/>
            <chart:regression-curve chart:style-name="ch10"/>
            <chart:data-point chart:repeated="50"/>
          </chart:series>
          <chart:series chart:style-name="ch11" chart:values-cell-range-address="IMPC2016.W3:IMPC2016.W52" chart:label-cell-address="IMPC2016.S1:IMPC2016.S1" chart:class="chart:scatter">
            <chart:regression-curve chart:style-name="ch12"/>
            <chart:data-point chart:repeated="50"/>
          </chart:series>
          <chart:wall chart:style-name="ch13"/>
          <chart:floor chart:style-name="ch14"/>
        </chart:plot-area>
        <draw:rect draw:style-name="gr1" draw:text-style-name="P1" svg:width="12.634cm" svg:height="1.269cm" svg:x="2.343cm" svg:y="5.268cm">
          <text:p/>
        </draw:rect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B</text:p>
              </table:table-cell>
              <table:table-cell office:value-type="string">
                <text:p>Austin</text:p>
                <draw:g>
                  <svg:desc>IMPC2016.O1:IMPC2016.O1</svg:desc>
                </draw:g>
              </table:table-cell>
              <table:table-cell office:value-type="string">
                <text:p>Morrell C-Model</text:p>
                <draw:g>
                  <svg:desc>IMPC2016.S1:IMPC2016.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29850746268657">
                <text:p>2.29850746268657</text:p>
                <draw:g>
                  <svg:desc>IMPC2016.AB3:IMPC2016.AB52</svg:desc>
                </draw:g>
              </table:table-cell>
              <table:table-cell office:value-type="float" office:value="-0.0242769180465329">
                <text:p>-0.0242769180465329</text:p>
                <draw:g>
                  <svg:desc>IMPC2016.R3:IMPC2016.R52</svg:desc>
                </draw:g>
              </table:table-cell>
              <table:table-cell office:value-type="float" office:value="-0.022525192649674">
                <text:p>-0.022525192649674</text:p>
                <draw:g>
                  <svg:desc>IMPC2016.W3:IMPC2016.W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7114754098361">
                <text:p>1.97114754098361</text:p>
              </table:table-cell>
              <table:table-cell office:value-type="float" office:value="0.0947321774361725">
                <text:p>0.0947321774361725</text:p>
              </table:table-cell>
              <table:table-cell office:value-type="float" office:value="0.0725749992552209">
                <text:p>0.07257499925522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7114754098361">
                <text:p>1.97114754098361</text:p>
              </table:table-cell>
              <table:table-cell office:value-type="float" office:value="0.179633756418952">
                <text:p>0.179633756418952</text:p>
              </table:table-cell>
              <table:table-cell office:value-type="float" office:value="0.15500758970384">
                <text:p>0.155007589703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7114754098361">
                <text:p>1.97114754098361</text:p>
              </table:table-cell>
              <table:table-cell office:value-type="float" office:value="0.226633715200788">
                <text:p>0.226633715200788</text:p>
              </table:table-cell>
              <table:table-cell office:value-type="float" office:value="0.194201927814733">
                <text:p>0.1942019278147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7114754098361">
                <text:p>1.97114754098361</text:p>
              </table:table-cell>
              <table:table-cell office:value-type="float" office:value="0.0602765696442513">
                <text:p>0.0602765696442513</text:p>
              </table:table-cell>
              <table:table-cell office:value-type="float" office:value="0.0645282703245234">
                <text:p>0.06452827032452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97114754098361">
                <text:p>1.97114754098361</text:p>
              </table:table-cell>
              <table:table-cell office:value-type="float" office:value="0.0171443193449337">
                <text:p>0.0171443193449337</text:p>
              </table:table-cell>
              <table:table-cell office:value-type="float" office:value="-0.00447562454983119">
                <text:p>-0.004475624549831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97114754098361">
                <text:p>1.97114754098361</text:p>
              </table:table-cell>
              <table:table-cell office:value-type="float" office:value="-0.00872627066748311">
                <text:p>-0.00872627066748311</text:p>
              </table:table-cell>
              <table:table-cell office:value-type="float" office:value="-0.0251953088756518">
                <text:p>-0.02519530887565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4441928911026">
                <text:p>2.44441928911026</text:p>
              </table:table-cell>
              <table:table-cell office:value-type="float" office:value="0.0294202338151692">
                <text:p>0.0294202338151692</text:p>
              </table:table-cell>
              <table:table-cell office:value-type="float" office:value="0.00176791984211211">
                <text:p>0.001767919842112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4441928911026">
                <text:p>2.44441928911026</text:p>
              </table:table-cell>
              <table:table-cell office:value-type="float" office:value="0.014510766046967">
                <text:p>0.014510766046967</text:p>
              </table:table-cell>
              <table:table-cell office:value-type="float" office:value="0.00992344847541227">
                <text:p>0.009923448475412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44441928911026">
                <text:p>2.44441928911026</text:p>
              </table:table-cell>
              <table:table-cell office:value-type="float" office:value="-0.093449698588645">
                <text:p>-0.093449698588645</text:p>
              </table:table-cell>
              <table:table-cell office:value-type="float" office:value="-0.100001449093053">
                <text:p>-0.1000014490930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44441928911026">
                <text:p>2.44441928911026</text:p>
              </table:table-cell>
              <table:table-cell office:value-type="float" office:value="-0.101317057007689">
                <text:p>-0.101317057007689</text:p>
              </table:table-cell>
              <table:table-cell office:value-type="float" office:value="-0.0770601299534094">
                <text:p>-0.07706012995340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44441928911026">
                <text:p>2.44441928911026</text:p>
              </table:table-cell>
              <table:table-cell office:value-type="float" office:value="-0.0497718432240133">
                <text:p>-0.0497718432240133</text:p>
              </table:table-cell>
              <table:table-cell office:value-type="float" office:value="-0.0166158760972438">
                <text:p>-0.01661587609724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4441928911026">
                <text:p>2.44441928911026</text:p>
              </table:table-cell>
              <table:table-cell office:value-type="float" office:value="-0.0747187122950617">
                <text:p>-0.0747187122950617</text:p>
              </table:table-cell>
              <table:table-cell office:value-type="float" office:value="-0.0500421074273875">
                <text:p>-0.05004210742738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44441928911026">
                <text:p>2.44441928911026</text:p>
              </table:table-cell>
              <table:table-cell office:value-type="float" office:value="0.0140279144652786">
                <text:p>0.0140279144652786</text:p>
              </table:table-cell>
              <table:table-cell office:value-type="float" office:value="0.0263927377211461">
                <text:p>0.02639273772114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1351888667992">
                <text:p>2.1351888667992</text:p>
              </table:table-cell>
              <table:table-cell office:value-type="float" office:value="0.00647514819881434">
                <text:p>0.00647514819881434</text:p>
              </table:table-cell>
              <table:table-cell office:value-type="float" office:value="0.00756953944368455">
                <text:p>0.007569539443684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1351888667992">
                <text:p>2.1351888667992</text:p>
              </table:table-cell>
              <table:table-cell office:value-type="float" office:value="0.0436723602484472">
                <text:p>0.0436723602484472</text:p>
              </table:table-cell>
              <table:table-cell office:value-type="float" office:value="0.0366847826086956">
                <text:p>0.03668478260869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63114754098361">
                <text:p>0.963114754098361</text:p>
              </table:table-cell>
              <table:table-cell office:value-type="float" office:value="0.0597427966791471">
                <text:p>0.0597427966791471</text:p>
              </table:table-cell>
              <table:table-cell office:value-type="float" office:value="-0.0568940257203321">
                <text:p>-0.05689402572033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63114754098361">
                <text:p>0.963114754098361</text:p>
              </table:table-cell>
              <table:table-cell office:value-type="float" office:value="0.0360205831903946">
                <text:p>0.0360205831903946</text:p>
              </table:table-cell>
              <table:table-cell office:value-type="float" office:value="-0.0661092052601486">
                <text:p>-0.06610920526014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18490566037736">
                <text:p>1.18490566037736</text:p>
              </table:table-cell>
              <table:table-cell office:value-type="float" office:value="0.0443104906937395">
                <text:p>0.0443104906937395</text:p>
              </table:table-cell>
              <table:table-cell office:value-type="float" office:value="-0.0674854967367657">
                <text:p>-0.06748549673676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6917063222298">
                <text:p>1.06917063222298</text:p>
              </table:table-cell>
              <table:table-cell office:value-type="float" office:value="0.107431189561511">
                <text:p>0.107431189561511</text:p>
              </table:table-cell>
              <table:table-cell office:value-type="float" office:value="-0.0280159527121673">
                <text:p>-0.02801595271216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50149253731343">
                <text:p>2.50149253731343</text:p>
              </table:table-cell>
              <table:table-cell office:value-type="float" office:value="-0.0997124012766819">
                <text:p>-0.0997124012766819</text:p>
              </table:table-cell>
              <table:table-cell office:value-type="float" office:value="-0.0672204621236011">
                <text:p>-0.06722046212360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50149253731343">
                <text:p>2.50149253731343</text:p>
              </table:table-cell>
              <table:table-cell office:value-type="float" office:value="0.00965177482393864">
                <text:p>0.00965177482393864</text:p>
              </table:table-cell>
              <table:table-cell office:value-type="float" office:value="0.058273825896541">
                <text:p>0.0582738258965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50149253731343">
                <text:p>2.50149253731343</text:p>
              </table:table-cell>
              <table:table-cell office:value-type="float" office:value="-0.0854237006193777">
                <text:p>-0.0854237006193777</text:p>
              </table:table-cell>
              <table:table-cell office:value-type="float" office:value="-0.0617528600873239">
                <text:p>-0.06175286008732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50149253731343">
                <text:p>2.50149253731343</text:p>
              </table:table-cell>
              <table:table-cell office:value-type="float" office:value="0.0361926265660857">
                <text:p>0.0361926265660857</text:p>
              </table:table-cell>
              <table:table-cell office:value-type="float" office:value="0.095789030886928">
                <text:p>0.0957890308869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50149253731343">
                <text:p>2.50149253731343</text:p>
              </table:table-cell>
              <table:table-cell office:value-type="float" office:value="0.0215258327057961">
                <text:p>0.0215258327057961</text:p>
              </table:table-cell>
              <table:table-cell office:value-type="float" office:value="0.0640894090685376">
                <text:p>0.06408940906853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0149253731343">
                <text:p>2.50149253731343</text:p>
              </table:table-cell>
              <table:table-cell office:value-type="float" office:value="0.0456221697500985">
                <text:p>0.0456221697500985</text:p>
              </table:table-cell>
              <table:table-cell office:value-type="float" office:value="0.10466323176683">
                <text:p>0.104663231766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97114754098361">
                <text:p>1.97114754098361</text:p>
              </table:table-cell>
              <table:table-cell office:value-type="float" office:value="0.0229279891304348">
                <text:p>0.0229279891304348</text:p>
              </table:table-cell>
              <table:table-cell office:value-type="float" office:value="0.0241977225672878">
                <text:p>0.02419772256728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97114754098361">
                <text:p>1.97114754098361</text:p>
              </table:table-cell>
              <table:table-cell office:value-type="float" office:value="0.0479851973684211">
                <text:p>0.0479851973684211</text:p>
              </table:table-cell>
              <table:table-cell office:value-type="float" office:value="-0.0280290570175439">
                <text:p>-0.02802905701754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97114754098361">
                <text:p>1.97114754098361</text:p>
              </table:table-cell>
              <table:table-cell office:value-type="float" office:value="-0.000509129213483228">
                <text:p>-0.000509129213483228</text:p>
              </table:table-cell>
              <table:table-cell office:value-type="float" office:value="-0.0324789325842697">
                <text:p>-0.03247893258426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97114754098361">
                <text:p>1.97114754098361</text:p>
              </table:table-cell>
              <table:table-cell office:value-type="float" office:value="0.0129150390624999">
                <text:p>0.0129150390624999</text:p>
              </table:table-cell>
              <table:table-cell office:value-type="float" office:value="0.0174153645833333">
                <text:p>0.01741536458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805405405405405">
                <text:p>0.805405405405405</text:p>
              </table:table-cell>
              <table:table-cell office:value-type="float" office:value="0.11199814207333">
                <text:p>0.11199814207333</text:p>
              </table:table-cell>
              <table:table-cell office:value-type="float" office:value="0.052921879989549">
                <text:p>0.0529218799895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40933333333333">
                <text:p>2.40933333333333</text:p>
              </table:table-cell>
              <table:table-cell office:value-type="float" office:value="-0.0776889508959537">
                <text:p>-0.0776889508959537</text:p>
              </table:table-cell>
              <table:table-cell office:value-type="float" office:value="-0.0836342305420906">
                <text:p>-0.08363423054209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40933333333333">
                <text:p>2.40933333333333</text:p>
              </table:table-cell>
              <table:table-cell office:value-type="float" office:value="-0.0209441732987441">
                <text:p>-0.0209441732987441</text:p>
              </table:table-cell>
              <table:table-cell office:value-type="float" office:value="-0.0205254154601208">
                <text:p>-0.020525415460120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40933333333333">
                <text:p>2.40933333333333</text:p>
              </table:table-cell>
              <table:table-cell office:value-type="float" office:value="-0.0532482371836857">
                <text:p>-0.0532482371836857</text:p>
              </table:table-cell>
              <table:table-cell office:value-type="float" office:value="-0.0524421479858854">
                <text:p>-0.052442147985885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96311907270811">
                <text:p>0.496311907270811</text:p>
              </table:table-cell>
              <table:table-cell office:value-type="float" office:value="0.00950417290046857">
                <text:p>0.00950417290046857</text:p>
              </table:table-cell>
              <table:table-cell office:value-type="float" office:value="-0.00979022563471488">
                <text:p>-0.0097902256347148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97183098591549">
                <text:p>1.97183098591549</text:p>
              </table:table-cell>
              <table:table-cell office:value-type="float" office:value="0.203476731210195">
                <text:p>0.203476731210195</text:p>
              </table:table-cell>
              <table:table-cell office:value-type="float" office:value="0.165024381538626">
                <text:p>0.1650243815386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76811594202899">
                <text:p>1.76811594202899</text:p>
              </table:table-cell>
              <table:table-cell office:value-type="float" office:value="-0.00100999362109289">
                <text:p>-0.00100999362109289</text:p>
              </table:table-cell>
              <table:table-cell office:value-type="float" office:value="-0.0356155645332766">
                <text:p>-0.035615564533276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38461538461538">
                <text:p>2.38461538461538</text:p>
              </table:table-cell>
              <table:table-cell office:value-type="float" office:value="0.00238465177078462">
                <text:p>0.00238465177078462</text:p>
              </table:table-cell>
              <table:table-cell office:value-type="float" office:value="0.0368894464825786">
                <text:p>0.036889446482578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38461538461538">
                <text:p>2.38461538461538</text:p>
              </table:table-cell>
              <table:table-cell office:value-type="float" office:value="-0.0639243459339227">
                <text:p>-0.0639243459339227</text:p>
              </table:table-cell>
              <table:table-cell office:value-type="float" office:value="-0.0512041541190874">
                <text:p>-0.05120415411908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38461538461538">
                <text:p>2.38461538461538</text:p>
              </table:table-cell>
              <table:table-cell office:value-type="float" office:value="-0.21629921639003">
                <text:p>-0.21629921639003</text:p>
              </table:table-cell>
              <table:table-cell office:value-type="float" office:value="-0.208626816408088">
                <text:p>-0.2086268164080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38461538461538">
                <text:p>2.38461538461538</text:p>
              </table:table-cell>
              <table:table-cell office:value-type="float" office:value="-0.198872450893304">
                <text:p>-0.198872450893304</text:p>
              </table:table-cell>
              <table:table-cell office:value-type="float" office:value="-0.177625031025576">
                <text:p>-0.1776250310255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83">
                <text:p>1.83</text:p>
              </table:table-cell>
              <table:table-cell office:value-type="float" office:value="0.0171849654939935">
                <text:p>0.0171849654939935</text:p>
              </table:table-cell>
              <table:table-cell office:value-type="float" office:value="-0.0504662911184337">
                <text:p>-0.05046629111843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76190476190476">
                <text:p>1.76190476190476</text:p>
              </table:table-cell>
              <table:table-cell office:value-type="float" office:value="0.0790616880870982">
                <text:p>0.0790616880870982</text:p>
              </table:table-cell>
              <table:table-cell office:value-type="float" office:value="0.0858635630945486">
                <text:p>0.08586356309454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94169884169884">
                <text:p>1.94169884169884</text:p>
              </table:table-cell>
              <table:table-cell office:value-type="float" office:value="0.058676813444358">
                <text:p>0.058676813444358</text:p>
              </table:table-cell>
              <table:table-cell office:value-type="float" office:value="0.0612580193286816">
                <text:p>0.061258019328681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94169884169884">
                <text:p>1.94169884169884</text:p>
              </table:table-cell>
              <table:table-cell office:value-type="float" office:value="0.0293981863632111">
                <text:p>0.0293981863632111</text:p>
              </table:table-cell>
              <table:table-cell office:value-type="float" office:value="0.0379724903956236">
                <text:p>0.037972490395623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94169884169884">
                <text:p>1.94169884169884</text:p>
              </table:table-cell>
              <table:table-cell office:value-type="float" office:value="-0.00854173458141228">
                <text:p>-0.00854173458141228</text:p>
              </table:table-cell>
              <table:table-cell office:value-type="float" office:value="0.00785482543969951">
                <text:p>0.007854825439699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81807336713391">
                <text:p>2.81807336713391</text:p>
              </table:table-cell>
              <table:table-cell office:value-type="float" office:value="0.0975616727800062">
                <text:p>0.0975616727800062</text:p>
              </table:table-cell>
              <table:table-cell office:value-type="float" office:value="0.101838741648753">
                <text:p>0.1018387416487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81807336713391">
                <text:p>2.81807336713391</text:p>
              </table:table-cell>
              <table:table-cell office:value-type="float" office:value="-0.161511267388308">
                <text:p>-0.161511267388308</text:p>
              </table:table-cell>
              <table:table-cell office:value-type="float" office:value="-0.0896577711800828">
                <text:p>-0.08965777118008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81807336713391">
                <text:p>2.81807336713391</text:p>
              </table:table-cell>
              <table:table-cell office:value-type="float" office:value="0.147316191572939">
                <text:p>0.147316191572939</text:p>
              </table:table-cell>
              <table:table-cell office:value-type="float" office:value="0.160898625595738">
                <text:p>0.16089862559573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Linux_X86_64 LibreOffice_project/0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</office:styles>
</office:document-styles>
</file>